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7" style:parent-style-name="Normal" style:family="paragraph">
      <style:paragraph-properties fo:text-align="center" style:vertical-align="baseline"/>
      <style:text-properties style:font-size-complex="12pt" fo:hyphenate="false"/>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justify" style:vertical-align="baseline" fo:text-indent="0.4923in"/>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justify" style:vertical-align="baseline" fo:text-indent="0.4923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margin-left="0.492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0.492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4923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style:font-size-complex="12pt" fo:hyphenate="false"/>
    </style:style>
    <style:style style:name="P67" style:parent-style-name="Normal" style:family="paragraph">
      <style:paragraph-properties fo:text-align="justify" style:vertical-align="baseline"/>
      <style:text-properties style:font-size-complex="12pt" fo:hyphenate="false"/>
    </style:style>
    <style:style style:name="P68"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7"/>
      <text:p text:style-name="P8">2022 m. kovo 25 d. Nr. TS-48</text:p>
      <text:p text:style-name="P9">Kėdainiai</text:p>
      <text:p text:style-name="P10"/>
      <text:p text:style-name="P11"><text:span text:style-name="T12">Vadovaudamasi Lietuvos Respublikos vietos savivaldos įstatymo 18 straipsnio 1 dalimi, Kėdainių rajono savivaldybės taryba <text:s/>n u s p r e n d ž i a:<text:s/></text:span></text:p>
      <text:p text:style-name="P13"><text:span text:style-name="T14">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text:span></text:p>
      <text:p text:style-name="P15"><text:span text:style-name="T16">1</text:span><text:span text:style-name="T17">. <text:s/>7 punktą ir jį išdėstyti taip:</text:span></text:p>
      <text:p text:style-name="P18"><text:span text:style-name="T19">„</text:span><text:span text:style-name="T20">7</text:span><text:span text:style-name="T21">.<text:s/></text:span><text:span text:style-name="T22">Tėvai (globėjai), kurių vaikai ugdomi pagal ikimokyklinio ir (ar) priešmokyklinio ugdymo programas ikimokyklinio ugdymo įstaigose, bendrojo ugdymo mokyklose, socialiniuose ir ugdymo<text:s/></text:span><text:soft-page-break/><text:span text:style-name="T23">centruose,</text:span><text:span text:style-name="T24"><text:s/></text:span><text:span text:style-name="T25">moka 5,00 Eur fiksuotą mėnesinį atlyginimą, nepriklausomai nuo to, kiek dienų vaikai lankė, išskyrus:</text:span></text:p>
      <text:p text:style-name="P26"><text:span text:style-name="T27">7.1</text:span><text:span text:style-name="T28">. birželio, liepos ir rugpjūčio mėnesius, jei vaikas<text:s/></text:span><text:span text:style-name="T29">nelanko Ugdymo<text:s/></text:span><text:span text:style-name="T30">įstaigos;<text:s/></text:span></text:p>
      <text:p text:style-name="P31"><text:span text:style-name="T32">7.2</text:span><text:span text:style-name="T33">. vaikus, kurie ugdomi grupėse, kurių modelio trukmė per dieną ne daugiau kaip 4 val.;</text:span></text:p>
      <text:p text:style-name="P34"><text:span text:style-name="T35">7.3</text:span><text:span text:style-name="T36">. vaikus, kuriems<text:s/></text:span><text:span text:style-name="T37">Saviva</text:span><text:span text:style-name="T38">ldybės administracijos direktoriaus įsakymu yra paskirtas privalomas ikimokyklinis ugdymas;</text:span></text:p>
      <text:p text:style-name="P39"><text:span text:style-name="T40">7.4</text:span><text:span text:style-name="T41">. paskelbus<text:s/></text:span><text:span text:style-name="T42">karantiną ir (ar) ekstremalią situaciją, jei vaikas nelanko Ugdymo įstaigos;</text:span></text:p>
      <text:p text:style-name="P43"><text:span text:style-name="T44">7.5</text:span><text:span text:style-name="T45">. vaikus<text:s/></text:span><text:span text:style-name="T46">užsieniečių, pasitraukusių iš Ukrainos dėl Rusijos Federacijos karinių veiksmų</text:span><text:span text:style-name="T47">.“;<text:s/></text:span></text:p>
      <text:p text:style-name="P48"><text:span text:style-name="T49">2</text:span><text:span text:style-name="T50">. <text:s/>11 punktą ir jį išdėstyti taip:</text:span></text:p>
      <text:p text:style-name="P51"><text:span text:style-name="T52">„</text:span><text:span text:style-name="T53">11</text:span><text:span text:style-name="T54">. Atlyginimo už maitinimą dydis nemokamas, jeigu:</text:span></text:p>
      <text:p text:style-name="P55"><text:span text:style-name="T56">11.1</text:span><text:span text:style-name="T57">. Savivaldybės administracijos direktoriaus įsakymu vaikui paskirtas privalomas ikimokyklinis ugdymas;</text:span></text:p>
      <text:p text:style-name="P58"><text:span text:style-name="T59">11.2</text:span><text:span text:style-name="T60">. ugdomas vaikas<text:s/></text:span><text:span text:style-name="T61">yra pasitraukęs iš Ukrainos dėl Rusijos Federacijos karinių veiksmų</text:span><text:span text:style-name="T62">.“.</text:span></text:p>
      <text:p text:style-name="P63"/>
      <text:p text:style-name="P64"/>
      <text:p text:style-name="P65"/>
      <text:p text:style-name="P66">Savivaldybės meras<text:s/><text:tab/><text:tab/><text:tab/><text:tab/><text:s text:c="21"/>Valentinas Tamulis<text:tab/></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3-29T19:53:00Z</meta:creation-date>
    <dc:date>2022-03-29T19:53:00Z</dc:date>
    <meta:print-date>2022-03-15T05:53:00Z</meta:print-date>
    <meta:template xlink:href="Normal.dotm" xlink:type="simple"/>
    <meta:editing-cycles>2</meta:editing-cycles>
    <meta:editing-duration>PT0S</meta:editing-duration>
    <meta:document-statistic meta:page-count="2" meta:paragraph-count="220" meta:word-count="382" meta:character-count="1987" meta:row-count="608" meta:non-whitespace-character-count="1825"/>
  </office:meta>
</office:document-meta>
</file>