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0" style:parent-style-name="Normal" style:family="paragraph">
      <style:paragraph-properties fo:widows="0" fo:orphans="0" fo:text-align="justify" fo:text-indent="0.5909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tyle-complex="italic"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language-complex="ml" style:country-complex="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text:span text:style-name="T16">DĖL</text:span><text:span text:style-name="T17"><text:s/>FINANSŲ MINISTRO 2018 M. LAPKRIČIO 12 D. ĮSAKYMO NR.<text:s/></text:span><text:span text:style-name="T18">1K-389</text:span><text:span text:style-name="T19"><text:s/>„DĖL </text:span><text:span text:style-name="T20">2014–2021 M. EUROPOS EKONOMINĖS ERDVĖS IR NORVEGIJOS FINANSINIŲ MECHANIZMŲ ĮGYVENDINIMO LIETUVOJE“ PAKEITIMO</text:span></text:p>
      <text:p text:style-name="P21"/>
      <text:p text:style-name="P22">2021 m. vasario 2 d. Nr. 1K-29</text:p>
      <text:p text:style-name="P23">Vilnius</text:p>
      <text:p text:style-name="P24"/>
      <text:p text:style-name="P25"><text:span text:style-name="T26">1</text:span><text:span text:style-name="T27">.Pakeičiu</text:span><text:span text:style-name="T28"><text:s/>2014–2021 m. Europos ekonominės erdvės ir Norvegijos finansinių mechanizmų administravimo ir finansavimo taisykles, patvirtintas Lietuvos Respublikos finansų ministro 2018 m. lapkričio 12 d. įsakymu Nr. 1K-389 „Dėl 2014–2021 m. Europos ekonominės erdvės ir Norvegijos finansinių mechanizmų įgyvendinimo Lietuvoje“:</text:span></text:p>
      <text:p text:style-name="P29"><text:span text:style-name="T30">1.1</text:span><text:span text:style-name="T31">. Pakeičiu 138 punktą ir jį išdėstau taip:</text:span></text:p>
      <text:p text:style-name="P32"><text:span text:style-name="T33">„</text:span><text:span text:style-name="T34">138</text:span><text:span text:style-name="T35">. Pareiškėjai teikia paraiškas programos operatoriui per DMS DMS taisyklėse nustatytais būdais ir tvarka. Mokslinių tyrimų programos pareiškėjai paraiškas teikia per paraiškų ir ataskaitų teikimo elektroninę sistemą junkis.lmt.lt.<text:s/></text:span>Programos „Verslo plėtra, inovacijos ir MVĮ“ užsienio valstybių pareiškėjai paraiškas teikia per Mokslinių tyrimų ir eksperimentinės plėtros informacinę sistemą, prie kurios jungiamasi per Mokslo, inovacijų ir technologijų agentūros administruojamą interneto svetainę www.e-mokslovartai.lt.<text:s/><text:span text:style-name="T36">Kitais nei šiame Taisyklių punkte nustatytais būdais pateiktos arba po kvietime teikti paraiškas nustatyto termino pateiktos paraiškos atmetamos.“</text:span></text:p>
      <text:p text:style-name="P37"><text:span text:style-name="T38">1.2</text:span><text:span text:style-name="T39">. Pakeičiu 200 punktą ir jį išdėstau taip:</text:span></text:p>
      <text:p text:style-name="P40"><text:span text:style-name="T41">„</text:span><text:span text:style-name="T42">200</text:span><text:span text:style-name="T43">. Įvertinęs visas pagal atitinkamą kvietimą pateiktas projektų koncepcijas<text:s/></text:span><text:span text:style-name="T44">pirmajame konkurso etape ir įvertinęs visas paraiškas antrajame konkurso etape</text:span><text:span text:style-name="T45"><text:s/>(dviejų etapų projektų konkurse) arba įvertinęs visas paraiškas (vieno etapo projektų konkurse), programos operatorius parengia ir projektų atrankos komitetui pateikia vertinimo ataskaitas –<text:s/></text:span><text:span text:style-name="T46">pirmajame konkurso etape –<text:s/></text:span><text:span text:style-name="T47">projektų koncepcijų vertinimo ataskaitą<text:s/></text:span><text:span text:style-name="T48">ir antrajame konkurso etape</text:span><text:span text:style-name="T49"><text:s/>–<text:s/></text:span><text:span text:style-name="T50">paraiškų bendros</text:span><text:span text:style-name="T51"><text:s/></text:span><text:span text:style-name="T52">vertinimų informacijos sąrašo ataskaitą<text:s/></text:span><text:span text:style-name="T53">(dviejų etapų projektų konkurse) arba paraiškų bendros vertinimų informacijos sąrašo ataskaitą (vieno etapo projektų konkurse).“</text:span></text:p>
      <text:p text:style-name="P54"><text:span text:style-name="T55">1.3</text:span><text:span text:style-name="T56">. Pakeičiu 205 punktą ir jį išdėstau taip:</text:span></text:p>
      <text:p text:style-name="P57"><text:span text:style-name="T58">„</text:span><text:span text:style-name="T59">205</text:span><text:span text:style-name="T60">. Projektų atrankos komitetui<text:s/></text:span><text:span text:style-name="T61">patvirtinus paraiškų<text:s/></text:span><text:span text:style-name="T62">bendros<text:s/></text:span><text:span text:style-name="T63">vertinimų<text:s/></text:span><text:span text:style-name="T64">informacijos sąrašo<text:s/></text:span><text:span text:style-name="T65">ataskaitą, atliekamas projektų administracinės atitikties vertinimas.“</text:span></text:p>
      <text:p text:style-name="P66"><text:span text:style-name="T67">1.4</text:span><text:span text:style-name="T68">. Pakeičiu 218 punktą ir jį išdėstau taip:</text:span></text:p>
      <text:p text:style-name="P69"><text:span text:style-name="T70">„</text:span><text:span text:style-name="T71">218</text:span><text:span text:style-name="T72">. Atlikus projektų koncepcijų vertinimą, programos operatorius projektų koncepcijų vertinimo ataskaitą pateikia projektų atrankos komitetui tvirtinti. Projektų atrankos komiteto patvirtintų projektų koncepcijų pareiškėjai informuojami apie projektų koncepcijų patvirtinimą ir privalo per programos operatoriaus gairėse pareiškėjams nustatytą terminą pateikti paraišką, kuri toliau vertinama projekto tinkamumo finansuoti, projekto naudos ir kokybės vertinimų etapuose.<text:s/></text:span><text:span text:style-name="T73">Įvertinęs visas paraiškas antrajame konkurso etape, programos operatorius parengia ir projektų atrankos komitetui pateikia paraiškų bendros vertinimų informacijos sąrašo ataskaitą. Projektų atrankos komitetui patvirtinus paraiškų bendros vertinimų informacijos sąrašo ataskaitą, atliekamas projektų administracinės atitikties vertinimas.</text:span><text:span text:style-name="T74">“</text:span></text:p>
      <text:p text:style-name="P75"><text:span text:style-name="T76">1.5</text:span><text:span text:style-name="T77">.<text:s/></text:span><text:span text:style-name="T78">Pakeičiu 260.2 papunktį ir jį išdėstau taip:</text:span></text:p>
      <text:p text:style-name="P79"><text:span text:style-name="T80">„</text:span><text:span text:style-name="T81">260.2</text:span><text:span text:style-name="T82">. pristatyti ir nuolat atnaujinti informaciją apie projektą, jo įgyvendinimo eigą, pasiekimus ir rezultatus, bendradarbiavimą su subjektais iš valstybių donorių atskiroje projektui skirtoje interneto svetainėje arba projektui skirtuose puslapiuose esamoje projekto vykdytojo ir (ar) partnerio interneto svetainėje, o jeigu tokių svetainių nėra, – projektui skirtoje socialinių tinklų<text:s/></text:span><text:soft-page-break/><text:span text:style-name="T83">paskyroje lietuvių kalba, taip pat paskelbti susijusias nuotraukas, kontaktinę informaciją, pateikti nuorodą į programą ir EEE ir (arba) Norvegijos finansinius mechanizmus. Jei projektui skirta mechanizmų lėšų suma yra 150 000 eurų arba didesnė ir (arba) projektas įgyvendinamas su partneriais iš valstybių donorių, informacija apie projektą turi būti pristatyta projektui skirtoje interneto svetainėje arba projektui skirtuose puslapiuose esamoje projekto vykdytojo ir (ar) partnerio interneto svetainėje, o jeigu tokių svetainių nėra, – projektui skirtoje socialinių tinklų paskyroje lietuvių ir anglų kalbomis. Projektui skirtoje socialinių tinklų paskyroje visa informacija turi būti prieinama ir matoma iki EEE ir (arba) Norvegijos finansinių mechanizmų finansavimo laikotarpio pabaigos.“<text:s/></text:span></text:p>
      <text:p text:style-name="P84"><text:span text:style-name="T85">1.6</text:span><text:span text:style-name="T86">. Pakeičiu 261 punktą ir jį išdėstau taip:</text:span></text:p>
      <text:p text:style-name="P87"><text:span text:style-name="T88">„</text:span><text:span text:style-name="T89">261</text:span><text:span text:style-name="T90">. Projekto partneriai iš valstybių donorių turi pristatyti informaciją apie savo įsitraukimą į projektą ir projekto rezultatus atitinkamos valstybės donorės visuomenei atskiroje projektui skirtoje interneto svetainėje arba savo interneto svetainėje, arba projektui skirtoje socialinių tinklų paskyroje, jeigu atskiros projektui skirtos interneto svetainės ar projekto partnerio interneto svetainės nėra.“<text:s/></text:span></text:p>
      <text:p text:style-name="P91"><text:span text:style-name="T92">1.7</text:span><text:span text:style-name="T93">. Pakeičiu 264 punktą ir jį išdėstau taip:</text:span></text:p>
      <text:p text:style-name="P94"><text:span text:style-name="T95">„</text:span><text:span text:style-name="T96">264</text:span><text:span text:style-name="T97">. Viešinimo ir informavimo apie projektą priemonėse ir viešinimo medžiagoje turi būti naudojamas EEE ir (arba) Norvegijos finansinių mechanizmų ženklas, kurio pavyzdžiai, techninės charakteristikos ir naudojimo reikalavimai nustatyti EEE ir Norvegijos finansinių mechanizmų viešinimo gairėse, kurios skelbiamos interneto svetainėje<text:s/></text:span><text:span text:style-name="T98">https://www.norwaygrants.lt/Viesinimas</text:span><text:span text:style-name="T99">.“</text:span></text:p>
      <text:p text:style-name="P100"><text:span text:style-name="T101">1.8</text:span><text:span text:style-name="T102">. Pakeičiu 272.3 papunktį ir jį išdėstau taip:</text:span></text:p>
      <text:p text:style-name="P103"><text:span text:style-name="T104">„</text:span><text:span text:style-name="T105">272.3</text:span><text:span text:style-name="T106">. naujos arba naudotos įrangos arba įrenginių (toliau kartu – įranga) nusidėvėjimo išlaidos, su sąlyga, kad įranga yra nudėvima pagal projekto vykdytojui ar partneriui ir apskritai panašiai įrangai taikomus visuotinai pripažintus apskaitos principus. Jei programos operatorius nustato, kad įranga yra neatskiriama ir būtina projekto įgyvendinimo rezultatų dalis, visa ši įrangos įsigijimo kaina gali būti pripažįstama kaip tinkamos finansuoti išlaidos; tokiu atveju turi būti užtikrinta, kad projekto vykdytojas bent 5 metus po projekto pabaigos išlaikys įrangos nuosavybę ir naudos įrangą projekto tikslams, užtikrins įrangos draudimą bei tinkamą įrangos priežiūrą projekto įgyvendinimo metu ir bent 5 metus po projekto pabaigos, jei projekto įgyvendinimo sutartyje nenustatyta kitaip, o jei įrangą įsigyja partneris, projekto vykdytojas privalo užtikrinti, kad minėtų nuostatų laikysis ir partneris. Programos operatorius gali atleisti projekto vykdytoją nuo šių įpareigojimų, jei tolesnis įrangos naudojimas projekto tikslais nėra ekonomiškai naudingas. Įranga laikomas kilnojamasis materialusis ir nematerialusis (kuris yra neatskiriama kilnojamojo materialiojo turto dalis ir būtinas kilnojamojo materialiojo turto funkcinėms galimybėms užtikrinti, pvz., programinė įranga) turtas, kuris naudojamas tiesiogiai veiklai vykdyti ir kurio įsigijimo vertė yra 1 000 eurų ir daugiau (nepriklausomai nuo vertės, nuo kurios projekto vykdytojas ar partneris priskiria įsigytą turtą ilgalaikio turto kategorijai pagal savo apskaitos politiką; šis vertės apribojimas netaikomas projektams, finansuojamiems programų „Verslo plėtra, inovacijos ir MVĮ“ ir „Moksliniai tyrimai“ lėšomis), toks kaip kilnojami ar stacionarūs daiktai, darbui reikalingi įrankiai, mechanizmai, aparatūra ar prietaisų komplektai,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pan></text:p>
      <text:p text:style-name="P107"><text:span text:style-name="T108">1.9</text:span><text:span text:style-name="T109">. Papildau 276.3.4 papunkčiu:</text:span></text:p>
      <text:p text:style-name="P110"><text:span text:style-name="T111">„</text:span><text:span text:style-name="T112">276.3.4</text:span><text:span text:style-name="T113">.<text:s/></text:span><text:span text:style-name="T114">Mokslinių tyrimų programoje – sudarančią 25 procentus visų tiesioginių tinkamų finansuoti išlaidų, išskyrus tiesiogines tinkamas finansuoti išlaidas, skirtas subrangai, ir trečiųjų šalių suteiktų išteklių, kurie nėra naudojami projekto vykdytojo ar partnerio patalpose, išlaidas.“</text:span></text:p>
      <text:p text:style-name="P115"><text:span text:style-name="T116">1.10</text:span><text:span text:style-name="T117">. Pakeičiu 289.2 papunktį ir jį išdėstau taip:</text:span></text:p>
      <text:p text:style-name="P118"><text:span text:style-name="T119">„</text:span><text:span text:style-name="T120">289.2</text:span><text:span text:style-name="T121">. avanso mokėjimo prašymus, jeigu avanso išmokėjimas numatytas projekto įgyvendinimo sutartyje, projekto vykdytojas gali teikti programos operatoriui patvirtinus pirmąjį tarpinį mokėjimo prašymą. Kartu su avanso mokėjimo prašymu projektų vykdytojai – privatūs juridiniai asmenys</text:span><text:span text:style-name="T122">,<text:s/></text:span><text:span text:style-name="T123">privačių juridinių asmenų filialai ir atstovybės, fiziniai asmenys</text:span><text:span text:style-name="T124"><text:s/></text:span><text:span text:style-name="T125">turi pateikti<text:s/></text:span><text:soft-page-break/><text:span text:style-name="T126">avanso draudimo dokumentą: finansų įstaigos ar draudimo įmonės garantiją ar laidavimo raštą arba laidavimo draudimo raštą dėl visos avanso sumos, viešieji juridiniai asmenys – avanso draudimo dokumentą dėl avanso sumos, kai ji didesnė kaip 50 000 eurų. Reikalavimas pateikti avanso draudimo dokumentą netaikomas biudžetinėms įstaigoms, taip pat viešosioms įstaigoms, kurių savininkė arba viena iš dalininkų yra valstybė, valstybės įmonėms, labdaros ir paramos fondams, kurių vienintelė dalininkė yra valstybė. Avanso draudimo dokumente nurodytas naudos gavėjas turi būti</text:span><text:span text:style-name="T127"><text:s/>programos partneris, kai projektams mokėtinos lėšos yra planuojamos programos partnerio valstybės biudžeto lėšų sąmatose, arba programos operatorius, kai projektams mokėtinos lėšos yra planuojamos programos operatoriaus valstybės biudžeto lėšų sąmatose</text:span><text:span text:style-name="T128">. Avanso draudimo dokumente turi būti nurodyta avanso draudimo suma ir galiojimo terminas, kuris negali būti trumpesnis nei 30 darbo dienų po projekto įgyvendinimo sutartyje numatytos galutinio mokėjimo prašymo pateikimo datos;“.</text:span></text:p>
      <text:p text:style-name="P129"><text:span text:style-name="T130">1.11</text:span><text:span text:style-name="T131">. Pakeičiu 297 punktą ir jį išdėstau taip:</text:span></text:p>
      <text:p text:style-name="P132"><text:span text:style-name="T133">„</text:span><text:span text:style-name="T134">297</text:span><text:span text:style-name="T135">. Programos operatorius, vadovaudamasis NORIS taisyklėse ir vidaus darbo tvarką reglamentuojančiame dokumente nustatyta tvarka, patikrina ir patvirtina:</text:span></text:p>
      <text:p text:style-name="P136"><text:span text:style-name="T137">297.1</text:span><text:span text:style-name="T138">. pirmąjį tarpinį mokėjimo prašymą – per 10 darbo dienų nuo mokėjimo prašymo gavimo dienos;</text:span></text:p>
      <text:p text:style-name="P139"><text:span text:style-name="T140">297.2</text:span><text:span text:style-name="T141">. avanso mokėjimo prašymą – per 5 darbo dienas nuo avanso mokėjimo prašymo gavimo dienos;</text:span></text:p>
      <text:p text:style-name="P142"><text:span text:style-name="T143">297.3</text:span><text:span text:style-name="T144">. kitus tarpinius ar galutinį mokėjimo prašymus – per 20 darbo dienų nuo tarpinių ar galutinio mokėjimo prašymų gavimo dienos.“</text:span><text:span text:style-name="T145"><text:s/></text:span></text:p>
      <text:p text:style-name="P146"><text:span text:style-name="T147">1.12</text:span><text:span text:style-name="T148">.</text:span><text:span text:style-name="T149"><text:s/></text:span><text:span text:style-name="T150">Pripažįstu netekusiu galios 336.2 papunktį.</text:span></text:p>
      <text:p text:style-name="P151"><text:span text:style-name="T152">1.13</text:span><text:span text:style-name="T153">. Pakeičiu 336.5 papunktį ir jį išdėstau taip:</text:span></text:p>
      <text:p text:style-name="P154"><text:span text:style-name="T155">„</text:span><text:span text:style-name="T156">336.5</text:span><text:span text:style-name="T157">. ne vėliau kaip per 2 darbo dienas nuo pažymos apie įtariamą pažeidimą patvirtinimo dienos apie pradėtą įtariamo pažeidimo tyrimą elektroniniu paštu informuoja išorės audito paslaugos teikėją. Jei pažeidimų kontrolės institucija priima sprendimą netvirtinti pažymos apie įtariamą pažeidimą, apie tai išorės audito paslaugos teikėjas elektroniniu paštu informuojamas per 2 darbo dienas nuo pažeidimų kontrolės institucijos sprendimo priėmimo;“.</text:span></text:p>
      <text:p text:style-name="P158"><text:span text:style-name="T159">1.14</text:span><text:span text:style-name="T160">. Pakeičiu 343 punktą ir jį išdėstau taip:</text:span></text:p>
      <text:p text:style-name="P161"><text:span text:style-name="T162">„</text:span><text:span text:style-name="T163">343</text:span><text:span text:style-name="T164">. Pažymoje apie įtariamą pažeidimą programos operatorius ar pažeidimų kontrolės institucija nurodo priimamą sprendimą dėl išlaidų pripažinimo netinkamomis finansuoti, mokėjimo prašymo stabdymo, iki įtariamas pažeidimas bus ištirtas. Šis sprendimas taikomas, iki priimamas sprendimas dėl pažeidimo, išskyrus atvejus, kai nustatytas pažeidimas, kurį turi ištaisyti projekto vykdytojas, programos operatorius ar programos partneris, ir kitais sprendime dėl pažeidimo nurodytais atvejais. Programos operatorius ar pažeidimų kontrolės institucija turi teisę sprendimą dėl išlaidų pripažinimo netinkamomis finansuoti, mokėjimo prašymo stabdymo motyvuotai panaikinti iki pažeidimo tyrimo pabaigos.“</text:span></text:p>
      <text:p text:style-name="P165"><text:span text:style-name="T166">1.15</text:span><text:span text:style-name="T167">. Pakeičiu 344 punkto pirmąją pastraipą ir jį išdėstau taip:</text:span></text:p>
      <text:p text:style-name="P168"><text:span text:style-name="T169">„</text:span><text:span text:style-name="T170">344</text:span><text:span text:style-name="T171">. Sprendimas stabdyti mokėjimo prašymo tvirtinimą ir (ar) išlaidų sumą, kuri nurodyta mokėjimo prašyme, pripažinti netinkama finansuoti, iki įtariamas pažeidimas bus ištirtas, priimamas, jei programos operatorius ar pažeidimų kontrolės institucija mano, kad lėšų išmokėjimas ar išlaidų pripažinimas tinkamomis finansuoti gali padaryti žalos bet kuriam EEE ir Norvegijos finansinių mechanizmų įgyvendinimo etapui, visų pirma, bet kurios programos, projekto, finansuojamų iš mechanizmų lėšų, įgyvendinimui ir (arba) biudžetui, bet neapsiribojant tuo, arba turės neigiamą įtaką dėl nustatyto pažeidimo pripažintų netinkamomis finansuoti projekto išlaidų grąžinimui:“.</text:span></text:p>
      <text:p text:style-name="P172"><text:span text:style-name="T173">1.16</text:span><text:span text:style-name="T174">. Pakeičiu 344.2 papunktį ir jį išdėstau taip:</text:span></text:p>
      <text:p text:style-name="P175"><text:span text:style-name="T176">„</text:span><text:span text:style-name="T177">344.2</text:span><text:span text:style-name="T178">. jei su įtariamu pažeidimu susijusios lėšos buvo išmokėtos, gali būti stabdomas pateikto mokėjimo prašymo ir (ar) kitų būsimų mokėjimo prašymų tvirtinimas;“.</text:span></text:p>
      <text:p text:style-name="P179"><text:span text:style-name="T180">1.17</text:span><text:span text:style-name="T181">. Pakeičiu 376.2 papunktį ir jį išdėstau taip:</text:span></text:p>
      <text:p text:style-name="P182"><text:span text:style-name="T183">„</text:span><text:span text:style-name="T184">376.2</text:span><text:span text:style-name="T185">. laikinai sustabdyti mokėjimo prašymų nagrinėjimą ir (ar) mechanizmų lėšų ir bendrojo finansavimo lėšų išmokėjimą didesnės rizikos projektams, iki sisteminis pažeidimas bus pašalintas, ar inicijuoti šiuos veiksmus.“</text:span></text:p>
      <text:p text:style-name="P186"><text:span text:style-name="T187">2</text:span><text:span text:style-name="T188">. N u s t a t a u, kad iki šio įsakymo įsigaliojimo dienos pagal 2014–2021 m. Europos ekonominės erdvės ir Norvegijos finansinių<text:s/></text:span><text:span text:style-name="T189">mechanizmų programas paskelbtų kvietimų<text:s/></text:span><text:span text:style-name="T190">dviejų etapų projektų konkursų paraiškų, pateiktų<text:s/></text:span><text:span text:style-name="T191">programos operatoriui,<text:s/></text:span><text:span text:style-name="T192">vertinimui bus taikomi šio įsakymo 1.2–1.4 papunkčiai.</text:span></text:p>
      <text:p text:style-name="Normal"/>
      <text:p text:style-name="Normal"/>
      <text:p text:style-name="Normal"/>
      <text:p text:style-name="Normal"><text:span text:style-name="T193">Finansų ministrė</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alčiūnienė</meta:initial-creator>
    <dc:creator>adlibuser</dc:creator>
    <meta:creation-date>2021-02-02T20:40:00Z</meta:creation-date>
    <dc:date>2021-02-02T20:40:00Z</dc:date>
    <meta:print-date>2008-12-29T11:20:00Z</meta:print-date>
    <meta:template xlink:href="Normal.dotm" xlink:type="simple"/>
    <meta:editing-cycles>2</meta:editing-cycles>
    <meta:editing-duration>PT0S</meta:editing-duration>
    <meta:document-statistic meta:page-count="4" meta:paragraph-count="64" meta:word-count="1545" meta:character-count="12720" meta:row-count="330" meta:non-whitespace-character-count="11239"/>
  </office:meta>
</office:document-meta>
</file>