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23" style:parent-style-name="Strong" style:family="text">
      <style:text-properties fo:font-weight="normal" style:font-weight-asian="normal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color="#000000" fo:language="lt" fo:country="LT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0451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184in"/>
    </style:style>
    <style:style style:name="Table30" style:family="table">
      <style:table-properties style:width="6.693in" fo:margin-left="0in" table:align="left"/>
    </style:style>
    <style:style style:name="TableRow37" style:family="table-row">
      <style:table-row-properties style:min-row-height="3.115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 style:font-size-complex="10pt" fo:language="lt" fo:country="LT"/>
    </style:style>
    <style:style style:name="P50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O<text:s/>SUTEIKIMO<text:s/>PAKRUOJO RAJONO SAVIVALDYBĖS<text:s/>PAKRUOJO SENIŪNIJOS PAŠILIO KAIMO GATVEI</text:p>
      <text:p text:style-name="P8"/>
      <text:p text:style-name="P9">2018<text:s/>m.<text:s/>sausio<text:s/>25<text:s/>d. Nr. T-7<text:s/>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 ir atsižvelgdama į<text:s/></text:span><text:span text:style-name="T15">UAB „Altagis“ 2017 m. lapkričio 21 d. prašymą<text:s/></text:span><text:span text:style-name="T16">„Dėl</text:span><text:span text:style-name="T17"><text:s/></text:span><text:span text:style-name="T18">adresų suteikimo</text:span><text:span text:style-name="T19">“, Pakruojo rajono savivaldybės taryba<text:s/></text:span><text:span text:style-name="T20">nusprendžia:</text:span></text:p>
      <text:p text:style-name="P21">Suteikti Pakruojo rajono savivaldybės<text:s/>Pakruojo seniūnijos Pašilio<text:s/>kaimo gatvei<text:s/>pavadinimą<text:s/>– Liepų gatvė<text:s/>pagal priedą.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>Savivaldybės meras<text:s/><text:tab/><text:tab/><text:tab/><text:tab/><text:tab/>Saulius Gegieckas<text:tab/><text:tab/><text:tab/><text:tab/><text:tab/><text:s/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1-30T23:28:00Z</meta:creation-date>
    <dc:date>2018-01-30T23:28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121" meta:row-count="27" meta:non-whitespace-character-count="979"/>
  </office:meta>
</office:document-meta>
</file>