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2in" style:font-size-complex="12pt"/>
    </style:style>
    <style:style style:name="P26" style:parent-style-name="Normal" style:family="paragraph">
      <style:paragraph-properties fo:text-align="justify" style:vertical-align="middle" fo:text-indent="0.5909in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text-align="center" style:vertical-align="middle"/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middle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43" style:parent-style-name="Normal" style:family="paragraph">
      <style:paragraph-properties fo:text-align="center" style:vertical-align="middle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5909in"/>
    </style:style>
    <style:style style:name="T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85" style:parent-style-name="Normal" style:family="paragraph">
      <style:paragraph-properties fo:text-align="center" style:vertical-align="middle"/>
    </style:style>
    <style:style style:name="T8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2" style:parent-style-name="Normal" style:family="paragraph">
      <style:paragraph-properties fo:text-align="center" style:vertical-align="middle"/>
    </style:style>
    <style:style style:name="T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6" style:parent-style-name="Normal" style:family="paragraph">
      <style:paragraph-properties fo:text-align="center" style:vertical-align="middle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0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3" style:parent-style-name="Normal" style:family="paragraph">
      <style:paragraph-properties fo:text-align="center" style:vertical-align="middle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7" style:parent-style-name="Normal" style:family="paragraph">
      <style:paragraph-properties fo:text-align="center" style:vertical-align="middle"/>
    </style:style>
    <style:style style:name="T10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11" style:parent-style-name="DefaultParagraphFont" style:family="text">
      <style:text-properties fo:letter-spacing="-0.002in" style:font-size-complex="12pt" style:language-asian="lt" style:country-asian="LT"/>
    </style:style>
    <style:style style:name="T112" style:parent-style-name="DefaultParagraphFont" style:family="text">
      <style:text-properties fo:letter-spacing="-0.002in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14" style:parent-style-name="DefaultParagraphFont" style:family="text">
      <style:text-properties fo:letter-spacing="-0.002in" style:font-size-complex="12pt" style:language-asian="lt" style:country-asian="LT"/>
    </style:style>
    <style:style style:name="T115" style:parent-style-name="DefaultParagraphFont" style:family="text">
      <style:text-properties fo:letter-spacing="-0.002in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0" style:parent-style-name="Normal" style:family="paragraph">
      <style:paragraph-properties fo:text-align="center" style:vertical-align="middle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1" style:parent-style-name="Normal" style:family="paragraph">
      <style:paragraph-properties fo:text-align="center" style:vertical-align="middle"/>
    </style:style>
    <style:style style:name="T1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42" style:parent-style-name="Normal" style:family="paragraph">
      <style:paragraph-properties fo:text-align="center" style:vertical-align="middle"/>
    </style:style>
    <style:style style:name="T1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6" style:parent-style-name="Normal" style:family="paragraph">
      <style:paragraph-properties fo:text-align="center" style:vertical-align="middle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rectole0000000000" text:anchor-type="as-char" svg:x="0in" svg:y="0in" svg:width="0.5104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 2007 M. VASARIO 22 D. ĮSAKYMO <text:s text:c="8"/>NR. 1-66 „DĖL NORMATYVINIŲ STATINIO SAUGOS DOKUMENTŲ PATVIRTINIMO“ PAKEITIMO</text:span></text:p>
      <text:p text:style-name="P17"/>
      <text:p text:style-name="P18"><text:span text:style-name="T19">2024 m. sausio 11 d. Nr.<text:s/></text:span>1-17 /2024 (1.4 E)</text:p>
      <text:p text:style-name="P20">Vilnius</text:p>
      <text:p text:style-name="P21"/>
      <text:p text:style-name="P22"/>
      <text:p text:style-name="P23"><text:span text:style-name="T24">P a k e i č i u<text:s/></text:span><text:span text:style-name="T25">Statinių vidaus gaisrinio vandentiekio sistemų projektavimo ir įrengimo taisykles, patvirtintas Priešgaisrinės apsaugos ir gelbėjimo departamento prie Vidaus reikalų ministerijos direktoriaus 2007 m. vasario 22 d. įsakymu Nr. 1-66 „Dėl normatyvinių statinio saugos dokumentų patvirtinimo“:</text:span></text:p>
      <text:p text:style-name="P26"><text:span text:style-name="T27">1</text:span><text:span text:style-name="T28">. Pakeičiu I skyriaus pavadinimą ir jį išdėstau taip:</text:span></text:p>
      <text:p text:style-name="P29"><text:span text:style-name="T30">„</text:span><text:span text:style-name="T31">I</text:span><text:span text:style-name="T32"><text:s/>SKYRIUS</text:span></text:p>
      <text:p text:style-name="P33"><text:span text:style-name="T34">BENDROSIOS NUOSTATOS</text:span><text:span text:style-name="T35">“.</text:span></text:p>
      <text:p text:style-name="P36"><text:span text:style-name="T37">2</text:span><text:span text:style-name="T38">. Pakeičiu II skyriaus pavadinimą ir jį išdėstau taip:</text:span></text:p>
      <text:p text:style-name="P39"><text:span text:style-name="T40">„</text:span><text:span text:style-name="T41">II</text:span><text:span text:style-name="T42"><text:s/>SKYRIUS</text:span></text:p>
      <text:p text:style-name="P43"><text:span text:style-name="T44">NUORODOS</text:span><text:span text:style-name="T45">“.</text:span></text:p>
      <text:p text:style-name="P46"><text:span text:style-name="T47">3</text:span><text:span text:style-name="T48">. Pakeičiu 12 punktą ir jį išdėstau taip: </text:span></text:p>
      <text:p text:style-name="P49"><text:span text:style-name="T50">„</text:span><text:span text:style-name="T51">12</text:span><text:span text:style-name="T52">. Taisyklėse pateiktos nuorodos į šiuos teisės aktus:</text:span></text:p>
      <text:p text:style-name="P53"><text:span text:style-name="T54">12.1</text:span><text:span text:style-name="T55">. Lietuvos Respublikos statybos įstatymą;</text:span></text:p>
      <text:p text:style-name="P56"><text:span text:style-name="T57">12.2</text:span><text:span text:style-name="T58">. Gaisrinės saugos pagrindinius reikalavimus, patvirtintus Priešgaisrinės apsaugos ir gelbėjimo departamento prie Vidaus reikalų ministerijos direktoriaus 2010 m. gruodžio 7 d. įsakymu Nr. 1-338 „Dėl Gaisrinės saugos pagrindinių reikalavimų patvirtinimo“;</text:span></text:p>
      <text:p text:style-name="P59"><text:span text:style-name="T60">12.3</text:span><text:span text:style-name="T61">. statybos techninių reikalavimų reglamentą STR 2.01.01(2):1999 „Esminiai statinio reikalavimai. Gaisrinė sauga“, patvirtintą Lietuvos Respublikos aplinkos ministro 1999 m. gruodžio 27 d. įsakymu Nr. 422 „Dėl statybos techninių reikalavimų reglamento STR 2.01.01(2):1999 „Esminiai statinio reikalavimai. Gaisrinė sauga“ patvirtinimo“;</text:span></text:p>
      <text:p text:style-name="P62"><text:span text:style-name="T63">12.4</text:span><text:span text:style-name="T64">. statybos techninį reglamentą STR 1.05.01:2017 „Statybą leidžiantys dokumentai. Statybos užbaigimas. Statybos sustabdymas. Nebaigto statinio registravimas ir perleidimas. Savavališkos statybos padarinių šalinimas. Statybos pagal neteisėtai išduotą statybą leidžiantį dokumentą padarinių šalinimas“ , patvirtintą Lietuvos Respublikos aplinkos ministro 2016 m. gruodžio 12 d. įsakymu Nr. D1-878 „Dėl 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;</text:span></text:p>
      <text:p text:style-name="P65"><text:span text:style-name="T66">12.5</text:span><text:span text:style-name="T67">.<text:s/></text:span><text:span text:style-name="T68">Lietuvos Respublikos nekilnojamojo turto kadastro nuostatus, patvirtintus Lietuvos Respublikos Vyriausybės 2002 m. balandžio 15 d. nutarimu Nr. 534<text:s/></text:span><text:span text:style-name="T69">„Dėl Lietuvos Respublikos nekilnojamojo turto kadastro nuostatų patvirtinimo“;</text:span></text:p>
      <text:p text:style-name="P70"><text:span text:style-name="T71">12.6</text:span><text:span text:style-name="T72">. Elektros įrenginių įrengimo bendrąsias taisykles, patvirtintas Lietuvos Respublikos energetikos ministro 2012 m. vasario 3 d. įsakymu Nr. 1-22 „Dėl Elektros įrenginių įrengimo bendrųjų taisyklių patvirtinimo“;<text:s/></text:span></text:p>
      <text:p text:style-name="P73"><text:span text:style-name="T74">12.7</text:span><text:span text:style-name="T75">.<text:s/></text:span><text:span text:style-name="T76">Reglamentuojamų statybos produktų sąrašą, patvirtintą Lietuvos Respublikos aplinkos ministro 2022 m. sausio 24 d. įsakymu Nr. D1-15 „Dėl Reglamentuojamų statybos produktų sąrašo patvirtinimo.“<text:s/></text:span></text:p>
      <text:p text:style-name="P77"><text:span text:style-name="T78">4</text:span><text:span text:style-name="T79">.<text:s/></text:span><text:span text:style-name="T80">Pakeičiu III skyriaus pavadinimą ir jį išdėstau taip:</text:span></text:p>
      <text:p text:style-name="P81"><text:span text:style-name="T82">„</text:span><text:span text:style-name="T83">III</text:span><text:span text:style-name="T84"><text:s/>SKYRIUS</text:span></text:p>
      <text:p text:style-name="P85"><text:span text:style-name="T86">PAGRINDINĖS SĄVOKOS</text:span><text:span text:style-name="T87">“.</text:span></text:p>
      <text:p text:style-name="P88"><text:span text:style-name="T89">5</text:span><text:span text:style-name="T90">.<text:s/></text:span><text:span text:style-name="T91">Pakeičiu IV skyriaus pavadinimą ir jį išdėstau taip:</text:span></text:p>
      <text:p text:style-name="P92"><text:span text:style-name="T93">„</text:span><text:span text:style-name="T94">IV</text:span><text:span text:style-name="T95"><text:s/>SKYRIUS</text:span></text:p>
      <text:p text:style-name="P96"><text:span text:style-name="T97">PUSIAU STANDŽIŲ ŽARNŲ RITĖS IR PLOKŠČIOSIOS ŽARNOS</text:span><text:span text:style-name="T98">“.</text:span></text:p>
      <text:p text:style-name="P99"><text:span text:style-name="T100">6</text:span><text:span text:style-name="T101">.<text:s/></text:span><text:span text:style-name="T102">Pakeičiu V skyriaus pavadinimą ir jį išdėstau taip:</text:span></text:p>
      <text:p text:style-name="P103"><text:span text:style-name="T104">„</text:span><text:span text:style-name="T105">V</text:span><text:span text:style-name="T106"><text:s/>SKYRIUS</text:span></text:p>
      <text:p text:style-name="P107"><text:span text:style-name="T108">VIDAUS GAISRINIO VANDENTIEKIO SISTEMOS</text:span><text:span text:style-name="T109">“.</text:span></text:p>
      <text:p text:style-name="P110"><text:span text:style-name="T111">7</text:span><text:span text:style-name="T112">. Pripažįstu netekusiu galios 27 punktą.</text:span></text:p>
      <text:p text:style-name="P113"><text:span text:style-name="T114">8</text:span><text:span text:style-name="T115">. Pripažįstu netekusiu galios 28 punktą.</text:span></text:p>
      <text:p text:style-name="P116"><text:span text:style-name="T117">9</text:span><text:span text:style-name="T118">.<text:s/></text:span><text:span text:style-name="T119">Pakeičiu VI skyriaus pavadinimą ir jį išdėstau taip:</text:span></text:p>
      <text:p text:style-name="P120"><text:span text:style-name="T121">„</text:span><text:span text:style-name="T122">VI</text:span><text:span text:style-name="T123"><text:s/>SKYRIUS</text:span></text:p>
      <text:p text:style-name="P124"><text:span text:style-name="T125">VIDAUS GAISRINIO VANDENTIEKIO ĮVADAI IR ARMATŪRA</text:span><text:span text:style-name="T126">“.</text:span></text:p>
      <text:p text:style-name="P127"><text:span text:style-name="T128">10</text:span><text:span text:style-name="T129">.<text:s/></text:span><text:span text:style-name="T130">Pakeičiu VII skyriaus pavadinimą ir jį išdėstau taip:</text:span></text:p>
      <text:p text:style-name="P131"><text:span text:style-name="T132">„</text:span><text:span text:style-name="T133">VII</text:span><text:span text:style-name="T134"><text:s/>SKYRIUS</text:span></text:p>
      <text:p text:style-name="P135"><text:span text:style-name="T136">SIURBLINĖS IR VANDENS TALPYKLOS</text:span><text:span text:style-name="T137">“.</text:span></text:p>
      <text:p text:style-name="P138"><text:span text:style-name="T139">11</text:span><text:span text:style-name="T140">.<text:s/></text:span><text:span text:style-name="T141">Pakeičiu VIII skyriaus pavadinimą ir jį išdėstau taip:</text:span></text:p>
      <text:p text:style-name="P142"><text:span text:style-name="T143">„</text:span><text:span text:style-name="T144">VIII</text:span><text:span text:style-name="T145"><text:s/>SKYRIUS</text:span></text:p>
      <text:p text:style-name="P146"><text:span text:style-name="T147">PAPILDOMI KULTŪROS PASKIRTIES PASTATŲ VANDENS SISTEMŲ REIKALAVIMAI</text:span><text:span text:style-name="T148">“.</text:span></text:p>
      <text:p text:style-name="P149"/>
      <text:p text:style-name="P150"/>
      <text:p text:style-name="P151"/>
      <text:p text:style-name="P152">Direktorius</text:p>
      <text:p text:style-name="P153">vidaus tarnybos generolas<text:tab/>Saulius Greičius</text:p>
      <text:p text:style-name="P154"/>
      <text:p text:style-name="P155"/>
      <text:p text:style-name="P156"/>
      <text:p text:style-name="P157">SUDERINTA</text:p>
      <text:p text:style-name="P158">Lietuvos Respublikos<text:s/></text:p>
      <text:p text:style-name="P159">aplinkos ministerijos</text:p>
      <text:p text:style-name="P160"><text:span text:style-name="T161">2023 m. gruodžio 20 d. raštu Nr. (14)-D8(E)-72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Stulginskas</meta:initial-creator>
    <dc:creator>adlibuser</dc:creator>
    <meta:creation-date>2024-01-11T20:41:00Z</meta:creation-date>
    <dc:date>2024-01-11T20:41:00Z</dc:date>
    <meta:print-date>2023-12-12T12:1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08" meta:character-count="3999" meta:row-count="177" meta:non-whitespace-character-count="3548"/>
  </office:meta>
</office:document-meta>
</file>