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margin-left="1.0909in" fo:text-indent="-0.6972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8861in" fo:text-indent="-0.5in" fo:background-color="#FFFFFF">
        <style:tab-stops/>
      </style:paragraph-propertie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8861in" fo:text-indent="-0.5in" fo:background-color="#FFFFFF">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8861in" fo:text-indent="-0.5in" fo:background-color="#FFFFFF">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B05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SUSISIEKIMO MINISTRAS</text:span></text:p>
      <text:p text:style-name="P15"/>
      <text:p text:style-name="P16">ĮSAKYMAS</text:p>
      <text:p text:style-name="P17">DĖL LIETUVOS RESPUBLIKOS SUSISIEKIMO MINISTRO 2011 M. GRUODŽIO 9 D. ĮSAKYMO NR. 3-768 „DĖL LEIDIMŲ VEŽTI KELEIVIUS LENGVAISIAIS AUTOMOBILIAIS TAKSI IŠDAVIMO TAISYKLIŲ PATVIRTINIMO“ PAKEITIMO</text:p>
      <text:p text:style-name="P18"/>
      <text:p text:style-name="P19">2018 m. spalio 16 d. Nr. 3-519</text:p>
      <text:p text:style-name="P20">Vilnius</text:p>
      <text:p text:style-name="P21"/>
      <text:p text:style-name="P22"/>
      <text:p text:style-name="P23">1.<text:s/><text:span text:style-name="T24">Pakeičiu</text:span><text:s/>Lietuvos Respublikos susisiekimo ministro 2011 m. gruodžio 9 d. įsakymą Nr. 3-768 „Dėl Leidimų vežti keleivius lengvaisiais automobiliais taksi išdavimo taisyklių patvirtinimo“:</text:p>
      <text:p text:style-name="P25">1.1. Pakeičiu nurodytą įsakymą ir jį išdėstau nauja redakcija (Leidimų vežti keleivius lengvaisiais automobiliais taksi išdavimo taisyklės nauja redakcija nedėstomos):</text:p>
      <text:p text:style-name="P26"/>
      <text:p text:style-name="P27"><text:span text:style-name="T28">„</text:span><text:span text:style-name="T29">LIETUVOS RESPUBLIKOS SUSISIEKIMO MINISTRAS</text:span></text:p>
      <text:p text:style-name="P30"/>
      <text:p text:style-name="P31">ĮSAKYMAS</text:p>
      <text:p text:style-name="P32"><text:span text:style-name="T33">DĖL LEIDIMŲ VEŽTI KELEIVIUS LENGVAISIAIS AUTOMOBILIAIS TAKSI IŠDAVIMO TAISYKLIŲ PATVIRTINIMO</text:span></text:p>
      <text:p text:style-name="P34"/>
      <text:p text:style-name="P35"><text:span text:style-name="T36">Vadovaudamasis Lietuvos Respublikos kelių transporto kodekso 18 straipsnio 12 dalimi,<text:s/></text:span></text:p>
      <text:p text:style-name="P37"><text:span text:style-name="T38">t v i r t i n u Leidimų vežti keleivius lengvaisiais automobiliais taksi išdavimo taisykles (pridedama).“</text:span></text:p>
      <text:p text:style-name="P39">1.2. Pakeičiu<text:span text:style-name="T40"><text:s/></text:span>nurodytu įsakymu patvirtintas Leidimų vežti keleivius lengvaisiais automobiliais taksi išdavimo taisykles:</text:p>
      <text:p text:style-name="P41">1.2.1. Pakeičiu I skyriaus pavadinimą ir jį išdėstau taip:</text:p>
      <text:p text:style-name="P42">„<text:span text:style-name="T43">I</text:span><text:span text:style-name="T44"><text:s/>SKYRIUS</text:span></text:p>
      <text:p text:style-name="P45"><text:span text:style-name="T46">BENDROSIOS NUOSTATOS</text:span><text:span text:style-name="T47">“.</text:span></text:p>
      <text:p text:style-name="P48">1.2.2. Pakeičiu 4 punktą ir jį išdėstau taip:</text:p>
      <text:p text:style-name="P49">„4. Šiose taisyklėse vartojamos sąvokos suprantamos taip, kaip apibrėžta Lietuvos Respublikos kelių transporto kodekse, Lietuvos Respublikos saugaus eismo automobilių keliais įstatyme ir Keleivių vežimo<text:s/><text:span text:style-name="T50">už atlygį<text:s/></text:span>lengvaisiais automobiliais ir lengvaisiais automobiliais taksi taisyklėse, patvirtintose Lietuvos Respublikos susisiekimo ministro 2012 m. sausio 27 d. įsakymu Nr. 3-80 „Dėl Keleivių vežimo už atlygį lengvaisiais automobiliais<text:s/><text:span text:style-name="T51">ir lengvaisiais automobiliais<text:s/></text:span>taksi taisyklių patvirtinimo“ (toliau – Keleivių vežimo už atlygį lengvaisiais automobiliais ir lengvaisiais automobiliais taksi taisyklės).“</text:p>
      <text:p text:style-name="P52">1.2.3. Pakeičiu II skyriaus pavadinimą ir jį išdėstau taip:</text:p>
      <text:p text:style-name="P53"><text:span text:style-name="T54">„</text:span><text:span text:style-name="T55">II</text:span><text:span text:style-name="T56"><text:s/>SKYRIUS</text:span></text:p>
      <text:p text:style-name="P57"><text:span text:style-name="T58">LEIDIMŲ IŠDAVIMO TVARKA</text:span><text:span text:style-name="T59">“.</text:span></text:p>
      <text:p text:style-name="P60">1.2.4.<text:s/><text:span text:style-name="T61">Papildau 5</text:span><text:span text:style-name="T62">1</text:span><text:span text:style-name="T63"><text:s/>punktu:</text:span></text:p>
      <text:p text:style-name="P64">„5<text:span text:style-name="T65">1</text:span>. Leidime nurodoma:<text:s/></text:p>
      <text:p text:style-name="P66">5<text:span text:style-name="T67">1</text:span>.1. leidimą išdavusios savivaldybės pavadinimas;</text:p>
      <text:p text:style-name="P68">5<text:span text:style-name="T69">1</text:span>.2. leidimo išdavimo data ir numeris;</text:p>
      <text:p text:style-name="P70">5<text:span text:style-name="T71">1</text:span>.3. leidimo išdavimo vieta;</text:p>
      <text:p text:style-name="P72">5<text:span text:style-name="T73">1</text:span>.4. vežėjo pavadinimas, įmonės kodas arba vardas ir pavardė, jeigu vežėjas fizinis asmuo, adresas, telefono numeris;</text:p>
      <text:p text:style-name="P74">5<text:span text:style-name="T75">1</text:span>.5. transporto priemonės markė, modelis, identifikavimo numeris;</text:p>
      <text:p text:style-name="P76">5<text:span text:style-name="T77">1</text:span>.6. leidimo galiojimo vieta;</text:p>
      <text:p text:style-name="P78">5<text:span text:style-name="T79">1</text:span>.7. leidimą išdavusio asmens pareigos, antspaudo vieta;</text:p>
      <text:p text:style-name="P80">5<text:span text:style-name="T81">1</text:span>.8. leidimą išdavusio asmens parašas;</text:p>
      <text:p text:style-name="P82">5<text:span text:style-name="T83">1</text:span>.9. leidimą išdavusio asmens vardas, pavardė.“</text:p>
      <text:p text:style-name="P84">1.2.5.<text:s/><text:span text:style-name="T85">Pakeičiu 7 punktą<text:s/></text:span>ir jį išdėstau taip<text:span text:style-name="T86">:</text:span></text:p>
      <text:p text:style-name="P87">„<text:span text:style-name="T88">7</text:span><text:span text:style-name="T89">. Leidimas išduodamas vežėjui, įregistravusiam įmonę (filialą), arba, jei vežėjas fizinis asmuo, deklaravusiam gyvenamąją vietą savivaldybės teritorijoje, turinčiam nuosavybės teise priklausantį ar kitais teisėtais pagrindais valdomą, turintį ne daugiau, negu numatyta Lietuvos Respublikos kelių transporto kodekse, sėdimųjų vietų, įskaitant vairuotojo vietą, lengvąjį automobilį, atitinkantį Techninius motorinių transporto priemonių ir jų priekabų reikalavimus, patvirtintus Valstybinės kelių transporto inspekcijos prie Susisiekimo ministerijos viršininko 2008 m. liepos 29 d. įsakymu Nr. 2B</text:span><text:span text:style-name="T90">‑290 „Dėl Techninių motorinių transporto priemonių ir jų priekabų reikalavimų“ (toliau – Techniniai reikalavimai), ir kuriam per pastaruosius vienerius metus nebuvo panaikintas turėtas leidimas šių taisyklių 22.4–22.7 papunkčiuose nustatytais<text:s/></text:span>pagrindais.“</text:p>
      <text:p text:style-name="P91">1.2.6.<text:s/><text:span text:style-name="T92">Pakeičiu 8.2 papunktį<text:s/></text:span>ir jį išdėstau taip<text:span text:style-name="T93">:</text:span></text:p>
      <text:p text:style-name="P94">„<text:span text:style-name="T95">8.2</text:span><text:span text:style-name="T96">. kai vežėjas fizinis asmuo, asmens tapatybę patvirtinantį dokumentą, individualios veiklos registravimo pažymą arba jos kopiją, išskyrus atvejus, kai prašymas gauti leidimą teikiamas elektroninių ryšių priemonėmis;“.</text:span></text:p>
      <text:p text:style-name="P97">1.2.7.<text:s/><text:span text:style-name="T98">Pakeičiu 8.3 papunktį<text:s/></text:span>ir jį išdėstau taip<text:span text:style-name="T99">:</text:span></text:p>
      <text:p text:style-name="P100">„8.3.<text:s/><text:span text:style-name="T101">kelių transporto priemonės (-ių) (toliau – transporto priemonė), kuri (-ios) bus naudojama (-os) keleivių vežimo taksi paslaugoms teikti, registracijos liudijimą (-us), techninės apžiūros rezultatų kortelę (-es) (ataskaitą (-as) ir transporto priemonių valdytojų civilinės atsakomybės privalomojo draudimo liudijimą (-us) (grąžinama pasilikus kopijas), išskyrus atvejus, kai prašymas gauti leidimą teikiamas elektroninių ryšių priemonėmis;“.</text:span></text:p>
      <text:p text:style-name="P102">1.2.8.<text:s/><text:span text:style-name="T103">Papildau nauju 8.4 papunkčiu:</text:span></text:p>
      <text:p text:style-name="P104">„<text:span text:style-name="T105">8.4</text:span><text:span text:style-name="T106">. jeigu vežėjas nėra nurodytas<text:s/></text:span><text:span text:style-name="T107">Lietuvos Respublikos kelių transporto priemonių registre</text:span><text:span text:style-name="T108"><text:s/>kaip transporto priemonės savininkas ar valdytojas, nors transporto priemonė registruota<text:s/></text:span><text:span text:style-name="T109">Lietuvos Respublikos kelių transporto priemonių registre</text:span><text:span text:style-name="T110">, transporto priemonės pirkimo–pardavimo sutartį arba kitą dokumentą, įrodantį, kad transporto priemonė valdoma nuosavybės teise, ir, jeigu vežėjas nėra transporto priemonės savininkas, panaudos, nuomos sutartį arba kitą dokumentą, įrodantį, kad transporto priemonė valdoma teisėtu pagrindu;“.</text:span></text:p>
      <text:p text:style-name="P111">1.2.9.<text:s/><text:span text:style-name="T112">Buvusį 8.4 papunktį laikau 8.6 papunkčiu.</text:span></text:p>
      <text:p text:style-name="P113">1.2.10.<text:s/><text:span text:style-name="T114">Papildau 8.5 papunkčiu:</text:span></text:p>
      <text:p text:style-name="P115">„8.5.<text:s/><text:span text:style-name="T116">jeigu transporto priemonė neregistruota Lietuvos Respublikos kelių transporto priemonių registre, transporto priemonės pirkimo–pardavimo sutartį arba kitą dokumentą, įrodantį, kad transporto priemonė valdoma nuosavybės teise,</text:span><text:span text:style-name="T117"><text:s/>ir, jeigu vežėjas nėra transporto priemonės savininkas, panaudos, nuomos sutartį ar kitą dokumentą, įrodantį, kad transporto priemonė valdoma teisėtu pagrindu;“.</text:span></text:p>
      <text:p text:style-name="P118">1.2.11.<text:s/><text:span text:style-name="T119">Pakeičiu 8</text:span><text:span text:style-name="T120">1</text:span><text:span text:style-name="T121"><text:s/>punktą<text:s/></text:span>ir jį išdėstau taip<text:span text:style-name="T122">:</text:span></text:p>
      <text:p text:style-name="P123"><text:span text:style-name="T124">„</text:span><text:span text:style-name="T125">8</text:span><text:span text:style-name="T126">1</text:span><text:span text:style-name="T127">. Tokiu atveju, kai dėl leidimo išdavimo kreipiasi vežėjas, turintis transporto priemonę, kuri nėra įregistruota<text:s/></text:span><text:span text:style-name="T128">Lietuvos Respublikos kelių transporto priemonių registre</text:span><text:span text:style-name="T129"><text:s/>kaip lengvasis automobilis taksi, savivaldybės vykdomoji institucija išduoda pažymą apie ketinimą išduoti leidimą (toliau – pažyma), kurioje nurodoma, kad</text:span><text:span text:style-name="T130"> </text:span><text:span text:style-name="T131">jeigu vežėjas įregistruos transporto priemonę kaip lengvąjį automobilį taksi, atliks šios transporto priemonės privalomąją techninę apžiūrą ir apdraus transporto priemonių valdytojų civilinės atsakomybės privalomuoju draudimu, savivaldybė išduos leidimą. Pažyma galioja 10 darbo dienų.“</text:span></text:p>
      <text:p text:style-name="P132">1.2.12.<text:s/><text:span text:style-name="T133">Pakeičiu 8</text:span><text:span text:style-name="T134">2</text:span><text:span text:style-name="T135"><text:s/>punktą<text:s/></text:span>ir jį išdėstau taip<text:span text:style-name="T136">:</text:span></text:p>
      <text:p text:style-name="P137"><text:span text:style-name="T138">„</text:span><text:span text:style-name="T139">8</text:span><text:span text:style-name="T140">2</text:span><text:span text:style-name="T141">.</text:span><text:span text:style-name="T142"><text:s/></text:span><text:span text:style-name="T143">Vežėjas</text:span><text:span text:style-name="T144">, siekiantis gauti leidimą, prašymą ir dokumentus, kurių reikia leidimui, leidimo dublikatui, patikslintam leidimui gauti, leidimui panaikinti arba leidimo galiojimo sustabdymui<text:s/></text:span><text:soft-page-break/><text:span text:style-name="T145">panaikinti, savivaldybės vykdomajai institucijai</text:span><text:span text:style-name="T146"><text:s/>gali pateikti</text:span><text:span text:style-name="T147">, taip pat savivaldybės institucijos priimtus sprendimus, informaciją ir dokumentus gali gauti tiesiogiai (informacija ir (ar) dokumentai pateikiami asmeniškai) ir</text:span><text:span text:style-name="T148"><text:s/>per atstumą<text:s/></text:span><text:span text:style-name="T149">(kai dokumentai siunčiami registruotąja pašto siunta, per kurjerį arba dokumentai, pasirašyti kvalifikuotu elektroniniu parašu arba suformuoti elektroninėmis priemonėmis, kurios leidžia užtikrinti teksto vientisumą ir nepakeičiamumą, siunčiami elektroniniu paštu, kitomis</text:span><text:span text:style-name="T150"><text:s/>elektroninių ryšių priemonėmis</text:span><text:span text:style-name="T151">), taip pat per Paslaugų ir gaminių kontaktinį centrą</text:span><text:span text:style-name="T152">.</text:span><text:span text:style-name="T153">“</text:span></text:p>
      <text:p text:style-name="P154">1.2.13.<text:s/><text:span text:style-name="T155">Papildau 8</text:span><text:span text:style-name="T156">3</text:span><text:span text:style-name="T157"><text:s/>punktu:</text:span></text:p>
      <text:p text:style-name="P158"><text:span text:style-name="T159">„</text:span><text:span text:style-name="T160">8</text:span><text:span text:style-name="T161">3</text:span><text:span text:style-name="T162">. Savivaldybės institucija neturi reikalauti iš vežėjo pateikti dokumentų ir (ar) informacijos, kuriuos vežėjas jau yra pateikęs, taip pat kuriuose esančią informaciją, vadovaudamasi Lietuvos Respublikos viešojo administravimo įstatymo 3 straipsnio 8 punktu, savivaldybės institucija gali gauti pati, išskyrus atvejus, kai vežėjo dokumentuose pateikta informacija pasikeičia.“</text:span></text:p>
      <text:p text:style-name="P163">1.2.14.<text:s/><text:span text:style-name="T164">Pakeičiu 9 punktą ir jį išdėstau taip:</text:span></text:p>
      <text:p text:style-name="P165"><text:span text:style-name="T166">„</text:span><text:span text:style-name="T167">9</text:span><text:span text:style-name="T168">. Savivaldybės vykdomoji institucija per 3 darbo dienas informuoja vežėją apie gautus šių taisyklių 8 punkte nurodytus dokumentus ir (ar) informaciją, o prireikus – ir apie būtinybę pateikti trūkstamus dokumentus ir (ar) patikslinti pateiktą informaciją.“</text:span></text:p>
      <text:p text:style-name="P169">1.2.15.<text:s/><text:span text:style-name="T170">Pakeičiu 10 punktą ir jį išdėstau taip:</text:span></text:p>
      <text:p text:style-name="P171"><text:span text:style-name="T172">„</text:span><text:span text:style-name="T173">10</text:span><text:span text:style-name="T174">.<text:s/></text:span><text:span text:style-name="T175">Leidimas išduodamas arba atsisakoma (nurodžius priežastis raštu) jį išduoti per 20 darbo dienų nuo prašymo ir visų dokumentų ir (ar) informacijos, reikalingos jam gauti, savivaldybės vykdomojoje institucijoje gavimo dienos. Trūkstamiems dokumentams pateikti ir (ar) pateiktai informacijai patikslinti nustatomas 10 darbo dienų terminas.</text:span><text:span text:style-name="T176">“</text:span></text:p>
      <text:p text:style-name="P177">1.2.16.<text:s/><text:span text:style-name="T178">Pakeičiu 10</text:span><text:span text:style-name="T179">1</text:span><text:span text:style-name="T180"><text:s/>punktą ir jį išdėstau taip:</text:span></text:p>
      <text:p text:style-name="P181"><text:span text:style-name="T182">„</text:span><text:span text:style-name="T183">10</text:span><text:span text:style-name="T184">1</text:span><text:span text:style-name="T185">. Savivaldybės vykdomoji institucija informaciją apie išduotą pažymą, kurioje nurodyti<text:s/></text:span><text:span text:style-name="T186">transporto priemonės identifikavimo numeris (suteiktas gamintojo), gamybinė markė (gamintojo prekės pavadinimas) arba modelis (gamintojo firmos pavadinimas),<text:s/></text:span><text:span text:style-name="T187">institucijos ar įstaigos, priėmusios sprendimą taikyti nurodymą (nutarimą) padaryti įrašą registre, pavadinimas, sprendimo dėl nurodymo (nutarimo) padaryti įrašą registre arba žymos įsigaliojimo pradžios data ir laikas,</text:span><text:span text:style-name="T188"><text:s/></text:span><text:span text:style-name="T189">nedelsdama<text:s/></text:span><text:span text:style-name="T190">(ne vėliau kaip per 1 darbo dieną)<text:s/></text:span><text:span text:style-name="T191">elektroninių ryšių priemonėmis perduoda Lietuvos Respublikos kelių transporto priemonių registro tvarkytojui leidimuose nurodytų duomenų kontrolei užtikrinti.“</text:span></text:p>
      <text:p text:style-name="P192"><text:span text:style-name="T193">1.2.17</text:span><text:span text:style-name="T194">. Papildau 10</text:span><text:span text:style-name="T195">2</text:span><text:span text:style-name="T196"><text:s/>punktu:</text:span></text:p>
      <text:p text:style-name="P197"><text:span text:style-name="T198">„</text:span><text:span text:style-name="T199">10</text:span><text:span text:style-name="T200">2</text:span><text:span text:style-name="T201">. Savivaldybės vykdomoji institucija informaciją apie leidimo tikslinimą, keitimą, galiojimo sustabdymą, galiojimo sustabdymo panaikinimą valstybės informacinei sistemai, skirtai duomenims ir informacijai apie ūkio subjektams išduotas licencijas tvarkyti vienoje vietoje (toliau – Licencijų informacinė sistema), teikia vadovaudamasi Lietuvos Respublikos Vyriausybės 2012 m. liepos 18 d. nutarimu Nr. 937 „Dėl Licencijavimo pagrindų aprašo patvirtinimo“.“</text:span></text:p>
      <text:p text:style-name="P202"><text:span text:style-name="T203">1.2.18</text:span><text:span text:style-name="T204">. Pakeičiu III skyriaus pavadinimą ir jį išdėstau taip:</text:span></text:p>
      <text:p text:style-name="P205"><text:span text:style-name="T206">„</text:span><text:span text:style-name="T207">III</text:span><text:span text:style-name="T208"><text:s/>SKYRIUS</text:span></text:p>
      <text:p text:style-name="P209"><text:span text:style-name="T210">LEIDIMŲ GALIOJIMO SUSTABDYMAS IR PANAIKINIMAS</text:span><text:span text:style-name="T211">“.</text:span></text:p>
      <text:p text:style-name="P212"><text:span text:style-name="T213">1.2.19</text:span><text:span text:style-name="T214">. Pakeičiu 16 punktą ir jį išdėstau taip:</text:span></text:p>
      <text:p text:style-name="P215"><text:span text:style-name="T216">„</text:span><text:span text:style-name="T217">16</text:span><text:span text:style-name="T218">. Leidimo galiojimas sustabdomas, kai vežėjas pažeidžia Keleivių vežimo už atlygį lengvaisiais automobiliais ir lengvaisiais automobiliais taksi taisyklių reikalavimus arba taksi, kuris įrašytas leidime, neatitinka Techninių reikalavimų, išskyrus atvejus, kai nustatytus trūkumus vairuotojas pašalina nedelsdamas vietoje.“</text:span></text:p>
      <text:p text:style-name="P219"><text:span text:style-name="T220">1.2.20</text:span><text:span text:style-name="T221">. Pakeičiu 18 punktą ir jį išdėstau taip:</text:span></text:p>
      <text:p text:style-name="P222"><text:span text:style-name="T223">„</text:span><text:span text:style-name="T224">18</text:span><text:span text:style-name="T225">. Vežėjas, pašalinęs nustatytus trūkumus, gali kreiptis į leidimo galiojimą sustabdžiusią savivaldybės vykdomąją instituciją ir pateikti prašymą panaikinti leidimo galiojimo sustabdymą anksčiau nustatyto termino ir kitus dokumentus, išskyrus atvejus, kai leidimo galiojimas buvo sustabdytas šių taisyklių 19 punkte numatytais atvejais.“</text:span></text:p>
      <text:p text:style-name="P226"><text:span text:style-name="T227">1.2.21</text:span><text:span text:style-name="T228">. Pakeičiu 19.4 papunktį ir jį išdėstau taip:</text:span></text:p>
      <text:p text:style-name="P229"><text:span text:style-name="T230">„</text:span><text:span text:style-name="T231">19.4</text:span><text:span text:style-name="T232">. taksi paslaugos buvo teikiamos kitos savivaldybės teritorijoje, išskyrus Keleivių vežimo už atlygį</text:span><text:span text:style-name="T233"><text:s/></text:span><text:span text:style-name="T234">lengvaisiais automobiliais ir lengvaisiais automobiliais taksi taisyklėse numatytus atvejus;</text:span><text:span text:style-name="T235">“.</text:span></text:p>
      <text:p text:style-name="P236"><text:span text:style-name="T237">1.2.22</text:span><text:span text:style-name="T238">. Pakeičiu 20 punktą ir jį išdėstau taip:</text:span></text:p>
      <text:p text:style-name="P239"><text:span text:style-name="T240">„</text:span><text:span text:style-name="T241">20</text:span><text:span text:style-name="T242">. Priėmusi sprendimą sustabdyti leidimo galiojimą, savivaldybės vykdomoji institucija per 3 darbo dienas informuoja vežėją apie leidimo galiojimo sustabdymą ir nurodo sustabdymo priežastis ir terminą. Leidimo galiojimo sustabdymo terminas pradedamas skaičiuoti nuo pranešimo apie leidimo galiojimo sustabdymą pateikimo dienos.“</text:span></text:p>
      <text:p text:style-name="P243"><text:span text:style-name="T244">1.2.23</text:span><text:span text:style-name="T245">. Pakeičiu 21 punktą ir jį išdėstau taip:</text:span></text:p>
      <text:p text:style-name="P246"><text:span text:style-name="T247">„</text:span><text:span text:style-name="T248">21</text:span><text:span text:style-name="T249">. Vežėjui pašalinus nustatytus trūkumus,<text:s/></text:span><text:span text:style-name="T250">išskyrus atvejus, kai buvo nustatyti šių taisyklių 19 punkte nurodyti pažeidimai,</text:span><text:span text:style-name="T251"><text:s/>ne vėliau kaip per 3 darbo dienas nuo pranešimo apie trūkumų pašalinimą savivaldybės vykdomojoje institucijoje gavimo dienos leidimo galiojimo sustabdymas panaikinamas ir vežėjas per 3 darbo dienas nuo pranešimo apie trūkumų pašalinimą savivaldybės vykdomojoje institucijoje gavimo dienos informuojamas apie leidimo galiojimo sustabdymo panaikinimą.“</text:span></text:p>
      <text:p text:style-name="P252"><text:span text:style-name="T253">1.2.24</text:span><text:span text:style-name="T254">. Pakeičiu 22.4 papunktį ir jį išdėstau taip:</text:span></text:p>
      <text:p text:style-name="P255"><text:span text:style-name="T256">„</text:span><text:span text:style-name="T257">22.4</text:span><text:span text:style-name="T258">. paaiškėja, kad leidimui gauti buvo pateikti neteisingi duomenys;“.</text:span></text:p>
      <text:p text:style-name="P259"><text:span text:style-name="T260">1.2.25</text:span><text:span text:style-name="T261">. Pakeičiu IV skyriaus pavadinimą ir jį išdėstau taip:</text:span></text:p>
      <text:p text:style-name="P262"><text:span text:style-name="T263">„</text:span><text:span text:style-name="T264">IV</text:span><text:span text:style-name="T265"><text:s/>SKYRIUS</text:span></text:p>
      <text:p text:style-name="P266"><text:span text:style-name="T267">BAIGIAMOSIOS NUOSTATOS</text:span><text:span text:style-name="T268">“.</text:span></text:p>
      <text:p text:style-name="P269"><text:span text:style-name="T270">1.2.26</text:span><text:span text:style-name="T271">. Pripažįstu netekusiu galios 22.5 papunktį.</text:span></text:p>
      <text:p text:style-name="P272"><text:span text:style-name="T273">1.2.27</text:span><text:span text:style-name="T274">. Pripažįstu netekusiu galios 26 punktą.</text:span></text:p>
      <text:p text:style-name="P275"><text:span text:style-name="T276">2</text:span><text:span text:style-name="T277">. N u s t a t a u, kad šis įsakymas įsigalioja 2018 m. lapkričio 1 d.</text:span></text:p>
      <text:p text:style-name="P278"/>
      <text:p text:style-name="P279"/>
      <text:p text:style-name="P280"/>
      <text:p text:style-name="P281">Susisiekimo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akėnas</meta:initial-creator>
    <dc:creator>adlibuser</dc:creator>
    <meta:creation-date>2018-10-31T22:44:00Z</meta:creation-date>
    <dc:date>2018-10-31T22:44:00Z</dc:date>
    <meta:print-date>2018-10-15T06:23:00Z</meta:print-date>
    <meta:template xlink:href="Normal.dotm" xlink:type="simple"/>
    <meta:editing-cycles>2</meta:editing-cycles>
    <meta:editing-duration>PT0S</meta:editing-duration>
    <meta:document-statistic meta:page-count="4" meta:paragraph-count="64" meta:word-count="1430" meta:character-count="11749" meta:row-count="305" meta:non-whitespace-character-count="10383"/>
  </office:meta>
</office:document-meta>
</file>