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4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5" style:parent-style-name="Heading1" style:family="paragraph">
      <style:text-properties style:font-size-complex="12pt"/>
    </style:style>
    <style:style style:name="P6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text-autospace="none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letter-spacing="0.0416in"/>
    </style:style>
    <style:style style:name="P14" style:parent-style-name="NoSpacing" style:family="paragraph">
      <style:paragraph-properties fo:text-align="justify" fo:text-indent="0.3937in"/>
    </style:style>
    <style:style style:name="T15" style:parent-style-name="Hyperlink" style:family="text">
      <style:text-properties style:use-window-font-color="true" style:text-underline-type="none"/>
    </style:style>
    <style:style style:name="P16" style:parent-style-name="E" style:family="paragraph">
      <style:paragraph-properties fo:text-align="justify" fo:text-indent="0.3937in"/>
      <style:text-properties fo:font-weight="normal" style:font-weight-asian="normal" style:use-window-font-color="true" fo:font-size="12pt" style:font-size-asian="12pt" style:font-size-complex="12pt"/>
    </style:style>
    <style:style style:name="P17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Heading2" text:outline-level="2">SPRENDIMAS</text:h>
      <text:p text:style-name="P6">DĖL UŽDAROSIOS AKCINĖS BENDROVĖS „PAKRUOJO ŠILUMA“<text:s/><text:bookmark-start text:name="_Hlk42531935"/>2018-2019 M. FAKTIŠKAI ATLIKTŲ<text:s/>INVESTICIJŲ<text:s/>DERINIMO</text:p>
      <text:p text:style-name="P7"><text:bookmark-end text:name="_Hlk42531935"/></text:p>
      <text:p text:style-name="P8">2020<text:s/>m.<text:s/>birželio 25<text:s/>d. Nr. T-182</text:p>
      <text:p text:style-name="P9">Pakruojis</text:p>
      <text:p text:style-name="P10"/>
      <text:p text:style-name="P11">Vadovaudamasi<text:s/>Lietuvos Respublikos vietos savivaldos įstatymo 16 straipsnio 4 dalimi,<text:s/>Lietuvos Respublikos šilumos ūkio įstatymo 35 straipsniu,<text:s/>Valstybinės energetikos reguliavimo tarnybos 2019 m. balandžio 1 d. nutarimu Nr. O3E-93 „Dėl<text:s/>Šilumos tiekėjų, nepriklausomų šilumos gamintojų, geriamojo vandens tiekėjų ir nuotekų tvarkytojų, paviršinių nuotekų tvarkytojų investicijų vertinimo ir derinimo valstybinėje energetikos reguliavimo tarnyboje tvarkos aprašo patvirtinimo“,<text:s/>Pakruojo rajono savivaldybės tarybos 2015 m. vasario 27 d. sprendimu<text:s/>Nr. T-32 „Dėl<text:s/>Šilumos teikėjų investicijų planų derinimo tvarkos aprašo patvirtinimo“<text:s/>patvirtinto Šilumos teikėjų investicijų planų derinimo tvarkos aprašo<text:s/>4, 8, 9 ir 12 punktais, Pakruojo rajono savivaldybės tarybos 2019<text:s/>m.<text:s/>birželio 27<text:s/>d. sprendimu<text:s/>Nr. T-187<text:s/>„Dėl Pakruojo rajono šilumos tiekėjų investicijų planų priežiūros komisijos sudarymo“,<text:s/>atsižvelgdama į<text:s/>Pakruojo rajono savivaldybės šilumos tiekėjų investicijų planų priežiūros komisijos 2020<text:s/>m.<text:s/>birželio<text:s/>3<text:s/>d. protokolą Nr.<text:s/>1,<text:s/>2020 m. birželio<text:s/>8<text:s/>d. protokolą<text:s/>Nr. 2<text:s/>ir į UAB<text:s/>,,Pakruojo šiluma“ 2020<text:s/>m.<text:s/>gegužės 29<text:s/>d. raštą Nr.<text:s/>S-102<text:s/>„Dėl 2018-2019<text:s/>m.<text:s/>faktiškai atliktų<text:s/>bet nesuderintų<text:s/>investicijų<text:s/>derinimo“,<text:s/>Pakruojo rajono savivaldybės taryba<text:s/><text:span text:style-name="T12">nusprendžia</text:span><text:span text:style-name="T13">:</text:span></text:p>
      <text:p text:style-name="P14">Suderinti<text:s/>Uždarosios akcinės bendrovės „Pakruojo šiluma“ 2018–2019<text:s/>m.<text:s/>faktiškai atliktas<text:s/>investicijas<text:s/><text:s/>(<text:a xlink:href="file:///C:/Users/RitaN/AppData/Local/Microsoft/Windows/INetCache/Content.Outlook/U0LSLWKO/PR20110825266.pdf" office:target-frame-name="_top" xlink:show="replace"><text:span text:style-name="T15">pridedama</text:span></text:a>).<text:s/></text:p>
      <text:p text:style-name="P16">Šis sprendimas gali būti skundžiamas Lietuvos Respublikos administracinių bylų teisenos įstatymo nustatyta tvarka.</text:p>
      <text:p text:style-name="P17"/>
      <text:p text:style-name="Normal">Savivaldybės meras<text:s/><text:tab/><text:tab/><text:tab/><text:tab/><text:tab/><text:tab/><text:tab/><text:s text:c="2"/><text:tab/><text:s text:c="16"/>Saulius Margis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BodyTextIndent3Char" style:display-name="Body Text Indent 3 Char" style:family="text">
      <style:text-properties style:font-name="TimesLT" fo:font-size="12pt" style:font-size-asian="12pt" fo:language="lt" fo:country="LT" style:language-asian="lt" style:country-asian="LT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6041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20-06-30T22:26:00Z</meta:creation-date>
    <dc:date>2020-06-30T22:26:00Z</dc:date>
    <meta:print-date>2020-06-23T06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1" meta:character-count="1867" meta:row-count="36" meta:non-whitespace-character-count="1638"/>
  </office:meta>
</office:document-meta>
</file>