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895in" fo:text-indent="-0.1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text-position="super 62.5%"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gruodžio 29 d. ĮSAKYMO NR. 3-512 „DĖL<text:s/></text:span><text:span text:style-name="T15">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16">“ PAKEITIMO</text:span></text:p>
      <text:p text:style-name="P17"/>
      <text:p text:style-name="P18">2020 m. kovo 20 d. Nr.<text:s/>3-157</text:p>
      <text:p text:style-name="P19">Vilnius</text:p>
      <text:p text:style-name="P20"/>
      <text:p text:style-name="P21"/>
      <text:p text:style-name="P22"><text:span text:style-name="T23">Pakeičiu</text:span><text:span text:style-name="T24"><text:s/>Lietuvos Respublikos susisiekimo ministro 2008 m. gruodžio 29 d. įsakymą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text:span><text:span text:style-name="T32">Vadovaudamasis Lietuvos Respublikos vidaus vandenų transporto kodekso 16</text:span><text:span text:style-name="T33">1</text:span><text:span text:style-name="T34"><text:s/>straipsnio 1 dalies ir 41 straipsnio 2 dalies nuostatomis ir įgyvendindamas 2016 m. rugsėjo 14 d. Europos Parlamento ir Tarybos direktyvą (ES) 2016/1629, kuria nustatomi vidaus vandenų laivams taikomi techniniai reikalavimai, iš dalies keičiama Direktyva 2009/100/EB ir panaikinama Direktyva 2006/87/EB (OL 2016 L 252, p. 118) (toliau – Direktyva (ES) 2016/1629):“.</text:span></text:p>
      <text:p text:style-name="P35"><text:span text:style-name="T36">2</text:span><text:span text:style-name="T37">. Pakeičiu nurodytu įsakymu patvirtintus Minimalius techninius reikalavimus vidaus vandenų transporto priemonėms, plaukiojančioms Lietuvos Respublikos vidaus vandenimis:</text:span></text:p>
      <text:p text:style-name="P38"><text:span text:style-name="T39">2.1</text:span><text:span text:style-name="T40">. Pakeičiu 1 punktą ir jį išdėstau taip:</text:span></text:p>
      <text:p text:style-name="P41"><text:span text:style-name="T42">„</text:span><text:span text:style-name="T43">1</text:span><text:span text:style-name="T44">. Minimalūs techniniai reikalavimai vidaus vandenų transporto priemonėms, plaukiojančioms Lietuvos Respublikos vidaus vandenimis (toliau – reikalavimai), taikomi šioms vidaus vandenų transporto priemonėms:</text:span></text:p>
      <text:p text:style-name="P45"><text:span text:style-name="T46">1.1</text:span><text:span text:style-name="T47">. II–XXVIII ir XXX skyriuose išdėstyti reikalavimai:</text:span></text:p>
      <text:p text:style-name="P48"><text:span text:style-name="T49">1.1.1</text:span><text:span text:style-name="T50">. vidaus vandenų laivams, kurių ilgis (L) yra 20 ar daugiau metrų;</text:span></text:p>
      <text:p text:style-name="P51"><text:span text:style-name="T52">1.1.2</text:span><text:span text:style-name="T53">. vidaus vandenų<text:s/></text:span><text:span text:style-name="T54">laivams, kurių ilgio (L), pločio (B) ir grimzlės (T) sandauga yra 100 m</text:span><text:span text:style-name="T55">3</text:span><text:span text:style-name="T56"><text:s/>ar daugiau;</text:span></text:p>
      <text:p text:style-name="P57"><text:span text:style-name="T58">1.1.3</text:span><text:span text:style-name="T59">. vilkikams ir stūmikams, kurių paskirtis – vilkti arba stumti 1.1.1, 1.1.2 ir 1.1.5 papunkčiuose nurodytas vidaus vandenų transporto priemones arba judėti kartu su jomis esant greta jų;</text:span></text:p>
      <text:p text:style-name="P60"><text:span text:style-name="T61">1.1.4</text:span><text:span text:style-name="T62">. keleiviniams laivams ir keltams, galintiems vežti daugiau kaip 12 žmonių ir įgulą;</text:span></text:p>
      <text:p text:style-name="P63"><text:span text:style-name="T64">1.1.5</text:span><text:span text:style-name="T65">. plūduriuojantiems įrenginiams;</text:span></text:p>
      <text:p text:style-name="P66"><text:span text:style-name="T67">1.2</text:span><text:span text:style-name="T68">. XXIX skyriuje išdėstyti reikalavimai – mažiesiems laivams.“</text:span></text:p>
      <text:p text:style-name="P69"><text:span text:style-name="T70">2.2</text:span><text:span text:style-name="T71">. Pakeičiu 2 punktą ir jį išdėstau taip:</text:span></text:p>
      <text:p text:style-name="P72"><text:span text:style-name="T73">„</text:span><text:span text:style-name="T74">2</text:span><text:span text:style-name="T75">. Reikalavimai netaikomi:</text:span></text:p>
      <text:p text:style-name="P76"><text:span text:style-name="T77">2.1</text:span><text:span text:style-name="T78">. nesavaeigiams keltams;</text:span></text:p>
      <text:p text:style-name="P79"><text:span text:style-name="T80">2.2</text:span><text:span text:style-name="T81">. kariniams laivams;</text:span></text:p>
      <text:p text:style-name="P82"><text:span text:style-name="T83">2.3</text:span><text:span text:style-name="T84">. laivams, suprojektuotiems plaukioti jūra, kuriais laikinai vykdoma laivyba vidaus vandenų keliais, jeigu jie turi atitinkamą laivybos sertifikatą, kuriuo įrodoma jų atitiktis Europos Sąjungos ar tarptautiniams teisės aktams.</text:span><text:span text:style-name="T85">“</text:span></text:p>
      <text:p text:style-name="P86"><text:span text:style-name="T87">2.3</text:span><text:span text:style-name="T88">. Pripažįstu netekusiu galios 3 punktą.</text:span></text:p>
      <text:p text:style-name="P89"><text:span text:style-name="T90">2.4</text:span><text:span text:style-name="T91">. Pakeičiu 209 punktą ir jį išdėstau taip:</text:span></text:p>
      <text:p text:style-name="P92"><text:span text:style-name="T93">„</text:span><text:span text:style-name="T94">209</text:span><text:span text:style-name="T95">. Greitaeigiai laivai, kurie 2003 m. kovo 31 d. buvo įregistruoti Lietuvos Respublikos vidaus vandenų laivų registre,</text:span><text:span text:style-name="T96"><text:s/>šių reikalavimų 199.1, 200.2 ir 200.3 papunkčiuose, 202 ir 203 punktuose, 204.2, 205.1, 208.2 ir 208.3 papunkčiuose nurodytus reikalavimus turi atitikti nuo 2030 m. sausio1 d.</text:span><text:span text:style-name="T97">“</text:span></text:p>
      <text:p text:style-name="P98"><text:span text:style-name="T99">2.5</text:span><text:span text:style-name="T100">. Pakeičiu 228 punktą ir jį išdėstau taip:</text:span></text:p>
      <text:p text:style-name="P101"><text:span text:style-name="T102">„</text:span><text:span text:style-name="T103">228</text:span><text:span text:style-name="T104">. Nepažeidžiant<text:s/></text:span><text:span text:style-name="T105">Pramoginių laivų ir jų sudedamųjų dalių projektavimo, statybos, tiekimo rinkai ir atidavimo eksploatuoti techninio reglamento, patvirtinto Lietuvos saugios laivybos administracijos direktoriaus 2016 m. gegužės 9 d. įsakymu Nr. V-107 „Dėl Pramoginių laivų ir jų sudedamųjų dalių projektavimo, statybos, tiekimo rinkai ir atidavimo eksploatuoti techninio reglamento patvirtinimo“,</text:span><text:span text:style-name="T106"><text:s/>nuostatų, mažųjų laivų konstrukcijai ir įrangai taikomos šių reikalavimų 6, 7.2, 7.3.1, 7.3.2, 7.4, 8.6, 9.1–9.4, 16–33, 37, 38, 39.1, 39.2, 40.1, 41, 50.1, 50.2, 51.1, 51.2, 51.4, 51.6, 52.1, 52.5, 53, 54, 57.1, 57.2, 57.5, 58.1, 60.1 (</text:span><text:span text:style-name="T107">mutatis mutandis</text:span><text:span text:style-name="T108">), 80.2, 80.6–80.12, 80.17, 80.18, 81.1.1–81.1.3, 81.2.1, 81.2.5–81.2.8, 82.1.1–82.1.4, 86.2–99.1, 107–128.3 punktų nuostatos.</text:span><text:span text:style-name="T109">“</text:span></text:p>
      <text:p text:style-name="P110"/>
      <text:p text:style-name="P111"/>
      <text:p text:style-name="P112"/>
      <text:p text:style-name="P113">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20-03-25T11:31:00Z</meta:creation-date>
    <dc:date>2020-03-25T11:31:00Z</dc:date>
    <meta:print-date>2001-05-19T14:01:00Z</meta:print-date>
    <meta:template xlink:href="Normal.dotm" xlink:type="simple"/>
    <meta:editing-cycles>2</meta:editing-cycles>
    <meta:editing-duration>PT0S</meta:editing-duration>
    <meta:document-statistic meta:page-count="2" meta:paragraph-count="57" meta:word-count="545" meta:character-count="4376" meta:row-count="144" meta:non-whitespace-character-count="3888"/>
  </office:meta>
</office:document-meta>
</file>