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ALANDŽIO 26 D. SPRENDIMO NR. SV-S-909 „DĖL KĘSTUČIO MASIULIO DALYVAVIMO TURKIJOS RESPUBLIKOS PREZIDENTO IR PARLAMENTO RINKIMŲ STEBĖJIMO MISIJOJE“ PAKEITIMO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8</text:span><text:span text:style-name="T28"><text:s/>d. Nr. SV-S-</text:span><text:span text:style-name="T29">9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balandžio 26 d. sprendimą<text:s/><text:line-break/>Nr. SV-S-909 „Dėl Kęstučio Masiulio dalyvavimo Turkijos Respublikos prezidento ir parlamento rinkimų stebėjimo misijoje<text:span text:style-name="T39">“</text:span>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/>
        <text:soft-page-break/>
        <text:p text:style-name="P46"><text:span text:style-name="T47">SPRENDIMAS</text:span></text:p>
        <text:p text:style-name="P48">DĖL KĘSTUČIO MASIULIO IR GIEDRIAUS SURPLIO DALYVAVIMO TURKIJOS RESPUBLIKOS PREZIDENTO IR PARLAMENTO RINKIMŲ STEBĖJIMO MISIJOJE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text:s/></text:span><text:span text:style-name="T57">Seimo narį Kęstutį Masiulį<text:s/></text:span><text:span text:style-name="T58">2023 m. gegužės 12–15 d. dalyvauti<text:s/></text:span>Turkijos Respublikos prezidento ir parlamento rinkimų stebėjimo misijoje Stambule<text:s/><text:span text:style-name="T59">(Turkijos Respublika) ir S</text:span><text:span text:style-name="T60">eimo narį Giedrių Surplį<text:s/></text:span><text:span text:style-name="T61">2023 m. gegužės 11–15 d. dalyvauti<text:s/></text:span>Turkijos Respublikos prezidento ir parlamento rinkimų stebėjimo misijoje Ankaroje ir Stambule<text:span text:style-name="T62"><text:s/>(Turkijos Respublika).<text:s/></text:span></text:p>
        <text:p text:style-name="P63"><text:span text:style-name="T64">2</text:span><text:span text:style-name="T65">. Pavesti<text:s/></text:span><text:span text:style-name="T66">Lietuvos Respublikos<text:s/></text:span><text:span text:style-name="T67">Seimo kanceliarijai apmokėti Kęstučio Masiulio komandiruotės išlaidas iš Seimo delegacijai Europos Tarybos Parlamentinėje Asamblėjoje skirtų lėšų, Giedriaus Surplio – iš Seimo delegacijai Europos saugumo ir bendradarbiavimo organizacijos Parlamentinėje Asamblėjoje skirtų lėšų.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8T19:35:00Z</meta:creation-date>
    <dc:date>2023-04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549" meta:row-count="40" meta:non-whitespace-character-count="1372"/>
  </office:meta>
</office:document-meta>
</file>