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fo:line-height="115%" fo:margin-left="0.0986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line-height="115%"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fo:margin-left="0.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15%" fo:margin-left="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1 D. NUTARIMO NR. 447 „DĖL LIETUVOS RESPUBLIKOS KELIŲ PRIEŽIŪROS IR PLĖTROS PROGRAMOS FINANSAVIMO ĮSTATYMO ĮGYVENDINIMO“ PAKEITIMO</text:p>
      <text:p text:style-name="P15"/>
      <text:p text:style-name="P16"><text:span text:style-name="T17">2020 m. gruodžio 9 d. Nr.<text:s/></text:span>139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Kelių priežiūros ir plėtros programos finansavimo lėšų naudojimo tvarkos aprašą, patvirtintą Lietuvos Respublikos Vyriausybės 2005 m. balandžio 21 d. nutarimu Nr. 447 „Dėl Lietuvos Respublikos kelių priežiūros ir plėtros programos finansavimo įstatymo įgyvendinimo“:<text:s/></text:span></text:p>
      <text:p text:style-name="P27"><text:span text:style-name="T28">1</text:span><text:span text:style-name="T29">. Pakeisti 8.3 papunktį ir jį išdėstyti taip:</text:span></text:p>
      <text:p text:style-name="P30"><text:span text:style-name="T31">„</text:span><text:span text:style-name="T32">8.3</text:span><text:span text:style-name="T33">. ne mažiau kaip 20 procentų nepaskirstyto pagal Aprašo 7 punktą rezervo skiriama valstybės ir savivaldybių institucijų valdomų kelių, vedančių į teritorijas, kuriose kuriamos darbo vietos, objektams įgyvendinti. Jeigu atitinkamais metais Aprašo 13 punkte nustatyta tvarka valstybės ir savivaldybių institucijų pateiktas finansavimo poreikis kelių, vedančių į teritorijas, kuriose kuriamos darbo vietos, objektams įgyvendinti yra mažesnis nei 20 procentų pagal Aprašo 7 punktą nepaskirstyto rezervo sumos, rezervo lėšos šiems kelių objektams įgyvendinti tais metais skiriamos pagal valstybės ir savivaldybių institucijų pateiktą finansavimo poreikį.“</text:span></text:p>
      <text:p text:style-name="P34"><text:span text:style-name="T35">2</text:span><text:span text:style-name="T36">. Pakeisti 32 punktą ir jį išdėstyti taip:</text:span></text:p>
      <text:p text:style-name="P37"><text:span text:style-name="T38">„</text:span><text:span text:style-name="T39">32</text:span><text:span text:style-name="T40">. Aprašo 31.3, 31.4, 31.5.1 ir 31.5.2 papunkčiuose nurodytos lėšos paskirstomos taip:</text:span></text:p>
      <text:p text:style-name="P41"><text:span text:style-name="T42">32.1</text:span><text:span text:style-name="T43">. pagal nuolatinių gyventojų skaičių (vadovaujamasi Lietuvos statistikos departamento duomenimis) – 50 procentų;<text:s/></text:span></text:p>
      <text:p text:style-name="P44"><text:span text:style-name="T45">32.2</text:span><text:span text:style-name="T46">. pagal kelių ilgį, nurodytą savivaldybių tarybų patvirtintame kelių sąraše, kuriame taip pat nurodytas kelio numeris ir kelio pavadinimas, – 50 procentų, nuo 2025 metų –<text:s/></text:span><text:span text:style-name="T47"><text:line-break/>0 procentų;</text:span></text:p>
      <text:p text:style-name="P48"><text:span text:style-name="T49">32.3</text:span><text:span text:style-name="T50">. pagal Nekilnojamojo turto registre įregistruotų kelių ilgį – 0 procentų, nuo<text:s/></text:span><text:span text:style-name="T51"><text:line-break/>2025 metų – 50 procentų.“</text:span></text:p>
      <text:p text:style-name="P52"/>
      <text:p text:style-name="P53"/>
      <text:p text:style-name="P54"><text:span text:style-name="T55">Laikinai einantis Ministro Pirmininko pareigas</text:span><text:span text:style-name="T56"><text:tab/><text:s text:c="7"/></text:span><text:span text:style-name="T57">Saulius Skvernelis</text:span></text:p>
      <text:p text:style-name="P58"/>
      <text:p text:style-name="P59"/>
      <text:p text:style-name="P60"><text:span text:style-name="T61">Laikinai einantis susisiekimo ministro pareigas</text:span><text:span text:style-name="T62"><text:tab/><text:s text:c="7"/>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Teškevičius</meta:initial-creator>
    <dc:creator>adlibuser</dc:creator>
    <meta:creation-date>2020-12-10T20:47:00Z</meta:creation-date>
    <dc:date>2020-12-10T20:47:00Z</dc:date>
    <meta:print-date>2018-01-24T07:46:00Z</meta:print-date>
    <meta:template xlink:href="Normal.dotm" xlink:type="simple"/>
    <meta:editing-cycles>2</meta:editing-cycles>
    <meta:editing-duration>PT0S</meta:editing-duration>
    <meta:user-defined meta:name="ContentTypeId">0x010100B43720E9CC7C624D92412613E2545426</meta:user-defined>
    <meta:document-statistic meta:page-count="1" meta:paragraph-count="19" meta:word-count="263" meta:character-count="2015" meta:row-count="63" meta:non-whitespace-character-count="1771"/>
  </office:meta>
</office:document-meta>
</file>