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line-height-at-least="0.1666in"/>
      <style:text-properties fo:font-weight="bold" style:font-weight-asian="bold" fo:text-transform="uppercase" fo:font-size="2pt" style:font-size-asian="2pt" style:font-size-complex="2pt" style:language-complex="lo" style:country-complex="LA"/>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line-height-at-least="0.1666in"/>
      <style:text-properties fo:font-weight="bold" style:font-weight-asian="bold" fo:text-transform="uppercase" style:font-size-complex="12pt" style:language-complex="lo" style:country-complex="LA"/>
    </style:style>
    <style:style style:name="P14" style:parent-style-name="Header" style:family="paragraph">
      <style:paragraph-properties fo:text-align="center"/>
      <style:text-properties fo:font-weight="bold" style:font-weight-asian="bold" fo:text-transform="uppercase" style:font-size-complex="12pt"/>
    </style:style>
    <style:style style:name="P15" style:parent-style-name="Header" style:family="paragraph">
      <style:paragraph-properties fo:text-align="center"/>
      <style:text-properties fo:font-weight="bold" style:font-weight-asian="bold" fo:text-transform="uppercase" style:font-size-complex="12pt"/>
    </style:style>
    <style:style style:name="P16" style:parent-style-name="Title" style:family="paragraph">
      <style:text-properties fo:text-transform="uppercase" style:font-size-complex="12pt"/>
    </style:style>
    <style:style style:name="P17" style:parent-style-name="Caption" style:family="paragraph">
      <style:paragraph-properties fo:text-align="center"/>
    </style:style>
    <style:style style:name="T18" style:parent-style-name="DefaultParagraphFont" style:family="text">
      <style:text-properties fo:font-weight="bold" style:font-weight-asian="bold" style:font-weight-complex="bold" fo:font-size="12pt" style:font-size-asian="12pt" style:font-size-complex="12pt" fo:language="lt" fo:country="LT"/>
    </style:style>
    <style:style style:name="P19" style:parent-style-name="Normal" style:family="paragraph">
      <style:paragraph-properties fo:text-align="center" style:line-height-at-least="0.1666in"/>
      <style:text-properties style:font-size-complex="12pt"/>
    </style:style>
    <style:style style:name="P20" style:parent-style-name="Normal" style:family="paragraph">
      <style:paragraph-properties fo:text-align="center" style:line-height-at-least="0.1666in"/>
      <style:text-properties style:font-size-complex="12pt"/>
    </style:style>
    <style:style style:name="P21" style:parent-style-name="Normal" style:family="paragraph">
      <style:paragraph-properties fo:text-align="center" style:line-height-at-least="0.166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6895in"/>
      <style:text-properties style:font-size-complex="12pt"/>
    </style:style>
    <style:style style:name="P24" style:parent-style-name="Normal" style:family="paragraph">
      <style:paragraph-properties fo:text-align="justify" fo:text-indent="0.6895in"/>
      <style:text-properties style:font-size-complex="12p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689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6895in"/>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indent="0.6895in"/>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text-indent="0.689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indent="0.689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689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689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P119" style:parent-style-name="Normal" style:family="paragraph">
      <style:paragraph-properties fo:text-align="justify"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689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text-indent="0.689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6895in"/>
      <style:text-properties style:font-weight-complex="bold" style:font-size-complex="12pt"/>
    </style:style>
    <style:style style:name="P156" style:parent-style-name="Normal" style:family="paragraph">
      <style:paragraph-properties fo:text-align="justify" fo:text-indent="0.6895in"/>
      <style:text-properties style:font-weight-complex="bold" style:font-size-complex="12pt"/>
    </style:style>
    <style:style style:name="P157" style:parent-style-name="Normal" style:family="paragraph">
      <style:paragraph-properties fo:text-align="justify" fo:text-indent="0.6895in"/>
      <style:text-properties style:font-weight-complex="bold" style:font-size-complex="12pt"/>
    </style:style>
    <style:style style:name="P158" style:parent-style-name="Normal" style:family="paragraph">
      <style:paragraph-properties fo:text-align="justify" fo:text-indent="0.689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style:line-height-at-least="0.1666in" fo:text-indent="0.689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indent="0.68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text-indent="0.689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6895in"/>
      <style:text-properties style:font-size-complex="12pt" fo:background-color="#FFFFFF"/>
    </style:style>
    <style:style style:name="P210" style:parent-style-name="Normal" style:family="paragraph">
      <style:paragraph-properties fo:text-align="justify" fo:text-indent="0.689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6895in"/>
      <style:text-properties style:font-size-complex="12pt" fo:background-color="#FFFFFF"/>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style:line-height-at-least="0.1666in" fo:text-indent="0.689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689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indent="0.689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style:line-height-at-least="0.1666in" fo:text-indent="0.689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line-height-at-least="0.1666in" fo:text-indent="0.689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689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689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indent="0.689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ize="11.5pt" style:font-size-asian="11.5pt" style:font-size-complex="11.5pt" fo:background-color="#FFFFFF"/>
    </style:style>
    <style:style style:name="T277" style:parent-style-name="DefaultParagraphFont" style:family="text">
      <style:text-properties style:font-size-complex="12pt" fo:background-color="#FFFFFF"/>
    </style:style>
    <style:style style:name="P278" style:parent-style-name="ListParagraph" style:family="paragraph">
      <style:paragraph-properties fo:text-align="justify" fo:margin-left="0in" fo:text-indent="0.6895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ListParagraph" style:family="paragraph">
      <style:paragraph-properties fo:text-align="justify" fo:margin-left="0in" fo:text-indent="0.6895in">
        <style:tab-stops>
          <style:tab-stop style:type="left" style:position="0.7875in"/>
          <style:tab-stop style:type="left" style:position="0.8861in"/>
        </style:tab-stops>
      </style:paragraph-properties>
      <style:text-properties style:font-size-complex="12pt"/>
    </style:style>
    <style:style style:name="P287" style:parent-style-name="Normal" style:family="paragraph">
      <style:paragraph-properties fo:text-align="justify" fo:text-indent="0.6895in"/>
      <style:text-properties style:font-size-complex="12pt"/>
    </style:style>
    <style:style style:name="P288" style:parent-style-name="Normal" style:family="paragraph">
      <style:paragraph-properties style:line-height-at-least="0.16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Joniškio rajono savivaldybės<text:line-break/>MERAS</text:p>
          </table:table-cell>
        </table:table-row>
      </table:table>
      <text:p text:style-name="P14"/>
      <text:p text:style-name="P15">POTVARKIS</text:p>
      <text:p text:style-name="P16">DĖL X ŠAUKIMO JONIŠKIO RAJONO SAVIVALDYBĖS TARYBOS</text:p>
      <text:p text:style-name="P17"><text:span text:style-name="T18">13 POSĖDŽIO SUŠAUKIMO</text:span></text:p>
      <text:p text:style-name="P19"/>
      <text:p text:style-name="P20">2024 m. gegužės<text:s/>24<text:s/>d. Nr. M-286</text:p>
      <text:p text:style-name="P21">Joniškis</text:p>
      <text:p text:style-name="P22"/>
      <text:p text:style-name="P23">1.<text:s/>Š a u k i u<text:s text:c="2"/>X šaukimo Joniškio rajono savivaldybės tarybos 13 posėdį 2024 m. gegužės 30 d. 13 val. Joniškyje, Livonijos g. 4-1.</text:p>
      <text:p text:style-name="P24">2. S u d a r a u <text:s/>Joniškio rajono savivaldybės tarybos 2024 m. gegužės 30 d. posėdžio darbotvarkės projektą ir<text:s/>teikiu<text:s/>svarstyti šiuos klausimus:</text:p>
      <text:p text:style-name="P25"><text:span text:style-name="T26">2.1.<text:s/></text:span><text:span text:style-name="T27">Dėl ilgalaikės paskolos paėmimo investicijų projektams finansuoti.</text:span></text:p>
      <text:p text:style-name="P28"><text:span text:style-name="T29">Pranešėjas –<text:s/></text:span><text:span text:style-name="T30">Joniškio rajono savivaldybės<text:s/></text:span><text:span text:style-name="T31">meras Vitalijus Gailius.</text:span></text:p>
      <text:p text:style-name="P32"><text:span text:style-name="T33">2.2.<text:s/></text:span><text:span text:style-name="T34">Dėl pritarimo Joniškio rajono savivaldybės 2023–2025 metų strateginio veiklos plano ataskaitai</text:span><text:span text:style-name="T35">.</text:span></text:p>
      <text:p text:style-name="P36"><text:span text:style-name="T37">Pranešėja</text:span><text:span text:style-name="T38">s</text:span><text:span text:style-name="T39"><text:s/>–<text:s/></text:span><text:span text:style-name="T40">Joniškio rajono savivaldybės<text:s/></text:span><text:span text:style-name="T41">meras Vitalijus Gailius.</text:span></text:p>
      <text:p text:style-name="P42"><text:span text:style-name="T43">2.3.<text:s/></text:span><text:span text:style-name="T44">Dėl Miesto aikštės pavadinimo pakeitimo Joniškio mieste</text:span><text:span text:style-name="T45">.</text:span></text:p>
      <text:p text:style-name="P46"><text:span text:style-name="T47">Pranešėja</text:span><text:span text:style-name="T48">s</text:span><text:span text:style-name="T49"><text:s/>–<text:s/></text:span><text:span text:style-name="T50">Joniškio rajono savivaldybės<text:s/></text:span><text:span text:style-name="T51">meras Vitalijus Gailius.</text:span></text:p>
      <text:p text:style-name="P52"><text:span text:style-name="T53">2.4.</text:span><text:span text:style-name="T54"><text:s/></text:span><text:span text:style-name="T55">Dėl P. Cvirkos gatvių pavadinimų pakeitimo Žagarės mieste ir Žvelgaičių kaime bei S.</text:span><text:span text:style-name="T56"> </text:span><text:span text:style-name="T57">Nėries gatvės pavadinimo pakeitimo Žagarės mieste.<text:s/></text:span></text:p>
      <text:soft-page-break/>
      <text:p text:style-name="P58"><text:span text:style-name="T59">Pranešėja</text:span><text:span text:style-name="T60">s</text:span><text:span text:style-name="T61"><text:s/>–<text:s/></text:span><text:span text:style-name="T62">Joniškio rajono savivaldybės<text:s/></text:span><text:span text:style-name="T63">meras Vitalijus Gailius.</text:span></text:p>
      <text:p text:style-name="P64"><text:span text:style-name="T65">2.5.<text:s/></text:span><text:span text:style-name="T66">Dėl Joniškio rajono savivaldybės kontrolės ir audito tarnybos 2023 metų metinių ataskaitų rinkinio patvirtinimo</text:span><text:span text:style-name="T67">.</text:span></text:p>
      <text:p text:style-name="P68"><text:span text:style-name="T69">Pranešėja –<text:s/></text:span><text:span text:style-name="T70">Joniškio rajono savivaldybės kontrolės ir audito tarnybos vyriausioji specialistė</text:span><text:span text:style-name="T71">,</text:span><text:span text:style-name="T72"><text:s/></text:span><text:span text:style-name="T73">laikinai vykdanti</text:span><text:span text:style-name="T74"><text:s/>Joniškio rajono savivaldybės kontrolės ir audito tarnybos savivaldybės kontrolieriaus</text:span><text:span text:style-name="T75"><text:s/>funkcijas</text:span><text:span text:style-name="T76"><text:s/>Alma Žukauskytė.</text:span></text:p>
      <text:p text:style-name="P77"><text:span text:style-name="T78">2.6.<text:s/></text:span><text:span text:style-name="T79">Dėl pritarimo teikti projekto „Žagarės dvaro sodybos pastato – Tiudoro architektūros išsaugojimas ir pritaikymas visuomenės poreikiams“ įgyvendinimo planą.</text:span></text:p>
      <text:p text:style-name="P80"><text:span text:style-name="T81">Pranešėja</text:span><text:span text:style-name="T82">s</text:span><text:span text:style-name="T83"><text:s/>–<text:s/></text:span><text:span text:style-name="T84">Joniškio rajono savivaldybės<text:s/></text:span><text:span text:style-name="T85">vice</text:span><text:span text:style-name="T86">mer</text:span><text:span text:style-name="T87">as</text:span><text:span text:style-name="T88"><text:s/></text:span><text:span text:style-name="T89">Aivaras Rudnickas.</text:span></text:p>
      <text:p text:style-name="P90"><text:span text:style-name="T91">2.7.<text:s/></text:span><text:span text:style-name="T92">Dėl įgaliojimų suteikimo.</text:span></text:p>
      <text:p text:style-name="P93"><text:span text:style-name="T94">Pranešėja</text:span><text:span text:style-name="T95">s</text:span><text:span text:style-name="T96"><text:s/>–<text:s/></text:span><text:span text:style-name="T97">Joniškio rajono savivaldybės<text:s/></text:span><text:span text:style-name="T98">vice</text:span><text:span text:style-name="T99">mer</text:span><text:span text:style-name="T100">as</text:span><text:span text:style-name="T101"><text:s/></text:span><text:span text:style-name="T102">Aivaras Rudnickas.</text:span></text:p>
      <text:p text:style-name="P103"><text:span text:style-name="T104">2.8.<text:s/></text:span><text:span text:style-name="T105">Dėl kitos paskirties valstybinės žemės nuomos be aukciono.</text:span></text:p>
      <text:p text:style-name="P106"><text:span text:style-name="T107">Pranešėja</text:span><text:span text:style-name="T108">s</text:span><text:span text:style-name="T109"><text:s/>–<text:s/></text:span><text:span text:style-name="T110">Joniškio rajono savivaldybės<text:s/></text:span><text:span text:style-name="T111">vice</text:span><text:span text:style-name="T112">mer</text:span><text:span text:style-name="T113">as</text:span><text:span text:style-name="T114"><text:s/></text:span><text:span text:style-name="T115">Aivaras Rudnickas.</text:span></text:p>
      <text:p text:style-name="P116"><text:span text:style-name="T117">2.9.<text:s/></text:span><text:span text:style-name="T118">Dėl savivaldybės nekilnojamojo turto perdavimo valdyti, naudoti ir disponuoti juo patikėjimo teise.</text:span></text:p>
      <text:p text:style-name="P119"><text:span text:style-name="T120">Pranešėja</text:span><text:span text:style-name="T121">s</text:span><text:span text:style-name="T122"><text:s/>–<text:s/></text:span><text:span text:style-name="T123">Joniškio rajono savivaldybės<text:s/></text:span><text:span text:style-name="T124">vice</text:span><text:span text:style-name="T125">mer</text:span><text:span text:style-name="T126">as</text:span><text:span text:style-name="T127"><text:s/></text:span><text:span text:style-name="T128">Aivaras Rudnickas.</text:span></text:p>
      <text:p text:style-name="P129"><text:span text:style-name="T130">2.10.<text:s/></text:span><text:span text:style-name="T131">Dėl sutikimo perimti Joniškio rajono savivaldybės nuosavybėn valstybės turtą.</text:span></text:p>
      <text:p text:style-name="P132"><text:span text:style-name="T133">Pranešėja</text:span><text:span text:style-name="T134">s</text:span><text:span text:style-name="T135"><text:s/>–<text:s/></text:span><text:span text:style-name="T136">Joniškio rajono savivaldybės<text:s/></text:span><text:span text:style-name="T137">vice</text:span><text:span text:style-name="T138">mer</text:span><text:span text:style-name="T139">as</text:span><text:span text:style-name="T140"><text:s/></text:span><text:span text:style-name="T141">Aivaras Rudnickas.</text:span></text:p>
      <text:p text:style-name="P142"><text:span text:style-name="T143">2.11.<text:s/></text:span><text:span text:style-name="T144">Joniškio rajono savivaldybės narkotikų, tabako ir alkoholio vartojimo kontrolės komisijos veiklos ir Joniškio rajono savivaldybės narkotinių ir psichotropinių medžiagų, tabako ir alkoholio kontrolės ir vartojimo prevencijos 2022–2025 metų programos priemonių plano 2023 metų vykdymo ataskaita</text:span><text:span text:style-name="T145">.</text:span><text:span text:style-name="T146"><text:s/></text:span></text:p>
      <text:p text:style-name="P147"><text:span text:style-name="T148">Pranešėj</text:span><text:span text:style-name="T149">a</text:span><text:span text:style-name="T150"><text:s/>–<text:s/></text:span><text:span text:style-name="T151">Joniškio rajono savivaldybės<text:s/></text:span><text:span text:style-name="T152">vice</text:span><text:span text:style-name="T153">me</text:span><text:span text:style-name="T154">rė Vaida Aleknavičienė.</text:span></text:p>
      <text:p text:style-name="P155"/>
      <text:p text:style-name="P156"/>
      <text:p text:style-name="P157"/>
      <text:soft-page-break/>
      <text:p text:style-name="P158"><text:span text:style-name="T159">2.12.<text:s/></text:span><text:span text:style-name="T160">Dėl sutikimo registruoti šokių klubo „Kibirkštys“ buveinę.</text:span><text:span text:style-name="T161"><text:s/></text:span></text:p>
      <text:p text:style-name="P162"><text:span text:style-name="T163">Pranešėj</text:span><text:span text:style-name="T164">a</text:span><text:span text:style-name="T165"><text:s/>–<text:s/></text:span><text:span text:style-name="T166">Joniškio rajono savivaldybės<text:s/></text:span><text:span text:style-name="T167">vice</text:span><text:span text:style-name="T168">me</text:span><text:span text:style-name="T169">rė Vaida Aleknavičienė.</text:span></text:p>
      <text:p text:style-name="P170"><text:span text:style-name="T171">2.13.<text:s/></text:span><text:span text:style-name="T172">Dėl pritarimo įgyvendinti projektą „Sveikatos centro sudėtyje teikiamų sveikatos priežiūros paslaugų infrastruktūros modernizavimas Joniškio rajono savivaldybėje</text:span><text:span text:style-name="T173">“</text:span><text:span text:style-name="T174">.</text:span></text:p>
      <text:p text:style-name="P175"><text:span text:style-name="T176">Pranešėj</text:span><text:span text:style-name="T177">a</text:span><text:span text:style-name="T178"><text:s/>–<text:s/></text:span><text:span text:style-name="T179">Joniškio rajono savivaldybės<text:s/></text:span><text:span text:style-name="T180">vice</text:span><text:span text:style-name="T181">me</text:span><text:span text:style-name="T182">rė Vaida Aleknavičienė.</text:span></text:p>
      <text:p text:style-name="P183"><text:span text:style-name="T184">2.14.<text:s/></text:span><text:span text:style-name="T185">Dėl Joniškio rajono savivaldybės asmens su negalia gerovės tarybos sudarymo.<text:s/></text:span></text:p>
      <text:p text:style-name="P186"><text:span text:style-name="T187">Pranešėj</text:span><text:span text:style-name="T188">a</text:span><text:span text:style-name="T189"><text:s/>–<text:s/></text:span><text:span text:style-name="T190">Joniškio rajono savivaldybės<text:s/></text:span><text:span text:style-name="T191">vice</text:span><text:span text:style-name="T192">me</text:span><text:span text:style-name="T193">rė Vaida Aleknavičienė.</text:span></text:p>
      <text:p text:style-name="P194"><text:span text:style-name="T195">2.15.<text:s/></text:span><text:span text:style-name="T196">Dėl Joniškio rajono savivaldybės tarybos 2023 m. lapkričio 30 d. sprendimo<text:s/></text:span><text:span text:style-name="T197"><text:line-break/></text:span><text:span text:style-name="T198">Nr.</text:span><text:span text:style-name="T199"> </text:span><text:span text:style-name="T200">T-179 „Dėl Sveikatos centro Joniškio rajono savivaldybėje steigimo“ pakeitimo.</text:span></text:p>
      <text:p text:style-name="P201"><text:span text:style-name="T202">Pranešėj</text:span><text:span text:style-name="T203">a</text:span><text:span text:style-name="T204"><text:s/>–<text:s/></text:span><text:span text:style-name="T205">Joniškio rajono savivaldybės<text:s/></text:span><text:span text:style-name="T206">vice</text:span><text:span text:style-name="T207">me</text:span><text:span text:style-name="T208">rė Vaida Aleknavičienė.</text:span></text:p>
      <text:p text:style-name="P209">2.16.<text:s/>Dėl Joniškio rajono savivaldybės tarybos 2017 m. sausio 26 d. sprendimo Nr. T-13 „Dėl Neformaliojo suaugusiųjų švietimo ir tęstinio mokymosi programų atrankos ir finansavimo Joniškio rajono savivaldybės biudžeto lėšomis tvarkos aprašo patvirtinimo“ pakeitimo.<text:s/></text:p>
      <text:p text:style-name="P210"><text:span text:style-name="T211">Pranešėj</text:span><text:span text:style-name="T212">a</text:span><text:span text:style-name="T213"><text:s/>–<text:s/></text:span><text:span text:style-name="T214">Joniškio rajono savivaldybės<text:s/></text:span><text:span text:style-name="T215">vice</text:span><text:span text:style-name="T216">me</text:span><text:span text:style-name="T217">rė Vaida Aleknavičienė.</text:span></text:p>
      <text:p text:style-name="P218">2.17.<text:s/>Dėl Joniškio rajono savivaldybės neformaliojo suaugusiųjų švietimo ir tęstinio mokymosi 2024–2026 m. veiksmų plano patvirtinimo.<text:s/></text:p>
      <text:p text:style-name="P219"><text:span text:style-name="T220">Pranešėj</text:span><text:span text:style-name="T221">a</text:span><text:span text:style-name="T222"><text:s/>–<text:s/></text:span><text:span text:style-name="T223">Joniškio rajono savivaldybės<text:s/></text:span><text:span text:style-name="T224">vice</text:span><text:span text:style-name="T225">me</text:span><text:span text:style-name="T226">rė Vaida Aleknavičienė.</text:span></text:p>
      <text:p text:style-name="P227"><text:span text:style-name="T228">2.18</text:span><text:span text:style-name="T229">.<text:s/></text:span><text:span text:style-name="T230">Dėl mokinių skaičiaus klasės sraute ir klasių skaičiaus kiekviename sraute, ikimokyklinio ugdymo grupių, priešmokyklinio ugdymo grupių ir vaikų skaičiaus Joniškio rajono savivaldybės ugdymo įstaigose 2024–2025 mokslo metais patvirtinimo.<text:s/></text:span></text:p>
      <text:p text:style-name="P231"><text:span text:style-name="T232">Pranešėj</text:span><text:span text:style-name="T233">a</text:span><text:span text:style-name="T234"><text:s/>–<text:s/></text:span><text:span text:style-name="T235">Joniškio rajono savivaldybės<text:s/></text:span><text:span text:style-name="T236">vice</text:span><text:span text:style-name="T237">me</text:span><text:span text:style-name="T238">rė Vaida Aleknavičienė.</text:span></text:p>
      <text:p text:style-name="P239"><text:span text:style-name="T240">2.19.<text:s/></text:span><text:span text:style-name="T241">Dėl Žagarės kultūros centro nuostatų patvirtinimo.</text:span></text:p>
      <text:p text:style-name="P242"><text:span text:style-name="T243">Pranešėj</text:span><text:span text:style-name="T244">a</text:span><text:span text:style-name="T245"><text:s/>–<text:s/></text:span><text:span text:style-name="T246">Joniškio rajono savivaldybės<text:s/></text:span><text:span text:style-name="T247">vice</text:span><text:span text:style-name="T248">me</text:span><text:span text:style-name="T249">rė Vaida Aleknavičienė.</text:span></text:p>
      <text:p text:style-name="P250"><text:span text:style-name="T251">2.20.<text:s/></text:span><text:span text:style-name="T252">Dėl Joniškio kultūros centro nuostatų patvirtinimo.</text:span><text:span text:style-name="T253"><text:s/></text:span></text:p>
      <text:p text:style-name="P254"><text:span text:style-name="T255">Pranešėj</text:span><text:span text:style-name="T256">a</text:span><text:span text:style-name="T257"><text:s/>–<text:s/></text:span><text:span text:style-name="T258">Joniškio rajono savivaldybės<text:s/></text:span><text:span text:style-name="T259">vice</text:span><text:span text:style-name="T260">me</text:span><text:span text:style-name="T261">rė Vaida Aleknavičienė.</text:span></text:p>
      <text:p text:style-name="P262"><text:span text:style-name="T263">2.21.<text:s/></text:span><text:span text:style-name="T264">Dėl Joniškio rajono savivaldybės Jono Avyžiaus viešosios bibliotekos nuostatų patvirtinimo.<text:s/></text:span></text:p>
      <text:p text:style-name="P265"><text:span text:style-name="T266">Pranešėj</text:span><text:span text:style-name="T267">a</text:span><text:span text:style-name="T268"><text:s/>–<text:s/></text:span><text:span text:style-name="T269">Joniškio rajono savivaldybės<text:s/></text:span><text:span text:style-name="T270">vice</text:span><text:span text:style-name="T271">me</text:span><text:span text:style-name="T272">rė Vaida Aleknavičienė.</text:span></text:p>
      <text:p text:style-name="P273"><text:span text:style-name="T274">2.22</text:span><text:span text:style-name="T275">.<text:s/></text:span><text:span text:style-name="T276">Dėl Joniškio istorijos ir kultūros muziejaus nuostatų patvirtinimo</text:span><text:span text:style-name="T277">.<text:s/></text:span></text:p>
      <text:p text:style-name="P278"><text:span text:style-name="T279">Pranešėj</text:span><text:span text:style-name="T280">a</text:span><text:span text:style-name="T281"><text:s/>–<text:s/></text:span><text:span text:style-name="T282">Joniškio rajono savivaldybės<text:s/></text:span><text:span text:style-name="T283">vice</text:span><text:span text:style-name="T284">me</text:span><text:span text:style-name="T285">rė Vaida Aleknavičienė.</text:span></text:p>
      <text:p text:style-name="P286"/>
      <text:p text:style-name="P287"/>
      <text:p text:style-name="P288"><text:span text:style-name="T289">Savivaldybės meras</text:span><text:span text:style-name="T290"><text:tab/></text:span><text:span text:style-name="T291"><text:tab/></text:span><text:span text:style-name="T292"><text:tab/></text:span><text:span text:style-name="T293"><text:tab/></text:span><text:span text:style-name="T294"><text:tab/></text:span><text:span text:style-name="T295"><text:tab/></text:span><text:span text:style-name="T296"><text:tab/></text:span><text:span text:style-name="T297"><text:tab/></text:span><text:span text:style-name="T298"><text:tab/><text:s text:c="2"/></text:span><text:span text:style-name="T299">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WW_CharLFO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4-05-25T22:26:00Z</meta:creation-date>
    <dc:date>2024-05-25T22:26:00Z</dc:date>
    <meta:print-date>2008-03-26T07:59:00Z</meta:print-date>
    <meta:template xlink:href="Normal.dotm" xlink:type="simple"/>
    <meta:editing-cycles>2</meta:editing-cycles>
    <meta:editing-duration>PT0S</meta:editing-duration>
    <meta:document-statistic meta:page-count="3" meta:paragraph-count="29" meta:word-count="608" meta:character-count="4833" meta:row-count="118" meta:non-whitespace-character-count="4254"/>
  </office:meta>
</office:document-meta>
</file>