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name-complex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style:font-name-complex="TimesLT" fo:color="#000000" style:font-size-complex="12pt"/>
    </style:style>
    <style:style style:name="T31" style:parent-style-name="DefaultParagraphFont" style:family="text">
      <style:text-properties style:font-name="TimesLT" style:font-name-complex="TimesLT" fo:color="#000000" style:font-size-complex="12pt"/>
    </style:style>
    <style:style style:name="T32" style:parent-style-name="DefaultParagraphFont" style:family="text">
      <style:text-properties style:font-name="TimesLT Baltic" style:font-name-complex="TimesLT Baltic"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14 M. RUGSĖJO 17 D. ĮSAKYMO NR. B1-800 „DĖL BUFERINĖS AFRIKINIO KIAULIŲ MARO ZONOS NUSTATYMO“ PAKEITIMO</text:span></text:p>
      <text:p text:style-name="P19"/>
      <text:p text:style-name="P20">2014 m. lapkričio 18 d. Nr. B1- 995</text:p>
      <text:p text:style-name="P21">Vilnius</text:p>
      <text:p text:style-name="P22"/>
      <text:p text:style-name="P23"/>
      <text:p text:style-name="P24"><text:span text:style-name="T25">Vadovaudamasis Lietuvos Respublikos veterinarijos įstatymo 6 straipsnio 1 dalies 8 punktu ir 3 dalimi,</text:span></text:p>
      <text:p text:style-name="P26"><text:span text:style-name="T27">p a k e i č i u Valstybinės maisto ir veterinarijos tarnybos direktoriaus 2014 m. rugsėjo 17 d. įsakymą Nr. B1-800 „Dėl buferinės afrikinio kiaulių maro zonos nustatymo“ ir jo priedo 13.2 papunktį išdėstau taip:</text:span></text:p>
      <text:p text:style-name="P28"><text:span text:style-name="T29">„</text:span><text:span text:style-name="T30">13.2</text:span><text:span text:style-name="T31">.<text:s/></text:span><text:span text:style-name="T32">Matuizų sen.“.</text:span></text:p>
      <text:p text:style-name="P33"/>
      <text:p text:style-name="P34"/>
      <text:p text:style-name="P35"/>
      <text:p text:style-name="P36"><text:span text:style-name="T37">Direktorius</text:span><text:span text:style-name="T38"><text:tab/></text:span><text:span text:style-name="T39"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3-28T22:31:00Z</meta:creation-date>
    <dc:date>2019-03-28T22:31:00Z</dc:date>
    <meta:print-date>2014-11-18T12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689" meta:row-count="12" meta:non-whitespace-character-count="612"/>
  </office:meta>
</office:document-meta>
</file>