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8659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8659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865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3.6423in">
        <style:tab-stops/>
      </style:paragraph-properties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6423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text-indent="1.5833in"/>
    </style:style>
    <style:style style:name="T7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margin-left="1.7319in" fo:text-indent="0.8659in">
        <style:tab-stops/>
      </style:paragraph-properties>
      <style:text-properties style:font-weight-complex="bold" fo:color="#000000" style:text-position="super 62.5%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weight-complex="bold" fo:color="#000000" style:text-position="super 62.5%" style:font-size-complex="12pt" style:language-asian="lt" style:country-asian="LT"/>
    </style:style>
    <style:style style:name="P78" style:parent-style-name="Normal" style:family="paragraph">
      <style:paragraph-properties fo:margin-left="2.5979in" fo:margin-right="0.0979in" fo:text-indent="0.9166in">
        <style:tab-stops/>
      </style:paragraph-properties>
      <style:text-properties fo:color="#000000" style:text-position="super 62.5%" style:font-size-complex="12pt" style:language-asian="lt" style:country-asian="LT"/>
    </style:style>
    <style:style style:name="P79" style:parent-style-name="Normal" style:family="paragraph">
      <style:paragraph-properties fo:margin-left="2.5979in" fo:margin-right="0.0979in">
        <style:tab-stops/>
      </style:paragraph-properties>
      <style:text-properties fo:color="#000000" style:text-position="super 62.5%" style:font-size-complex="12pt" style:language-asian="lt" style:country-asian="LT"/>
    </style:style>
    <style:style style:name="TableColumn81" style:family="table-column">
      <style:table-column-properties style:column-width="0.3708in" style:use-optimal-column-width="false"/>
    </style:style>
    <style:style style:name="TableColumn82" style:family="table-column">
      <style:table-column-properties style:column-width="2.8777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Column85" style:family="table-column">
      <style:table-column-properties style:column-width="0.4916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80" style:family="table">
      <style:table-properties style:width="6.8909in" fo:margin-left="-0.0236in" table:align="left"/>
    </style:style>
    <style:style style:name="TableRow88" style:family="table-row">
      <style:table-row-properties style:min-row-height="0.9312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6.2263in"/>
        </style:tab-stops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6.2263in"/>
        </style:tab-stops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color="#000000" style:text-position="super 62.5%"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text-position="super 62.5%" style:font-size-complex="12pt" style:language-asian="lt" style:country-asian="LT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Row107" style:family="table-row">
      <style:table-row-properties style:min-row-height="0.136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0" style:family="table-row">
      <style:table-row-properties style:min-row-height="2.0534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.2916in">
        <style:tab-stops/>
      </style:paragraph-properties>
      <style:text-properties fo:color="#000000" style:text-position="super 62.5%" style:font-size-complex="12pt" style:language-asian="lt" style:country-asian="LT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color="#000000" style:text-position="super 62.5%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indent="4.7916in"/>
      <style:text-properties fo:color="#000000" style:text-position="super 62.5%" style:font-size-complex="12pt" style:language-asian="lt" style:country-asian="LT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indent="5.25in"/>
      <style:text-properties fo:color="#000000" style:text-position="super 62.5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fo:color="#000000" fo:font-size="14pt" style:font-size-asian="14pt" style:font-size-complex="14pt" style:language-asian="lt" style:country-asian="LT"/>
    </style:style>
    <style:style style:name="P122" style:parent-style-name="Normal" style:family="paragraph">
      <style:text-properties fo:color="#000000" fo:font-size="14pt" style:font-size-asian="14pt" style:font-size-complex="14pt" style:language-asian="lt" style:country-asian="LT"/>
    </style:style>
    <style:style style:name="P1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Row129" style:family="table-row">
      <style:table-row-properties style:min-row-height="0.3875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5791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165" style:family="table-row">
      <style:table-row-properties style:min-row-height="0.7659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7659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6118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4902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vertical-align="middle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7659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7659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fo:letter-spacing="-0.0041in" fo:font-size="11pt" style:font-size-asian="11pt" style:font-size-complex="11pt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7659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6125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vertical-align="middle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2402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vertical-align="middle">
        <style:tab-stops>
          <style:tab-stop style:type="left" style:position="0.7875in"/>
        </style:tab-stops>
      </style:paragraph-properties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7659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6041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593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min-row-height="1.0854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67" style:family="table-row">
      <style:table-row-properties style:min-row-height="0.8875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5923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5354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534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29" style:parent-style-name="Normal" style:family="paragraph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430" style:parent-style-name="Normal" style:family="paragraph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4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style:font-name="Wingdings 2" style:font-name-complex="Wingdings 2" fo:color="#000000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style:font-name="Wingdings 2" style:font-name-complex="Wingdings 2" fo:color="#000000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P4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fo:language="en" fo:country="US"/>
    </style:style>
    <style:style style:name="T45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fo:language="en" fo:country="US"/>
    </style:style>
    <style:style style:name="T4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justify"/>
      <style:text-properties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6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text-align="justify"/>
      <style:text-properties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7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text-align="justify"/>
      <style:text-properties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77" style:parent-style-name="Normal" style:family="paragraph">
      <style:paragraph-properties fo:text-align="justify"/>
      <style:text-properties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78" style:parent-style-name="Normal" style:family="paragraph">
      <style:paragraph-properties fo:text-align="justify"/>
      <style:text-properties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7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8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P491" style:parent-style-name="Normal" style:family="paragraph">
      <style:text-properties fo:color="#000000" style:text-position="super 62.5%" style:font-size-complex="12pt" style:language-asian="lt" style:country-asian="LT"/>
    </style:style>
    <style:style style:name="P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94" style:parent-style-name="Normal" style:family="paragraph">
      <style:paragraph-properties fo:text-align="center"/>
      <style:text-properties fo:color="#000000" style:text-position="super 62.5%" style:font-size-complex="12pt" style:language-asian="lt" style:country-asian="LT"/>
    </style:style>
    <style:style style:name="P495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49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9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9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9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0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0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0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0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7" style:parent-style-name="DefaultParagraphFont" style:family="text">
      <style:text-properties fo:font-style="italic" style:font-style-asian="italic" fo:letter-spacing="-0.0027in" style:font-size-complex="12pt" style:language-asian="lt" style:country-asian="LT"/>
    </style:style>
    <style:style style:name="T5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1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51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5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1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2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2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4">LIETUVOS DARBO BIRŽOS prie socialinės apsaugos ir darbo ministerijos DIREKTORIUS</text:p>
      <text:p text:style-name="P5"/>
      <text:p text:style-name="P6">ĮSAKYMAS</text:p>
      <text:p text:style-name="P7">DĖL Lietuvos darbo biržos prie Socialinės apsaugos ir darbo ministerijos direktoriaus 2013 m. birželio 7 d. įsakymo nr. v-301 „Dėl pavyzdinio profesinės reabilitacijos paslaugas teikiančių įstaigų patikrinimų atlikimo tvarkos aprašo patvirtinimo“ pakeitimo</text:p>
      <text:p text:style-name="P8"/>
      <text:p text:style-name="P9">2015 m. spalio 12 d. Nr. V-600 <text:s text:c="2"/></text:p>
      <text:p text:style-name="P10">Vilnius</text:p>
      <text:p text:style-name="P11"/>
      <text:p text:style-name="P12"/>
      <text:p text:style-name="P13"><text:span text:style-name="T14">Vykdant Lietuvos Respublikos valstybės kontrolės 2015 m. liepos 22 d. ataskaitoje Nr. FA-P-10-5-11-1 numatytas rekomendacijas dėl profesinės reabilitacijos programos įgyvendinimo:</text:span></text:p>
      <text:p text:style-name="P15"><text:span text:style-name="T16">1</text:span><text:span text:style-name="T17">.<text:s/></text:span><text:span text:style-name="T18">Pakeičiu</text:span><text:span text:style-name="T19"><text:s/>Lietuvos darbo biržos prie Socialinės apsaugos ir darbo ministerijos (toliau – Lietuvos darbo birža) direktoriaus 2013 m. birželio 7 d. įsakymu Nr. V-301 „Dėl Pavyzdinio profesinės reabilitacijos paslaugas teikiančių įstaigų patikrinimų atlikimo tvarkos aprašo patvirtinimo“ patvirtintą Pavyzdinio profesinės reabilitacijos paslaugas teikiančių įstaigų patikrinimų atlikimo tvarkos aprašą (toliau – Aprašas):</text:span></text:p>
      <text:p text:style-name="P20"><text:span text:style-name="T21">1.1</text:span><text:span text:style-name="T22">. pakeičiu Aprašo 12 punktą ir išdėstau jį taip:</text:span></text:p>
      <text:p text:style-name="P23"><text:span text:style-name="T24">„</text:span><text:span text:style-name="T25">12</text:span><text:span text:style-name="T26">. Įstaigų planinių patikrinimų periodiškumas nustatomas taip:</text:span></text:p>
      <text:p text:style-name="P27"><text:span text:style-name="T28">12.1</text:span><text:span text:style-name="T29">. Įstaigos, su kuriomis TDB yra pasirašiusi Sutartis dėl profesinės reabilitacijos paslaugų teikimo ir finansavimo, tikrinamos ne rečiau kaip 1 kartą per ketvirtį;</text:span></text:p>
      <text:p text:style-name="P30"><text:span text:style-name="T31">12.2</text:span><text:span text:style-name="T32">. Įstaigos, kai per paskutinius 1 kalendorinius metus, buvusius prieš einamuosius kalendorinius metus, buvo inicijuotas bent vienas neplaninis patikrinimas arba gautas dalyvio nusiskundimas, planine tvarka tikrinamos ne rečiau kaip 2 kartus per ketvirtį.“;<text:s/></text:span></text:p>
      <text:p text:style-name="P33"><text:span text:style-name="T34">1.2</text:span><text:span text:style-name="T35">. pakeičiu Aprašo 2 priedą ir išdėstau jį nauja redakcija (pridedama).</text:span></text:p>
      <text:p text:style-name="P36"><text:span text:style-name="T37">2</text:span><text:span text:style-name="T38">.<text:s/></text:span><text:span text:style-name="T39">Įpareigoju</text:span><text:span text:style-name="T40"><text:s/>teritorinių darbo biržų direktorius iki 2015 m. spalio 15 d. patikslinti Profesinės reabilitacijos paslaugas teikiančių įstaigų patikrų sąrašus 2016 m. bei paskelbti teritorinių darbo biržų interneto svetainėse.</text:span></text:p>
      <text:p text:style-name="P41"><text:span text:style-name="T42">3</text:span><text:span text:style-name="T43">.<text:s/></text:span><text:span text:style-name="T44">Pavedu</text:span><text:span text:style-name="T45">:</text:span></text:p>
      <text:p text:style-name="P46"><text:span text:style-name="T47">3.1</text:span><text:span text:style-name="T48">. Teisės skyriui teisės aktų nustatyta tvarka organizuoti šio įsakymo paskelbimą Teisės aktų registre ir Lietuvos darbo biržos interneto svetainėje;<text:s/></text:span></text:p>
      <text:p text:style-name="P49"><text:span text:style-name="T50">3.2</text:span><text:span text:style-name="T51">. įsakymo vykdymą kontroliuoti Lietuvos darbo biržos direktoriaus pavaduotojui pagal administruojamą veiklos sritį.</text:span></text:p>
      <text:p text:style-name="P52"/>
      <text:p text:style-name="P53"/>
      <text:p text:style-name="P54"/>
      <text:p text:style-name="P55"><text:span text:style-name="T56">Direktorius</text:span><text:span text:style-name="T57"><text:tab/>Vidas Šlekaitis</text:span></text:p>
      <text:p text:style-name="P58"/>
      <text:p text:style-name="P59"/>
      <text:soft-page-break/>
      <text:p text:style-name="P60">Pavyzdinio profesinės reabilitacijos paslaugas teikiančių įstaigų patikrinimų atlikimo tvarkos aprašo<text:s/></text:p>
      <text:p text:style-name="P61"><text:span text:style-name="T62">2</text:span><text:span text:style-name="T63"><text:s/>priedas</text:span></text:p>
      <text:p text:style-name="P64"/>
      <text:p text:style-name="P65"><text:span text:style-name="T66">(Profesinės reabilitacijos paslaugas teikiančios įstaigos planinio patikrinimo kontrolinio klausimyno formos pavyzdys)</text:span></text:p>
      <text:p text:style-name="P67"/>
      <text:p text:style-name="P68"><text:span text:style-name="T69">ĮSTAIGOS __________________________________________________________</text:span><text:span text:style-name="T70">PLANINIO<text:s/></text:span></text:p>
      <text:p text:style-name="P71"><text:span text:style-name="T72">(profesinės reabilitacijos paslaugas teikiančios įstaigos pavadinimas)</text:span></text:p>
      <text:p text:style-name="P73">PATIKRINIMO KONTROLINIS KLAUSIMYNAS</text:p>
      <text:p text:style-name="P74"/>
      <text:p text:style-name="P75">______________ Nr. ______________</text:p>
      <text:p text:style-name="P76">(data)</text:p>
      <text:p text:style-name="P77">___________________</text:p>
      <text:p text:style-name="P78">(vieta)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7">
            <text:p text:style-name="P90">Planinį patikrinimą atlieka:</text:p>
            <text:p text:style-name="P91">______________teritorinės darbo biržos, kodas ______________, adresas: ___________________, pašto kodas _______, tel. _____________, faks. _____________________, el. p. ________________ valstybės tarnautojas (-ai):<text:s/></text:p>
            <text:p text:style-name="P92">________________________________________________________________________________</text:p>
            <text:p text:style-name="P93">(pareigos, vardas, pavardė)</text:p>
            <text:p text:style-name="P94">________________________________________________________________________________</text:p>
            <text:p text:style-name="P95">(pareigos, vardas, pavardė)</text:p>
            <text:p text:style-name="P96"><text:span text:style-name="T97">Patikrinimo pagrindas</text:span><text:span text:style-name="T98"><text:s/>– ___________________________________________________________</text:span></text:p>
            <text:p text:style-name="P99">________________________________________________________________________________</text:p>
            <text:p text:style-name="P100"><text:span text:style-name="T101">Patikrinimo tikslas</text:span><text:span text:style-name="T102"><text:s/>– ______________________________________________________________</text:span></text:p>
            <text:p text:style-name="P103">________________________________________________________________________________</text:p>
            <text:p text:style-name="Normal"><text:span text:style-name="T104">Patikrinimo terminas</text:span><text:span text:style-name="T105">: pradžia_____________________; pabaiga___________________________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Bendra informacija apie tikrinamą Įstaig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1.1. Įstaiga _______________________________________________________________________</text:p>
            <text:p text:style-name="P113">(pavadinimas, buveinės adresas, kodas ir PVM mokėtojo kodas)</text:p>
            <text:p text:style-name="P114">1.2. Kontaktai _____________________________________________________________________</text:p>
            <text:p text:style-name="P115">(el. paštas; tel., faks. Nr.)</text:p>
            <text:p text:style-name="P116">1.3. Iki patikrinimo pradėjimo dienos sudaryta ____________Sutarčių dėl profesinės reabilitacijos<text:s/></text:p>
            <text:p text:style-name="P117">(sutarčių skaičius)</text:p>
            <text:p text:style-name="P118">paslaugų teikimo ir finansavimo pagal ________________________________________________</text:p>
            <text:p text:style-name="P119">(įrašyti mokymo programų pavadinimus, kodus)</text:p>
            <text:p text:style-name="Normal"><text:span text:style-name="T120">________________________________________________________________________________</text:span></text:p>
            <text:p text:style-name="P121">_____________________________________________________________________</text:p>
            <text:p text:style-name="P122">_____________________________________________________________________</text:p>
            <text:p text:style-name="P123"/>
            <text:p text:style-name="P124">1.4. Patikrinimo vieta: ______________________________________________________________</text:p>
            <text:p text:style-name="P125">1.5. Patikrinime dalyvavęs Įstaigos įgaliotas (-i) asmuo (-enys): ________________________________________________________________________________</text:p>
            <text:p text:style-name="P126">1.6. Ankstesnio Įstaigos patikrinimo data: 20__ m. ___________________ ___ d.</text:p>
            <text:p text:style-name="P127">1.7. Ankstesnio patikrinimo metu nustatyti trūkumai, jų šalinimas ___________________________</text:p>
            <text:soft-page-break/>
            <text:p text:style-name="P128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Klausimai</text:span></text:p>
          </table:table-cell>
          <table:table-cell table:style-name="TableCell136">
            <text:p text:style-name="P137">Teisinis pagrindas**</text:p>
          </table:table-cell>
          <table:table-cell table:style-name="TableCell138">
            <text:p text:style-name="P139"><text:span text:style-name="T140">Taip*</text:span></text:p>
          </table:table-cell>
          <table:table-cell table:style-name="TableCell141">
            <text:p text:style-name="P142"><text:span text:style-name="T143">Ne*</text:span></text:p>
          </table:table-cell>
          <table:table-cell table:style-name="TableCell144">
            <text:p text:style-name="P145"><text:span text:style-name="T146">Never-tinama*</text:span></text:p>
          </table:table-cell>
          <table:table-cell table:style-name="TableCell147">
            <text:p text:style-name="P148"><text:span text:style-name="T149">Pastabos</text:span>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Ar Įstaiga sudarė asmeniui (-ims) individualią profesinės reabilitacijos programą?</text:p>
          </table:table-cell>
          <table:table-cell table:style-name="TableCell155">
            <text:p text:style-name="P156">Taisyklių 20 punktas, PTF sutarties 2.3.2 punkta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Ar Įstaiga ne vėliau kaip per 12 darbo dienų nuo asmens, kuriam bus teikiamos paslaugos, atvykimo į Įstaigą dienos TDB raštu pateikė informaciją apie sudarytą individualią profesinės reabilitacijos programą?</text:p>
          </table:table-cell>
          <table:table-cell table:style-name="TableCell170">
            <text:p text:style-name="P171">Taisyklių 20 punktas, PTF sutarties 2.3.4 punkt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Normal"><text:span text:style-name="T184">Ar Įstaiga individualioje (-iose) profesinės reabilitacijos programoje (-ose) nurodė profesinės reabilitacijos paslaugas, jų trukmę, pagrįsdama paslaugų būtinumą, ir programos (ciklo) dalis bei kiekvienos dalies trukmę?</text:span></text:p>
          </table:table-cell>
          <table:table-cell table:style-name="TableCell185">
            <text:p text:style-name="P186">Taisyklių 20 punktas, PTF sutarties 2.3.4 punkt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<text:span text:style-name="T200">Ar Įstaiga profesinės reabilitacijos paslaugas teikia pagal asmeniui (-ims) sudarytą individualią profesinės reabilitacijos programą?</text:span></text:p>
          </table:table-cell>
          <table:table-cell table:style-name="TableCell201">
            <text:p text:style-name="P202">Taisyklių 20 punkta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Ar Įstaiga profesinės reabilitacijos paslaugas asmeniui teikia individualiai?</text:p>
          </table:table-cell>
          <table:table-cell table:style-name="TableCell216">
            <text:p text:style-name="P217">Aprašo 7 punkta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<text:span text:style-name="T231">Ar Įstaiga profesinės reabilitacijos pažymėjimus tęsia vadovaudamasi Pažymėjimų davimo taisyklėse nustatyta tvarka?</text:span></text:p>
          </table:table-cell>
          <table:table-cell table:style-name="TableCell232">
            <text:p text:style-name="P233">Taisyklių 21 punktas, PTF sutarties 2.3.5 punkt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<text:span text:style-name="T247">Ar Įstaiga su asmeniu (-imis), nusiųstu (-ais)</text:span><text:span text:style-name="T248"><text:s/>į profesinės reabilitacijos programą, sudarė sutartį (-is) dėl asmens (-ų) dalyvavimo profesinės reabilitacijos programoje sąlygų?</text:span></text:p>
          </table:table-cell>
          <table:table-cell table:style-name="TableCell249">
            <text:p text:style-name="P250">Taisyklių 22 punktas, PTF sutarties 2.3.1 punkta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>
            <text:p text:style-name="P263">Ar Įstaiga teisės aktuose ir PTF sutartyje nustatytais terminais teikia TDB informaciją apie profesinės reabilitacijos programos vykdymą?</text:p>
          </table:table-cell>
          <table:table-cell table:style-name="TableCell264">
            <text:p text:style-name="P265"/>
            <text:p text:style-name="P266">Taisyklių 25 punktas, PTF sutarties 2.3.6 punkta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9.</text:p>
          </table:table-cell>
          <table:table-cell table:style-name="TableCell278">
            <text:p text:style-name="P279">Ar Įstaiga pildo ir laiku pateikia TDB profesinės reabilitacijos programos dalyvių lankomumo žiniaraščius?</text:p>
          </table:table-cell>
          <table:table-cell table:style-name="TableCell280">
            <text:p text:style-name="Normal"><text:span text:style-name="T281">Taisyklių 25 punktas,</text:span><text:span text:style-name="T282"><text:s/></text:span><text:span text:style-name="T283">PTF sutarties 2.3.7.1 p.<text:s/>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0.</text:p>
          </table:table-cell>
          <table:table-cell table:style-name="TableCell295">
            <text:p text:style-name="P296">Ar Įstaiga siunčia TDB informaciją apie profesinės reabilitacijos programos nutraukimą ir jo priežastis bei ar ši<text:s/><text:soft-page-break/>informacija yra teisinga?</text:p>
          </table:table-cell>
          <table:table-cell table:style-name="TableCell297">
            <text:p text:style-name="P298">Taisyklių 25, 35 punktai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11.</text:p>
          </table:table-cell>
          <table:table-cell table:style-name="TableCell310">
            <text:p text:style-name="P311">Ar Įstaiga siunčia TDB informaciją apie asmens, dalyvaujančio profesinės reabilitacijos programoje, laikinąjį nedarbingumą ir jo trukmę ir ar ši informacija yra teisinga?</text:p>
          </table:table-cell>
          <table:table-cell table:style-name="TableCell312">
            <text:p text:style-name="P313">Taisyklių 25, 35 punktai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.</text:p>
          </table:table-cell>
          <table:table-cell table:style-name="TableCell325">
            <text:p text:style-name="P326">Ar Įstaiga siunčia TDB informaciją apie profesinės reabilitacijos sėkmingą baigimą ir ar ši informacija yra teisinga?</text:p>
          </table:table-cell>
          <table:table-cell table:style-name="TableCell327">
            <text:p text:style-name="P328">Taisyklių 25, 35 punktai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3.</text:p>
          </table:table-cell>
          <table:table-cell table:style-name="TableCell340">
            <text:p text:style-name="P341">Ar Įstaiga siunčia TDB informaciją apie įsidarbinimo po profesinės reabilitacijos baigimo rezultatus ir ar ši informacija yra teisinga?</text:p>
          </table:table-cell>
          <table:table-cell table:style-name="TableCell342">
            <text:p text:style-name="P343">Taisyklių 25, 35 punktai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4.</text:p>
          </table:table-cell>
          <table:table-cell table:style-name="TableCell355">
            <text:p text:style-name="P356">Ar Įstaiga siunčia TDB informaciją apie asmens (-ų) dalyvavimą profesinės reabilitacijos programoje (išvados apie profesinės reabilitacijos programos dalių atliktus darbus ir pasiektą pažangą) ir ar ši informacija yra teisinga?</text:p>
          </table:table-cell>
          <table:table-cell table:style-name="TableCell357">
            <text:p text:style-name="P358">Taisyklių 25, 35 punktai, PTF sutarties 2.3.7.2 punkta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5.</text:p>
          </table:table-cell>
          <table:table-cell table:style-name="TableCell370">
            <text:p text:style-name="P371">Ar Įstaiga siunčia TDB informaciją apie asmens (-ų) prašymą sustabdyti profesinės reabilitacijos programą dėl asmeninių priežasčių (jei toks būtų) ir ar ši informacija yra teisinga?</text:p>
          </table:table-cell>
          <table:table-cell table:style-name="TableCell372">
            <text:p text:style-name="P373">Taisyklių 25, 35 punktai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6.</text:p>
          </table:table-cell>
          <table:table-cell table:style-name="TableCell385">
            <text:p text:style-name="P386">Ar Įstaiga persiunčia TDB asmenų prašymus dėl kelionės išlaidų kompensavimo? (jeigu profesinės reabilitacijos programoje dalyvaujantys asmenys tokius prašymus pateikia)</text:p>
          </table:table-cell>
          <table:table-cell table:style-name="TableCell387">
            <text:p text:style-name="P388">PTF sutarties 2.3.8 punkta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7.</text:p>
          </table:table-cell>
          <table:table-cell table:style-name="TableCell400">
            <text:p text:style-name="P401">Ar profesinės reabilitacijos programoje (-ose) dalyvauja visi asmenys, užfiksuoti tos dienos lankomumo žiniaraštyje?</text:p>
          </table:table-cell>
          <table:table-cell table:style-name="TableCell402">
            <text:p text:style-name="Normal"><text:span text:style-name="T403">Taisyklių 25 punktas,</text:span><text:span text:style-name="T404"><text:s/></text:span><text:span text:style-name="T405">PTF sutarties 2.3.7.1 p.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8.<text:s/></text:p>
          </table:table-cell>
          <table:table-cell table:style-name="TableCell417">
            <text:p text:style-name="P418">Ar profesinės reabilitacijos programos dalyvis (-iai) neturi nusiskundimų dėl profesinės reabilitacijos paslaugų teikimo?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Žymėjimai lentelėje:</text:p>
      <text:p text:style-name="Normal"><text:span text:style-name="T431">* skiltyje „</text:span><text:span text:style-name="T432">taip</text:span><text:span text:style-name="T433">“<text:s/></text:span><text:span text:style-name="T434"></text:span><text:span text:style-name="T435"></text:span><text:span text:style-name="T436">žymima, jeigu atsakymas į klausimą teigiamas;<text:s/></text:span></text:p>
      <text:p text:style-name="Normal"><text:span text:style-name="T437">* skiltyje „</text:span><text:span text:style-name="T438">ne</text:span><text:span text:style-name="T439">“<text:s/></text:span><text:span text:style-name="T440">─</text:span><text:span text:style-name="T441"><text:s/>žymima, jeigu atsakymas neigiamas;<text:s/></text:span></text:p>
      <text:p text:style-name="Normal"><text:span text:style-name="T442">* skiltyje „</text:span><text:span text:style-name="T443">nevertinama</text:span><text:span text:style-name="T444">“<text:s/></text:span><text:span text:style-name="T445">0<text:s/></text:span><text:span text:style-name="T446">žymima, jeigu klausimas neaktualus arba netikrinta;<text:s/></text:span></text:p>
      <text:p text:style-name="Normal"><text:span text:style-name="T447">**<text:s/></text:span><text:span text:style-name="T448">tikslus teisinis pagrindas nurodomas pagal tikrinamą priemonę.</text:span></text:p>
      <text:p text:style-name="P449"/>
      <text:p text:style-name="P450">PATIKRINIMO IŠVADOS:<text:s/></text:p>
      <text:p text:style-name="P451"/>
      <text:p text:style-name="Normal"><text:span text:style-name="T452"><draw:custom-shape svg:x="0.01042in" svg:y="0.02153in" svg:width="0.06736in" svg:height="0.07778in" draw:z-index="251659264" draw:id="id0" draw:style-name="a1" draw:name="Stačiakampis 3" text:anchor-type="paragraph"><svg:title/><svg:desc/><draw:enhanced-geometry draw:type="non-primitive" svg:viewBox="0 0 21600 21600" draw:enhanced-path="M 0 0 L 21600 0 21600 21600 0 21600 Z N"/></draw:custom-shape></text:span><text:span text:style-name="T453">⁬ Įstaiga profesinės reabilitacijos paslaugas teikia nepažeisdama Neįgaliųjų socialinės integracijos<text:s/></text:span><text:span text:style-name="T454">ir jį įgyvendinančių teisės aktų<text:s/></text:span><text:span text:style-name="T455">reikalavimų.</text:span></text:p>
      <text:p text:style-name="P456"/>
      <text:p text:style-name="Normal"><text:span text:style-name="T457"><draw:custom-shape svg:x="0.01042in" svg:y="0.04097in" svg:width="0.06736in" svg:height="0.07778in" draw:z-index="251660288" draw:id="id1" draw:style-name="a2" draw:name="Stačiakampis 2" text:anchor-type="paragraph"><svg:title/><svg:desc/><draw:enhanced-geometry draw:type="non-primitive" svg:viewBox="0 0 21600 21600" draw:enhanced-path="M 0 0 L 21600 0 21600 21600 0 21600 Z N"/></draw:custom-shape></text:span><text:span text:style-name="T458">⁬ Įstaiga profesinės reabilitacijos paslaugas teikia pažeisdama Neįgaliųjų socialinės integracijos<text:s/></text:span><text:span text:style-name="T459">ir (ar) jį įgyvendinančių teisės aktų<text:s/></text:span><text:span text:style-name="T460">reikalavimus.</text:span></text:p>
      <text:p text:style-name="P461"/>
      <text:p text:style-name="P462">1. Nurodomas teisės aktas, konkretus jo straipsnis, punktas, dalis bei jame įtvirtintas reikalavimas, kurio Įstaiga nesilaikė:</text:p>
      <text:p text:style-name="P463">_______________________________________________________________________________________</text:p>
      <text:p text:style-name="P464">_______________________________________________________________________________________</text:p>
      <text:soft-page-break/>
      <text:p text:style-name="P465">_______________________________________________________________________________________</text:p>
      <text:p text:style-name="P466">_______________________________________________________________________________________<text:s/></text:p>
      <text:p text:style-name="P467">_______________________________________________________________________________________</text:p>
      <text:p text:style-name="P468">_______________________________________________________________________________________<text:s/></text:p>
      <text:p text:style-name="P469">_______________________________________________________________________________________</text:p>
      <text:p text:style-name="P470">_________________________________________________________________________________</text:p>
      <text:p text:style-name="P471">2. Nurodomas terminas, per kurį Įstaiga turi pašalinti nustatytą pažeidimą:</text:p>
      <text:p text:style-name="P472">_______________________________________________________________________________________</text:p>
      <text:p text:style-name="P473">_______________________________________________________________________________________</text:p>
      <text:p text:style-name="P474">_______________________________________________________________________________________</text:p>
      <text:p text:style-name="P475">_______________________________________________________________________________________</text:p>
      <text:p text:style-name="P476">________________________________________________________________________________</text:p>
      <text:p text:style-name="P477">________________________________________________________________________________</text:p>
      <text:p text:style-name="P478">3. Nurodomos priemonės, kurių turi imtis Įstaiga, siekdama pašalinti nustatytą pažeidimą:</text:p>
      <text:p text:style-name="P479">_______________________________________________________________________________________</text:p>
      <text:p text:style-name="P480">_______________________________________________________________________________________</text:p>
      <text:p text:style-name="P481">_______________________________________________________________________________________</text:p>
      <text:p text:style-name="P48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483"/>
      <text:p text:style-name="Normal"><text:span text:style-name="T484">__________________________________</text:span><text:span text:style-name="T485"><text:tab/>_________ <text:s text:c="10"/>_______</text:span><text:span text:style-name="T486"><text:tab/>______ <text:s text:c="6"/></text:span><text:span text:style-name="T487">(patikrinimą atlikusio valstybės tarnautojo pareigų pavadinimas) <text:s/></text:span><text:span text:style-name="T488"><text:tab/>(parašas)</text:span><text:span text:style-name="T489"><text:tab/><text:s text:c="14"/>(vardas ir pavardė)</text:span></text:p>
      <text:p text:style-name="P490">__________________________________<text:tab/>_________<text:tab/><text:s text:c="8"/>_____________</text:p>
      <text:p text:style-name="P491">(patikrinimą atlikusio valstybės tarnautojo pareigų pavadinimas) <text:s/><text:tab/>(parašas)<text:tab/><text:s text:c="14"/>(vardas ir pavardė)</text:p>
      <text:p text:style-name="P492"/>
      <text:p text:style-name="P493"/>
      <text:p text:style-name="P494">***</text:p>
      <text:p text:style-name="P495">Trumpiniai klausimyne:<text:s/></text:p>
      <text:p text:style-name="P496"><text:span text:style-name="T497">1.</text:span><text:span text:style-name="T498"><text:tab/>Neįgaliųjų socialinės integracijos įstatymas – Lietuvos Respublikos neįgaliųjų socialinės integracijos įstatymas;<text:s/></text:span></text:p>
      <text:p text:style-name="P499"><text:span text:style-name="T500">2.</text:span><text:span text:style-name="T501"><text:tab/>Taisyklės – Profesinės reabilitacijos paslaugų teikimo bei finansavimo taisyklės</text:span><text:span text:style-name="T502">, patvirtintos Lietuvos Respublikos socialinės apsaugos ir darbo ministro 2004 m. gruodžio 31 d. įsakymu Nr. A1-302;</text:span></text:p>
      <text:p text:style-name="P503"><text:span text:style-name="T504">3.</text:span><text:span text:style-name="T505"><text:tab/></text:span><text:span text:style-name="T506">Pažymėjimų davimo taisyklės – Profesinės reabilitacijos pažymėjimų davimo taisyklės,<text:s/></text:span><text:span text:style-name="T507">patvirtintos Lietuvos Respublikos socialinės apsaugos ir darbo ministro 2005 m. gegužės 20 d</text:span><text:span text:style-name="T508">. įsakymu Nr. A1-144;</text:span></text:p>
      <text:p text:style-name="P509"><text:span text:style-name="T510">4.</text:span><text:span text:style-name="T511"><text:s/></text:span><text:span text:style-name="T512">Aprašas -</text:span><text:span text:style-name="T513"><text:s/></text:span><text:span text:style-name="T514">Reikalavimų profesinės reabilitacijos paslaugas teikiančioms įstaigoms aprašas, patvirtintas Lietuvos Respublikos socialinės apsaugos ir darbo ministro 2005 m. gegužės 31 d. įsakymu Nr. A1-159;</text:span></text:p>
      <text:p text:style-name="P515"><text:span text:style-name="T516">5.</text:span><text:span text:style-name="T517"><text:tab/></text:span><text:span text:style-name="T518">PTF sutartis – Sutartis dėl profesinės reabilitacijos paslaugų teikimo ir finansavimo;</text:span></text:p>
      <text:p text:style-name="P519"><text:span text:style-name="T520">6.</text:span><text:span text:style-name="T521"><text:tab/></text:span><text:span text:style-name="T522">TDB – teritorinė darbo birža.</text:span></text:p>
      <text:p text:style-name="P523"><text:span text:style-name="T52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TYVIOS DARBO RINKOS POLITIKOS PRIEMONIŲ</dc:title>
    <meta:initial-creator>RBesaspariene</meta:initial-creator>
    <dc:creator>adlibuser</dc:creator>
    <meta:creation-date>2017-09-11T22:02:00Z</meta:creation-date>
    <dc:date>2017-09-11T22:02:00Z</dc:date>
    <meta:print-date>2015-10-09T08:58:00Z</meta:print-date>
    <meta:template xlink:href="Normal.dotm" xlink:type="simple"/>
    <meta:editing-cycles>2</meta:editing-cycles>
    <meta:editing-duration>PT0S</meta:editing-duration>
    <meta:document-statistic meta:page-count="5" meta:paragraph-count="149" meta:word-count="1074" meta:character-count="12230" meta:row-count="403" meta:non-whitespace-character-count="11305"/>
  </office:meta>
</office:document-meta>
</file>