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OCIALINIŲ PASLAUGŲ ĮSTATYMO NR. X-493 29 IR 30 STRAIPSNIŲ PAKEITIMO ĮSTATYMO NR. XII-2520 2 STRAIPSNIO PAKEITIMO</text:p>
      <text:p text:style-name="P17"><text:span text:style-name="T18">ĮSTATYMAS</text:span></text:p>
      <text:p text:style-name="P19"/>
      <text:p text:style-name="P20">2016 m. gruodžio 22 d. Nr. XIII-175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Pakeisti 2 straipsnio 1 dalį ir ją išdėstyti taip:</text:span></text:p>
      <text:p text:style-name="P30"><text:span text:style-name="T31">„</text:span><text:span text:style-name="T32">1</text:span><text:span text:style-name="T33">. Pakeisti 30 straipsnio 1 dalies 7 punktą ir jį išdėstyti taip:</text:span></text:p>
      <text:p text:style-name="P34"><text:span text:style-name="T35">„7</text:span><text:span text:style-name="T36">) šalpos išmokos, mokamos pagal<text:s/></text:span><text:span text:style-name="T37">Lietuvos Respublikos šalpos<text:s/></text:span><text:span text:style-name="T38">pensijų</text:span><text:span text:style-name="T39"><text:s/></text:span><text:span text:style-name="T40">įstatymą,<text:s/></text:span><text:span text:style-name="T41">ir slaugos ar priežiūros (pagalbos) išlaidų tikslinės kompensacijos bei tikslinis priedas, mokami pagal Tikslinių kompensacijų įstatymą</text:span><text:span text:style-name="T42">;“.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/>
      <text:p text:style-name="P49">Respublikos Prezidentė<text:span text:style-name="T50"><text:tab/></text:span>Dalia Grybauskaitė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03T11:08:00Z</meta:creation-date>
    <dc:date>2017-01-03T11:08:00Z</dc:date>
    <meta:print-date>2016-12-22T14:2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9" meta:character-count="691" meta:row-count="18" meta:non-whitespace-character-count="607"/>
  </office:meta>
</office:document-meta>
</file>