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no Pro" svg:font-family="Arno Pr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justify" fo:text-indent="0.043in"/>
      <style:text-properties fo:font-weight="bold" style:font-weight-asian="bold"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style:text-properties style:language-asian="lt" style:country-asian="L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style="italic" style:font-style-asian="italic" style:font-style-complex="italic"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tyle-complex="italic"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style="italic" style:font-style-asian="italic"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134" style:parent-style-name="Normal" style:family="paragraph">
      <style:paragraph-properties fo:text-align="justify" fo:margin-left="0.5909in" fo:text-indent="0.4923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justify" fo:margin-left="0.5909in">
        <style:tab-stops/>
      </style:paragraph-properties>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 style:parent-style-name="DefaultParagraphFont" style:family="text">
      <style:text-properties style:font-size-complex="12pt" style:language-asian="ko" style:country-asian="KR"/>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ko" style:country-asian="KR"/>
    </style:style>
    <style:style style:name="P1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fo:color="#00000A" style:font-size-complex="12pt" style:language-asian="ko" style:country-asian="KR"/>
    </style:style>
    <style:style style:name="T155" style:parent-style-name="DefaultParagraphFont" style:family="text">
      <style:text-properties style:font-size-complex="12pt" style:language-asian="ko" style:country-asian="KR"/>
    </style:style>
    <style:style style:name="T156" style:parent-style-name="DefaultParagraphFont" style:family="text">
      <style:text-properties fo:color="#00000A" style:font-size-complex="12pt" style:language-asian="ko" style:country-asian="KR"/>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style-complex="italic"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margin-left="0.5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text-align="center">
        <style:tab-stops>
          <style:tab-stop style:type="left" style:position="0.4923in"/>
        </style:tab-stops>
      </style:paragraph-properties>
    </style:style>
    <style:style style:name="T181" style:parent-style-name="DefaultParagraphFont" style:family="text">
      <style:text-properties fo:font-weight="bold" style:font-weight-asian="bold" style:font-weight-complex="bold" style:language-asian="lt" style:country-asian="LT"/>
    </style:style>
    <style:style style:name="P182" style:parent-style-name="Normal" style:family="paragraph">
      <style:paragraph-properties fo:text-align="center">
        <style:tab-stops>
          <style:tab-stop style:type="left" style:position="0.4923in"/>
        </style:tab-stops>
      </style:paragraph-properties>
      <style:text-properties fo:color="#000000"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font-style-complex="italic"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style="italic" style:font-style-asian="italic" style:font-style-complex="italic"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tab-stops>
          <style:tab-stop style:type="left" style:position="0.8861in"/>
        </style:tab-stops>
      </style:paragraph-properties>
    </style:style>
    <style:style style:name="P224" style:parent-style-name="Normal" style:family="paragraph">
      <style:paragraph-properties fo:text-align="center">
        <style:tab-stops>
          <style:tab-stop style:type="left" style:position="0.8861in"/>
        </style:tab-stops>
      </style:paragraph-properties>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align="center">
        <style:tab-stops>
          <style:tab-stop style:type="left" style:position="0.8861in"/>
        </style:tab-stops>
      </style:paragraph-properties>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style:tab-stops>
          <style:tab-stop style:type="left" style:position="0.8861in"/>
        </style:tab-stops>
      </style:paragraph-properties>
      <style:text-properties fo:font-weight="bold" style:font-weight-asian="bold" style:language-asian="lt" style:country-asian="L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fo:font-size="11pt" style:font-size-asian="11pt" style:font-size-complex="11pt" fo:background-color="#FFFFFF"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underline-type="single" style:text-underline-style="solid" style:text-underline-width="auto" style:text-underline-mode="continuou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ko" style:country-asian="K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justify"/>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tyle-complex="italic" style:language-asian="lt" style:country-asian="LT"/>
    </style:style>
    <style:style style:name="T267" style:parent-style-name="DefaultParagraphFont" style:family="text">
      <style:text-properties style:font-weight-complex="bold" style:font-style-complex="italic"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tyle-complex="italic"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tyle-complex="italic" style:language-asian="lt" style:country-asian="LT"/>
    </style:style>
    <style:style style:name="T272" style:parent-style-name="DefaultParagraphFont" style:family="text">
      <style:text-properties style:font-weight-complex="bold" style:font-style-complex="italic"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font-style-complex="italic"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tyle-complex="italic"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tyle-complex="italic"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fo:color="#000000" style:language-asian="lt" style:country-asian="LT"/>
    </style:style>
    <style:style style:name="T287" style:parent-style-name="DefaultParagraphFont" style:family="text">
      <style:text-properties style:font-name="Arno Pro" style:font-weight-complex="bold" style:font-style-complex="italic" fo:color="#1F497D" style:language-asian="lt" style:country-asian="LT"/>
    </style:style>
    <style:style style:name="T288" style:parent-style-name="DefaultParagraphFont" style:family="text">
      <style:text-properties style:font-weight-complex="bold" style:font-style-complex="italic" style:language-asian="lt" style:country-asian="LT"/>
    </style:style>
    <style:style style:name="T289" style:parent-style-name="DefaultParagraphFont" style:family="text">
      <style:text-properties style:font-weight-complex="bold" style:font-style-complex="italic" fo:color="#1F497D" style:language-asian="lt" style:country-asian="LT"/>
    </style:style>
    <style:style style:name="T290" style:parent-style-name="DefaultParagraphFont" style:family="text">
      <style:text-properties style:font-weight-complex="bold" style:font-style-complex="italic"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tyle-complex="italic" style:language-asian="lt" style:country-asian="LT"/>
    </style:style>
    <style:style style:name="T313" style:parent-style-name="DefaultParagraphFont" style:family="text">
      <style:text-properties fo:font-style="italic" style:font-style-asian="italic" style:font-style-complex="italic" style:language-asian="lt" style:country-asian="LT"/>
    </style:style>
    <style:style style:name="T314" style:parent-style-name="DefaultParagraphFont" style:family="text">
      <style:text-properties style:font-style-complex="italic"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style="italic" style:font-style-asian="italic" style:font-style-complex="italic"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left" style:position="0.4923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font-style-complex="italic"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font-style="italic" style:font-style-asian="italic"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style="italic" style:font-style-asian="italic"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tyle-complex="italic" style:language-asian="lt" style:country-asian="LT"/>
    </style:style>
    <style:style style:name="T335" style:parent-style-name="DefaultParagraphFont" style:family="text">
      <style:text-properties style:font-style-complex="italic" style:language-asian="lt" style:country-asian="LT"/>
    </style:style>
    <style:style style:name="T336" style:parent-style-name="DefaultParagraphFont" style:family="text">
      <style:text-properties fo:font-style="italic" style:font-style-asian="italic" style:font-style-complex="italic"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tab-stops>
          <style:tab-stop style:type="left" style:position="0.9847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ab-stops>
          <style:tab-stop style:type="left" style:position="0.9847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ab-stops>
          <style:tab-stop style:type="left" style:position="0.9847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font-style="italic" style:font-style-asian="italic" style:font-style-complex="italic"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weight-complex="bold"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weight-complex="bold" style:font-style-complex="italic"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font-weight-complex="bold"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font-weight-complex="bold" fo:color="#000000" style:language-asian="lt" style:country-asian="LT"/>
    </style:style>
    <style:style style:name="P399" style:parent-style-name="Normal" style:family="paragraph">
      <style:paragraph-properties fo:text-align="justify" fo:text-indent="0.4923in">
        <style:tab-stops>
          <style:tab-stop style:type="left" style:position="0.8861in"/>
        </style:tab-stops>
      </style:paragraph-properties>
    </style:style>
    <style:style style:name="T400" style:parent-style-name="DefaultParagraphFont" style:family="text">
      <style:text-properties style:font-weight-complex="bold" fo:color="#000000" style:language-asian="lt" style:country-asian="LT"/>
    </style:style>
    <style:style style:name="T401" style:parent-style-name="DefaultParagraphFont" style:family="text">
      <style:text-properties style:font-weight-complex="bold" fo:color="#000000"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style="italic" style:font-style-asian="italic"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font-style="italic" style:font-style-asian="italic" style:font-style-complex="italic"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408" style:parent-style-name="Normal" style:family="paragraph">
      <style:paragraph-properties fo:text-align="center">
        <style:tab-stops>
          <style:tab-stop style:type="left" style:position="0.8861in"/>
        </style:tab-stops>
      </style:paragraph-properties>
    </style:style>
    <style:style style:name="P409" style:parent-style-name="Normal" style:family="paragraph">
      <style:paragraph-properties fo:text-align="center">
        <style:tab-stops>
          <style:tab-stop style:type="left" style:position="0.8861in"/>
        </style:tab-stops>
      </style:paragraph-properties>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text-align="center">
        <style:tab-stops>
          <style:tab-stop style:type="left" style:position="0.8861in"/>
        </style:tab-stops>
      </style:paragraph-properties>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center">
        <style:tab-stops>
          <style:tab-stop style:type="left" style:position="0.8861in"/>
        </style:tab-stops>
      </style:paragraph-properties>
      <style:text-properties style:language-asian="lt" style:country-asian="LT"/>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ab-stops>
          <style:tab-stop style:type="left" style:position="0.8861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tab-stops>
          <style:tab-stop style:type="left" style:position="0.8861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fo:color="#201F1E" style:language-asian="lt" style:country-asian="LT"/>
    </style:style>
    <style:style style:name="T440" style:parent-style-name="DefaultParagraphFont" style:family="text">
      <style:text-properties fo:color="#201F1E"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201F1E"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6" style:parent-style-name="Normal" style:family="paragraph">
      <style:paragraph-properties>
        <style:tab-stops>
          <style:tab-stop style:type="left" style:position="4.3312in"/>
        </style:tab-stops>
      </style:paragraph-properties>
    </style:style>
    <style:style style:name="P447" style:parent-style-name="Normal" style:family="paragraph">
      <style:paragraph-properties fo:text-align="center">
        <style:tab-stops>
          <style:tab-stop style:type="left" style:position="4.3312in"/>
        </style:tab-stops>
      </style:paragraph-properties>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PRIEMONĖS „</text:span><text:span text:style-name="T18">SUBSIDIJOS NUO COVID-19 NUKENTĖJUSIEMS INDIVIDUALIĄ VEIKLĄ VYKDANTIEMS ASMENIMS</text:span><text:span text:style-name="T19">“ LĖŠŲ SKYRIMO IR ADMINISTRAVIMO TVARKOS APRAŠO PATVIRTINIMO</text:span></text:p>
      <text:p text:style-name="P20"/>
      <text:p text:style-name="P21">2021 m. kovo 24 d.<text:s/>Nr.<text:s/>167</text:p>
      <text:p text:style-name="P22">Vilnius</text:p>
      <text:p text:style-name="P23"/>
      <text:p text:style-name="P24"><text:span text:style-name="T25">Įgyvendindama Lietuvos Respublikos Vyriausybės 2020 m. lapkričio 4 d. nutarimo Nr. 1226 „Dėl karantino Lietuvos Respublikos teritorijoje paskelbimo“ 6 punkto nuostatas ir atsižvelgdama į Priemonės „Subsidijos nuo COVID-19 nukentėjusiems individualią veiklą vykdantiems asmenims“ koncepciją,<text:s/></text:span><text:span text:style-name="T26">kuriai pritarta Lietuvos Respublikos Vyriausybės 2021 m. vasario 24 d. pasitarimo sprendimu (pasitarimo protokolas Nr. 13)</text:span><text:span text:style-name="T27">, Lietuvos Respublikos Vyriausybė</text:span><text:span text:style-name="T28"><text:s/>nutari</text:span><text:span text:style-name="T29">a:</text:span></text:p>
      <text:p text:style-name="P30"><text:span text:style-name="T31">1</text:span><text:span text:style-name="T32">. Patvirtinti Priemonės „Subsidijos nuo COVID-19 nukentėjusiems individualią veiklą vykdantiems asmenims“ lėšų skyrimo ir administravimo tvarkos aprašą (pridedama).</text:span></text:p>
      <text:p text:style-name="P33"><text:span text:style-name="T34">2</text:span><text:span text:style-name="T35">. Įgalioti Lietuvos Respublikos ekonomikos ir inovacijų ministrą tvirtinti</text:span><text:span text:style-name="T36"><text:s/>su Valstybine mokesčių inspekcija prie Lietuvos Respublikos finansų ministerijos ir viešąja įstaiga Lietuvos verslo paramos agentūra suderintą<text:s/></text:span><text:span text:style-name="T37">nuo COVID-19 nukentėjusio individualią veiklą vykdančio asmens subsidijos paraiškos<text:s/></text:span><text:span text:style-name="T38">formą.</text:span></text:p>
      <text:p text:style-name="P39"/>
      <text:p text:style-name="P40"/>
      <text:p text:style-name="P41"/>
      <text:p text:style-name="P42">Ministrė Pirmininkė<text:tab/><text:s text:c="15"/>Ingrida Šimonytė</text:p>
      <text:p text:style-name="P43"/>
      <text:p text:style-name="P44"/>
      <text:p text:style-name="P45"/>
      <text:p text:style-name="P46"><text:span text:style-name="T47">Ekonomikos ir inovacijų ministrė</text:span><text:span text:style-name="T48"><text:tab/><text:s text:c="15"/>Aušrinė Armonaitė</text:span></text:p>
      <text:p text:style-name="P49"/>
      <text:soft-page-break/>
      <text:p text:style-name="P50"><text:span text:style-name="T58">PATVIRTINTA</text:span><text:span text:style-name="T59"><text:line-break/>Lietuvos Respublikos Vyriausybės</text:span><text:span text:style-name="T60"><text:line-break/></text:span><text:span text:style-name="T61">2021 m. kovo 24 d.<text:s/></text:span><text:span text:style-name="T62"><text:s/></text:span><text:span text:style-name="T63">nutarimu<text:s/></text:span><text:span text:style-name="T64">Nr. 167</text:span></text:p>
      <text:p text:style-name="P65"/>
      <text:p text:style-name="P66"/>
      <text:p text:style-name="P67"><text:span text:style-name="T68">PRIEMONĖS „</text:span><text:span text:style-name="T69">SUBSIDIJOS NUO COVID-19 NUKENTĖJUSIEMS INDIVIDUALIĄ VEIKLĄ VYKDANTIEMS ASMENIMS</text:span><text:span text:style-name="T70">“ LĖŠŲ SKYRIMO IR ADMINISTR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Priemonės „Subsidijos nuo COVID-19 nukentėjusiems individualią veiklą vykdantiems asmenims“ lėšų skyrimo ir administravimo tvarkos aprašas (toliau – Aprašas) nustato reikalavimus, kuriuos atitinkantys fiziniai asmenys, teisės aktų nustatyta tvarka įregistravę ūkinę veiklą ir ją vykdantys šiomis formomis – įgiję verslo liudijimą (-us) ir (arba) įregistravę individualią veiklą pagal pažymą (toliau – individualią veiklą vykdantys asmenys), – gali kreiptis dėl negrąžinamosios subsidijos (toliau – subsidija) pagal Priemonę „Subsidijos nuo COVID-19 nukentėjusiems individualią veiklą vykdantiems asmenims“ (toliau – Priemonė), taip pat subsidijos skyrimo ir administravimo tvarką, reikalavimus pareiškėjams ir įgyvendinant Priemonę dalyvaujančių institucijų funkcijas. </text:span></text:p>
      <text:p text:style-name="P83"><text:span text:style-name="T84">2</text:span><text:span text:style-name="T85">.</text:span><text:span text:style-name="T86"><text:tab/></text:span><text:span text:style-name="T87">Visa informacija apie galimybę gauti subsidiją teikiama interneto svetainėje www.vmi.lt, taip pat ši informacija skelbiama svetainėse<text:s/></text:span><text:span text:style-name="T88">http://eimin.lrv.lt</text:span><text:span text:style-name="T89"><text:s/>ir<text:s/></text:span><text:span text:style-name="T90">www.lvpa.lt</text:span><text:span text:style-name="T91">.</text:span></text:p>
      <text:p text:style-name="P92"><text:span text:style-name="T93">3</text:span><text:span text:style-name="T94">.</text:span><text:span text:style-name="T95"><text:tab/></text:span><text:span text:style-name="T96">Aprašas yra parengtas, atsižvelgiant į 2013 m. gruodžio 18 d. Komisijos reglamentą (ES) Nr. 1407/2013 dėl Sutarties dėl Europos Sąjungos veikimo 107 ir 108 straipsnių taikymo<text:s/></text:span><text:span text:style-name="T97"><text:line-break/></text:span><text:span text:style-name="T98">de minimis</text:span><text:span text:style-name="T99"><text:s/>pagalbai su paskutiniais pakeitimais, padarytais 2020 m. liepos 2 d. Komisijos reglamentu (ES) 2020/972.<text:s/></text:span></text:p>
      <text:p text:style-name="P100"><text:span text:style-name="T101">4</text:span><text:span text:style-name="T102">. Apraše vartojamos sąvokos suprantamos taip, kaip jos apibrėžtos Reglamente (ES)<text:s/></text:span><text:span text:style-name="T103"><text:line-break/>Nr. 1407/2013 ir Lietuvos Respublikos gyventojų pajamų mokesčio įstatyme.</text:span></text:p>
      <text:p text:style-name="P104"><text:span text:style-name="T105">5</text:span><text:span text:style-name="T106">. <text:s/>Lietuvos Respublikos ekonomikos ir inovacijų ministerija (toliau – Ministerija), Valstybinė mokesčių inspekcija prie Lietuvos Respublikos finansų ministerijos (toliau – VMI), viešoji įstaiga Lietuvos verslo paramos agentūra (toliau – LVPA), Lietuvos Respublikos konkurencijos taryba, Nacionalinis bendrųjų funkcijų centras (toliau – NBFC) dalyvauja įgyvendinant Priemonę ir atlieka Aprašo IV, V ir VI skyriuose nustatytas funkcijas.</text:span></text:p>
      <text:p text:style-name="P107"><text:span text:style-name="T108">6</text:span><text:span text:style-name="T109">. Pagal Priemonę teikiamo finansavimo forma – negrąžinamoji subsidija</text:span><text:span text:style-name="T110">.<text:s/></text:span><text:span text:style-name="T111">Vienam pareiškėjui, atitinkančiam Aprašo 11 ir 12 punktuose nustatytus reikalavimus, pagal šį Aprašą gali būti skiriama viena subsidija.<text:s/></text:span></text:p>
      <text:p text:style-name="P112"><text:span text:style-name="T113">7</text:span><text:span text:style-name="T114">. Pagal Aprašą iš valstybės biudžeto lėšų skiriamos subsidijos, kurių bendra suma –<text:s/></text:span><text:span text:style-name="T115"><text:line-break/>20 000 000 Eur (dvidešimt milijonų eurų).</text:span></text:p>
      <text:p text:style-name="P116"><text:span text:style-name="T117">8</text:span><text:span text:style-name="T118">. Nuo<text:s/></text:span><text:span text:style-name="T119">COV</text:span><text:span text:style-name="T120">ID-19 nukentėjusio individualią veiklą vykdančio asmens subsidijos paraišką (toliau<text:s/></text:span><text:span text:style-name="T121">–</text:span><text:span text:style-name="T122"><text:s/>s</text:span><text:span text:style-name="T123">ubsidijos paraiška) galima teikti iki kvietime nurodytos dienos, išskyrus atvejus, kai VMI kvietimą teikti subsidijų paraiškas sustabdo anksčiau, kaip nustatyta Aprašo 19 punkte.<text:s/></text:span></text:p>
      <text:p text:style-name="P124"><text:span text:style-name="T125">9</text:span><text:span text:style-name="T126">. Pagal Aprašą remiama veikla – nuo COVID-19 nukentėjusių individualią veiklą vykdančių asmenų veiklos skatinimas, skiriant subsidijas jų vykdomos individualios veiklos likvidumui išsaugoti.<text:s/></text:span></text:p>
      <text:p text:style-name="P127"><text:span text:style-name="T128">10</text:span><text:span text:style-name="T129">. Pagal Aprašą teikiama subsidija yra<text:s/></text:span><text:span text:style-name="T130">de minimis</text:span><text:span text:style-name="T131"><text:s/>pagalba ir atitinka Reglamento (ES)<text:s/></text:span><text:span text:style-name="T132"><text:line-break/>Nr. 1407/2013 nuostatas. Pagal Aprašą individualią veiklą vykdančio asmens, pateikusio subsidijos paraišką (toliau – pareiškėjas), ryšiai su kitomis įmonėmis vertinami vadovaujantis Reglamento (ES) Nr. 1407/2013 2 straipsnio 2 dalies nuostatomis.</text:span></text:p>
      <text:p text:style-name="P133"/>
      <text:p text:style-name="P134"/>
      <text:p text:style-name="P135"><text:span text:style-name="T136">II</text:span><text:span text:style-name="T137"><text:s/>SKYRIUS</text:span></text:p>
      <text:p text:style-name="P138"><text:span text:style-name="T139">REIKALAVIMAI PAREIŠKĖJAMS</text:span></text:p>
      <text:p text:style-name="P140"/>
      <text:p text:style-name="P141"><text:span text:style-name="T142">11</text:span><text:span text:style-name="T143">. Pagal Aprašą galimi pareiškėjai yra individualią veiklą vykdantys asmenys, kurių vykdoma ūkinė veikla įtraukta į<text:s/></text:span><text:span text:style-name="T144">Karantino metu ribojamų ir netiesiogiai ribojamų ūkinių veiklų sąrašą, patvirtintą<text:s/></text:span><text:span text:style-name="T145">Lietuvos Respublikos ekonomikos ir inovacijų ministro ir Lietuvos Respublikos socialinės apsaugos ir darbo ministro įsakymu, 2019 m. gautos metinės apmokestinamosios pajamos (išskyrus pajamas, gautas iš individualios veiklos) neviršija 12 minimalių mėnesio algų (toliau – MMA) dydžio (taikomas 2019 m. galiojęs MMA dydis) ir 2020 m. gautos metinės apmokestinamosios pajamos (taip pat asmenų, vykdančių veiklą pagal verslo liudijimą (-us), deklaruotas pajamų ir išlaidų skirtumas) neviršija 36 MMA dydžio (taikomas 2020 m. galiojęs MMA dydis).</text:span></text:p>
      <text:p text:style-name="P146"><text:span text:style-name="T147">12</text:span><text:span text:style-name="T148">.<text:s/></text:span><text:span text:style-name="T149">Subsidija pareiškėjui gali būti skiriama, jei:</text:span><text:span text:style-name="T150"><text:tab/></text:span></text:p>
      <text:p text:style-name="P151"><text:span text:style-name="T152">12.1</text:span><text:span text:style-name="T153">. individuali veikla pagal pažymą buvo registruota ne trumpiau kaip 90 kalendorinių dienų nenutrūkstamai ar su pertraukomis per 2020 m. ir nebuvo išregistruota iki Lietuvos Respublikos Vyriausybės 2020 m. lapkričio 4 d. nutarimu Nr. 1226 „Dėl karantino Lietuvos Respublikos teritorijoje paskelbimo“ (toliau – Nutarimas Nr. 1226) paskelbto karantino (iki 2020 m. lapkričio 6 d. imtinai), o verslo liudijimas (-ai) per 2020 m. galiojo ne trumpiau kaip 90 kalendorinių dienų nenutrūkstamai ar su pertraukomis iki Nutarimu Nr. 1226 paskelbto karantino (iki 2020 m. lapkričio 6 d. imtinai).<text:s/></text:span><text:span text:style-name="T154">Jei asmuo per 2020 m. pakeitė individualios veiklos vykdymo formą, bendra vykdytos individualios veiklos pagal pažymą ir <text:s/>verslo liudijimą (-us) trukmė per 2020 m. turi būti ne trumpesnė kaip 90 kalendorinių dienų<text:s/></text:span><text:span text:style-name="T155">nenutrūkstamai ar su pertraukomis iki Nutarimu Nr. 1226 paskelbto karantino (iki 2020 m. lapkričio 6 d. imtinai)</text:span><text:span text:style-name="T156">;</text:span></text:p>
      <text:p text:style-name="P157"><text:span text:style-name="T158">12.2</text:span><text:span text:style-name="T159">. pareiškėjas yra pateikęs metines<text:s/></text:span><text:span text:style-name="T160">pajamų mokesčio deklaracijas<text:s/></text:span><text:span text:style-name="T161">už 2019 m. ir 2020 m., jei tokią prievolę turėjo;<text:s/></text:span></text:p>
      <text:p text:style-name="P162"><text:span text:style-name="T163">12.3</text:span><text:span text:style-name="T164">. pareiškėjui potencialiai tinkamų finansuoti individualią veiklą vykdančių asmenų sąrašo (toliau – potencialiai tinkamų finansuoti pareiškėjų sąrašas), nustatyto Aprašo 24 punkte, sudarymo dieną nėra iškelta fizinio asmens bankroto byla pagal Lietuvos Respublikos fizinių asmenų bankroto įstatymą;</text:span></text:p>
      <text:p text:style-name="P165"><text:span text:style-name="T166">12.4</text:span><text:span text:style-name="T167">.<text:s/></text:span><text:span text:style-name="T168">pareiškėjui yra išduotas galiojantis asmens tapatybę patvirtinantis arba jį atitinkantis dokumentas;</text:span></text:p>
      <text:p text:style-name="P169"><text:span text:style-name="T170">12.5</text:span><text:span text:style-name="T171">.<text:s/></text:span><text:span text:style-name="T172">pareiškėjas turi privalomu tarptautiniu banko sąskaitos numerio formatu (IBAN) įrašomą, pareiškėjo vardu finansų įstaigoje atidarytą sąskaitą (toliau – sąskaita) ir ji yra nurodyta subsidijos paraiškoje;</text:span></text:p>
      <text:p text:style-name="P173"><text:span text:style-name="T174">12.6</text:span><text:span text:style-name="T175">. pareiškėjas atitinka Reglamento (ES) Nr. 1407/2013 nuostatas.<text:s/></text:span></text:p>
      <text:p text:style-name="P176"/>
      <text:p text:style-name="P177"><text:span text:style-name="T178">III</text:span><text:span text:style-name="T179"><text:s/>SKYRIUS</text:span></text:p>
      <text:p text:style-name="P180"><text:span text:style-name="T181">SUBSIDIJAI GAUTI KELIAMI REIKALAVIMAI <text:s/></text:span></text:p>
      <text:p text:style-name="P182"/>
      <text:p text:style-name="P183"><text:span text:style-name="T184">13</text:span><text:span text:style-name="T185">. Didžiausias galimos skirti subsidijos dydis yra:</text:span></text:p>
      <text:p text:style-name="P186"><text:span text:style-name="T187">13.1</text:span><text:span text:style-name="T188">.<text:s/></text:span><text:span text:style-name="T189">pareiškėjui, vykdančiam individualią veiklą pagal pažymą,<text:s/></text:span><text:span text:style-name="T190">100 procentų už 2019 m. nuo individualios veiklos apmokestinamųjų pajamų apskaičiuotos gyventojų pajamų mokesčio (toliau – GPM) sumos, bet ne mažiau kaip 100 Eur (šimtas eurų) ir ne daugiau kaip 18<text:s/></text:span><text:span text:style-name="T191">MMA (taikomas 2020 m. nustatytas MMA dydis)</text:span><text:span text:style-name="T192">;</text:span></text:p>
      <text:p text:style-name="P193"><text:span text:style-name="T194">13.2</text:span><text:span text:style-name="T195">. pareiškėjui, vykdančiam individualią veiklą pagal verslo liudijimą (-us), 100 procentų už 2019 m. individualiai veiklai įsigyto (-ų) verslo liudijimo (-ų) sumokėto nustatyto fiksuoto dydžio pajamų mokesčio sumos,</text:span><text:span text:style-name="T196"><text:s/>bet ne mažiau kaip 100 Eur (šimtas eurų) ir ne daugiau kaip 18<text:s/></text:span><text:span text:style-name="T197">MMA (taikomas 2020 m. nustatytas MMA dydis);</text:span></text:p>
      <text:p text:style-name="P198"><text:span text:style-name="T199">13.3</text:span><text:span text:style-name="T200">.<text:s/></text:span><text:span text:style-name="T201">jei asmuo individualią veiklą pradėjo vykdyti 2020 m., subsidija sudaro 100 Eur (šimtą eurų).</text:span></text:p>
      <text:p text:style-name="P202"><text:span text:style-name="T203">14</text:span><text:span text:style-name="T204">. Jei asmuo individualią veiklą vykdo pagal pažymą ir pagal verslo liudijimą (-us) arba pakeitė individualios veiklos vykdymo formą, skiriama viena subsidija, kuri skaičiuojama nuo bendros už 2019 m. apskaičiuotos GPM sumos (sudedamas apskaičiuotas GPM nuo individualios veiklos pajamų ir fiksuoto dydžio pajamų mokestis, sumokėtas už įsigytą (-us) verslo liudijimą (-us)). Subsidijos mažiausias ir didžiausias galimas dydis vykdantiems individualią veiklą pagal pažymą ir pagal verslo liudijimą (-us) ar pakeitusiems veiklos vykdymo formą asmenims nėra sumuojamas. Subsidiją sudaro ne mažiau kaip 100 Eur<text:s/></text:span><text:span text:style-name="T205">(šimtas eurų)</text:span><text:span text:style-name="T206"><text:s/>ir ne daugiau kaip 18 MMA</text:span><text:span text:style-name="T207"><text:s/>(taikomas 2020 m. nustatytas MMA dydis)</text:span><text:span text:style-name="T208">.</text:span><text:span text:style-name="T209"><text:s/></text:span></text:p>
      <text:p text:style-name="P210"><text:span text:style-name="T211">15</text:span><text:span text:style-name="T212">. Subsidija gali būti skiriama ne vėliau kaip iki 2021 m. birželio 30 dienos.</text:span></text:p>
      <text:p text:style-name="P213"><text:span text:style-name="T214">16</text:span><text:span text:style-name="T215">. Subsidijai taikomos Reglamento (ES) Nr. 1407/2013 nuostatos. <text:s/></text:span></text:p>
      <text:p text:style-name="P216"><text:span text:style-name="T217">17</text:span><text:span text:style-name="T218">. Vadovaujantis Reglamento (ES) Nr. 1407/2013 nuostatomis, bendra individualią veiklą vykdančiam asmeniui teikiamos<text:s/></text:span><text:span text:style-name="T219">de minimis</text:span><text:span text:style-name="T220"><text:s/>pagalbos, suteiktos vienam ūkio subjektui, suma neturi viršyti 200 000 Eur (dviejų šimtų tūkstančių eurų) per bet kurį trejų finansinių metų laikotarpį arba 100 000 Eur (šimto tūkstančių eurų), kai vykdoma krovinių vežimo keliais veikla samdos pagrindais arba už atlygį. Šios ribos taikomos neatsižvelgiant į<text:s/></text:span><text:span text:style-name="T221">de minimis</text:span><text:span text:style-name="T222"><text:s/>pagalbos formą arba siekiamus tikslus, taip pat į tai, ar valstybės suteikta pagalba yra visa arba iš dalies finansuojama Europos Sąjungos lėšomis.<text:s/></text:span></text:p>
      <text:p text:style-name="P223"/>
      <text:p text:style-name="P224"><text:span text:style-name="T225">IV</text:span><text:span text:style-name="T226"><text:s/>SKYRIUS</text:span></text:p>
      <text:p text:style-name="P227"><text:span text:style-name="T228">KVIETIMAS TEIKTI SUBSIDIJŲ PARAIŠKAS IR SUBSIDIJŲ PARAIŠKŲ TEIKIMAS</text:span></text:p>
      <text:p text:style-name="P229"/>
      <text:p text:style-name="P230"><text:span text:style-name="T231">18</text:span><text:span text:style-name="T232">. VMI ne vėliau kaip per 2 darbo dienas nuo Aprašo įsigaliojimo dienos interneto svetainėje www.vmi.lt paskelbia kvietimą pareiškėjams teikti subsidijos paraišką.</text:span></text:p>
      <text:p text:style-name="P233"><text:span text:style-name="T234">19</text:span><text:span text:style-name="T235">. Kvietimas galioja iki kvietime nurodytos dienos, kuri negali būti vėlesnė kaip 2021 m. birželio 1 diena.</text:span><text:span text:style-name="T236"> </text:span><text:span text:style-name="T237">VMI<text:s/></text:span><text:span text:style-name="T238">interneto svetainėje www.vmi.lt skelbia apie kvietimo galiojimo pabaigą. Suderinusi su Ministerija, VMI sustabdo kvietimą teikti subsidijų paraiškas anksčiau nei kvietime nurodyta jo galiojimo diena,<text:s/></text:span><text:span text:style-name="T239">jeigu pagal Ministerijos priimtus sprendimus dėl subsidijos skyrimo ir pateiktas naujas subsidijų paraiškas paskirta ir prašomų skirti subsidijų suma viršija visą subsidijoms finansuoti bendrai skirtą lėšų sumą, ir apie tai tą pačią dieną paskelbia<text:s/></text:span><text:span text:style-name="T240">interneto svetainėje www.vmi.lt.</text:span><text:span text:style-name="T241"><text:s/></text:span></text:p>
      <text:p text:style-name="P242"><text:span text:style-name="T243">20</text:span><text:span text:style-name="T244">. Pareiškėjas, siekdamas gauti subsidiją, VMI „Mano VMI“ autorizuotų paslaugų srityje, kurios adresas https://www.vmi.lt/manovmi<text:s/></text:span><text:span text:style-name="T245">(toliau – „Mano VMI“), bet kuriuo metu po kvietimo paskelbimo, bet ne vėliau kaip iki 2021 m. birželio 1 d.,<text:s/></text:span><text:span text:style-name="T246">turi užpildyti ir pateikti subsidijos paraišką, kurios formą tvirtina Lietuvos Respublikos ekonomikos ir inovacijų ministras. Subsidijos paraiška pildoma lietuvių kalba. Pateiktos subsidijų paraiškos, kurios neatitinka patvirtintos subsidijos paraiškos formos reikalavimų, nevertinamos.</text:span></text:p>
      <text:p text:style-name="P247"><text:span text:style-name="T248">21</text:span><text:span text:style-name="T249">.<text:s/></text:span><text:span text:style-name="T250">Pareiškėjas, teikdamas subsidijos paraišką, patvirtina, kad subsidijos paraiškoje nurodyta <text:s/>informacija (duomenys) yra teisinga ir kad jis supranta esantis atsakingas už teikiamos informacijos (duomenų) teisingumą.</text:span></text:p>
      <text:p text:style-name="P251"/>
      <text:p text:style-name="P252"><text:span text:style-name="T253">V</text:span><text:span text:style-name="T254"><text:s/>SKYRIUS</text:span></text:p>
      <text:p text:style-name="P255"><text:span text:style-name="T256">SUBSIDIJŲ PARAIŠKŲ VERTINIMAS</text:span></text:p>
      <text:p text:style-name="P257"/>
      <text:p text:style-name="P258"><text:span text:style-name="T259">22</text:span><text:span text:style-name="T260">. VMI, gavusi subsidijų paraiškas, ne vėliau kaip per 5 darbo dienas</text:span><text:span text:style-name="T261"><text:s/></text:span><text:span text:style-name="T262">įvertina, ar pareiškėjas atitinka Aprašo 11 punkte ir 12.1–12.5 papunkčiuose nustatytus reikalavimus.</text:span></text:p>
      <text:p text:style-name="P263"><text:span text:style-name="T264">23</text:span><text:span text:style-name="T265">. VMI, Aprašo 22 punkte nustatyta tvarka atlikusi subsidijų paraiškų vertinimą ir nustačiusi,<text:s/></text:span><text:span text:style-name="T266">kad</text:span><text:span text:style-name="T267"><text:s/></text:span><text:span text:style-name="T268">pareiškėjas</text:span><text:span text:style-name="T269"><text:s/>neatitinka Aprašo 11 punkte ir 12.1</text:span><text:span text:style-name="T270">–</text:span><text:span text:style-name="T271">12.5 papunkčiuose nustatytų reikalavimų,<text:s/></text:span><text:span text:style-name="T272">ne vėliau kaip per 1 darbo dieną<text:s/></text:span><text:span text:style-name="T273">nuo įvertinimo dienos išsiunčia informacinį pranešimą pareiškėjui per „Mano VMI“, kuriame nurodo netinkamumo finansuoti pareiškėją priežastį,</text:span><text:span text:style-name="T274"><text:s/>subsidijos<text:s/></text:span><text:span text:style-name="T275">paraiškos netenkinimo pagrindą ir atlikto subsidijos paraiškos vertinimo apskundimo tvarką.</text:span></text:p>
      <text:p text:style-name="P276"><text:span text:style-name="T277">24</text:span><text:span text:style-name="T278">. VMI, Aprašo 22 punkte nustatyta tvarka atlikusi subsidijų paraiškų vertinimą ir nustačiusi, kad pareiškėjas atitinka Aprašo<text:s/></text:span><text:span text:style-name="T279">11 punkte ir 12.1</text:span><text:span text:style-name="T280">–</text:span><text:span text:style-name="T281">12.5 papunkčiuose nustatytus reikalavimus,<text:s/></text:span><text:span text:style-name="T282">vieną kartą per savaitę rengia potencialiai tinkamų finansuoti pareiškėjų sąrašą, kuriame nurodo šiuos duomenis:</text:span></text:p>
      <text:p text:style-name="P283"><text:span text:style-name="T284">24.1</text:span><text:span text:style-name="T285">. individualią veiklą vykdančio asmens duomenis: vardą, pavardę, asmens kodą<text:s/></text:span><text:span text:style-name="T286">(jeigu pagal užsienio valstybės teisės aktus fiziniam asmeniui jis nesuteikiamas, – gimimo datą),</text:span><text:span text:style-name="T287"><text:s/></text:span><text:span text:style-name="T288">jei pareiškėjas yra ne Lietuvos Respublikos pilietis – galiojančio asmens tapatybės arba jį atitinkančio</text:span><text:span text:style-name="T289"><text:s/></text:span><text:span text:style-name="T290">dokumento numerį</text:span><text:span text:style-name="T291">;</text:span></text:p>
      <text:p text:style-name="P292"><text:span text:style-name="T293">24.2</text:span><text:span text:style-name="T294">. v</text:span><text:span text:style-name="T295">ykdomos veiklos rūšies pavadinimą ir kodą pagal<text:s/></text:span><text:span text:style-name="T296">Ekonominės veiklos rūšių klasifikatorių (EVRK 2 red.),</text:span><text:span text:style-name="T297"><text:s/></text:span><text:span text:style-name="T298">tvirtinamą Lietuvos statistikos departamento generalinio direktoriaus įsakymu;</text:span></text:p>
      <text:p text:style-name="P299"><text:span text:style-name="T300">24.3</text:span><text:span text:style-name="T301">. apskaičiuotą galimos skirti subsidijos dydį;</text:span></text:p>
      <text:p text:style-name="P302"><text:span text:style-name="T303">24.4</text:span><text:span text:style-name="T304">. sąskaitos, į kurią bus pervedama subsidija, numerį.</text:span></text:p>
      <text:p text:style-name="P305"><text:span text:style-name="T306">25</text:span><text:span text:style-name="T307">. VMI parengtą potencialiai tinkamų finansuoti pareiškėjų sąrašą ne vėliau kaip per<text:s/></text:span><text:span text:style-name="T308"><text:line-break/>1 darbo dieną pateikia LVPA.</text:span></text:p>
      <text:p text:style-name="P309"><text:span text:style-name="T310">26</text:span><text:span text:style-name="T311">. LVPA per 3 darbo dienas nuo potencialiai tinkamų finansuoti pareiškėjų sąrašo gavimo dienos patikrina pareiškėjo atitiktį Aprašo 12.6 papunktyje nustatytam reikalavimui, pagal<text:s/></text:span><text:span text:style-name="T312">Suteiktos valstybės pagalbos ir nereikšmingos (</text:span><text:span text:style-name="T313">de minimis</text:span><text:span text:style-name="T314">) pagalbos registro (toliau – Registras) duomenis</text:span><text:span text:style-name="T315"><text:s/>įvertina, ar skyrus subsidiją nebus viršytas pagal Reglamentą (ES) Nr. 1407/2013 leidžiamas didžiausios<text:s/></text:span><text:span text:style-name="T316">de minimis<text:s/></text:span><text:span text:style-name="T317">pagalbos dydis vienai įmonei, ir nustato kiekvienam pareiškėjui galimos skirti subsidijos dydį.</text:span></text:p>
      <text:p text:style-name="P318"><text:span text:style-name="T319">27</text:span><text:span text:style-name="T320">. LVPA, nustačiusi, kad subsidijų paraiškoje pateikta netiksli informacija (duomenys), kreipiasi į pareiškėją subsidijos paraiškoje nurodytu elektroniniu paštu ir prašo pateikti trūkstamą informaciją (duomenis), kurią (-iuos) pareiškėjas LVPA turi pateikti per 1 darbo dieną nuo LVPA prašymo gavimo dienos. Pareiškėjas neįtraukiamas į tinkamų finansuoti pareiškėjų sąrašą, jei per nustatytą terminą nepateikia trūkstamos informacijos (duomenų).<text:s/></text:span></text:p>
      <text:p text:style-name="P321"><text:span text:style-name="T322">28</text:span><text:span text:style-name="T323">. Konkurencijos taryba,<text:s/></text:span><text:span text:style-name="T324">kai LVPA dėl techninių kliūčių negalėdama įvertinti Registre esančios informacijos (duomenų) kreipiasi į ją su prašymu, nedelsdama, bet ne vėliau kaip per 1 darbo dieną, pateikia LVPA<text:s/></text:span><text:span text:style-name="T325">prašomus Registro duomenis,<text:s/></text:span><text:span text:style-name="T326">reikalingus pareiškėjams įvertinti dėl<text:s/></text:span><text:span text:style-name="T327">de minimis</text:span><text:span text:style-name="T328"><text:s/>pagalbos teikimo. Konkurencijos taryba asmens duomenis LVPA teikia<text:s/></text:span><text:span text:style-name="T329">Suteiktos valstybės pagalbos ir nereikšmingos (</text:span><text:span text:style-name="T330">de minimis</text:span><text:span text:style-name="T331">) pagalbos registro nuostatuose nustatyta tvarka</text:span><text:span text:style-name="T332"><text:s/>ir laikydamasi asmens duomenų teikimo kriterijų. Registro duomenų gavėjo prašyme turi būti nurodytas duomenų gavimo teisinis pagrindas, jų naudojimo tikslas, pateikimo būdas ir duomenų kiekis arba duomenys teikiami Registro duomenų teikimo sutartyje nustatyta tvarka.</text:span></text:p>
      <text:p text:style-name="P333"><text:span text:style-name="T334">29</text:span><text:span text:style-name="T335">.<text:s/></text:span><text:span text:style-name="T336">De minimis</text:span><text:span text:style-name="T337"><text:s/>pagalba nesumuojama su valstybės pagalba, skiriama toms pačioms tinkamoms finansuoti sąnaudoms, jeigu dėl tokio pagalbos sumavimo būtų viršytas <text:s text:c="29"/>2014 m. birželio 17 d. Komisijos reglamente (ES) Nr. 651/2014, kuriuo tam tikrų kategorijų pagalba skelbiama suderinama su vidaus rinka taikant Sutarties 107 ir 108 straipsnius, su visais pakeitimais, arba Europos Komisijos priimtame sprendime nustatytas didžiausias atitinkamas pagalbos intensyvumas arba kiekvienu atveju atskirai nustatyta pagalbos suma.</text:span></text:p>
      <text:p text:style-name="P338"><text:span text:style-name="T339">30</text:span><text:span text:style-name="T340">. LVPA, Aprašo 26 ir 27 punktuose nustatyta tvarka įvertinusi pareiškėjų atitiktį Aprašo 26 punkte nustatytiems reikalavimams, nedelsdama, bet ne vėliau kaip per 1 darbo dieną, pateikia VMI informaciją (duomenis) apie įvertintus pareiškėjus ir patikslina VMI pateiktą potencialiai tinkamų pareiškėjų sąrašą (toliau – tinkamų finansuoti pareiškėjų sąrašas), kuriame:<text:s/></text:span></text:p>
      <text:p text:style-name="P341"><text:span text:style-name="T342">30.1</text:span><text:span text:style-name="T343">. palieka tik tuos pareiškėjus, kuriems gali būti teikiama<text:s/></text:span><text:span text:style-name="T344">de minimis</text:span><text:span text:style-name="T345"><text:s/>pagalba;</text:span></text:p>
      <text:p text:style-name="P346"><text:span text:style-name="T347">30.2</text:span><text:span text:style-name="T348">. nurodo pareiškėjui galimą skirti<text:s/></text:span><text:span text:style-name="T349">de minimis</text:span><text:span text:style-name="T350"><text:s/>pagalbos dydį;</text:span></text:p>
      <text:p text:style-name="P351"><text:span text:style-name="T352">30.3</text:span><text:span text:style-name="T353">. nurodo konkrečiam pareiškėjui galimos skirti subsidijos sumą, kuri nustatoma vadovaujantis Aprašo 13 ir 14 punktuose nustatyta tvarka. Jei ši suma didesnė nei Aprašo<text:s/></text:span><text:soft-page-break/><text:span text:style-name="T354">30.2 papunktyje nurodyta suma, tuomet ji mažinama iki Aprašo 30.2 papunktyje nurodytos sumos.</text:span></text:p>
      <text:p text:style-name="P355"><text:span text:style-name="T356">31</text:span><text:span text:style-name="T357">. LVPA tinkamų finansuoti pareiškėjų sąrašą ne vėliau kaip per 1 darbo dieną nuo šio sąrašo sudarymo pateikia:</text:span></text:p>
      <text:p text:style-name="P358"><text:span text:style-name="T359">31.1</text:span><text:span text:style-name="T360">. Konkurencijos tarybai, jei dėl techninių kliūčių LVPA negali rezervuoti<text:s/></text:span><text:span text:style-name="T361">de minimis</text:span><text:span text:style-name="T362"><text:s/>pagalbos Registre, kuri šį veiksmą LVPA prašymu atlieka ne vėliau kaip per 2 darbo dienas nuo tinkamų finansuoti pareiškėjų sąrašo gavimo;<text:s/></text:span></text:p>
      <text:p text:style-name="P363"><text:span text:style-name="T364">31.2</text:span><text:span text:style-name="T365">. Ministerijai, kuri ne vėliau kaip per 3 darbo dienas nuo tinkamų finansuoti pareiškėjų sąrašo gavimo dienos parengia sprendimą dėl subsidijos skyrimo, įforminamą ekonomikos ir inovacijų ministro įsakymu. Paskutinį parengtą tinkamų finansuoti pareiškėjų sąrašą LVPA pateikia Ministerijai ne vėliau kaip iki 2021 m. birželio 21 d.;</text:span></text:p>
      <text:p text:style-name="P366"><text:span text:style-name="T367">31.3</text:span><text:span text:style-name="T368">. NBFC, gavęs ekonomikos ir inovacijų ministro sprendimą dėl subsidijos skyrimo, nedelsdamas, bet ne vėliau kaip per 3 darbo dienas nuo sprendimo dėl subsidijos skyrimo įsigaliojimo dienos, perveda subsidiją pareiškėjui į tinkamų finansuoti pareiškėjų sąraše nurodytą sąskaitą.</text:span></text:p>
      <text:p text:style-name="P369"><text:span text:style-name="T370">32</text:span><text:span text:style-name="T371">. Ekonomikos ir inovacijų ministro sprendime dėl subsidijos skyrimo, be Lietuvos Respublikos viešojo administravimo įstatymo 10  straipsnyje nustatytų reikalavimų, nurodomas pareiškėjas arba pareiškėjų, kuriems skiriama subsidija, sąrašas, kuriame įrašytas pareiškėjo pateiktos subsidijų paraiškos numeris ir kiekvienam pareiškėjui nurodomas skiriamos subsidijos dydis.</text:span></text:p>
      <text:p text:style-name="P372"><text:span text:style-name="T373">33</text:span><text:span text:style-name="T374">. Ekonomikos ir inovacijų ministrui priėmus sprendimą dėl subsidijos skyrimo, informacija (duomenys) dėl subsidijos skyrimo nedelsiant, bet ne vėliau kaip per 1 darbo dieną nuo sprendimo dėl subsidijos skyrimo įsigaliojimo, pateikiama (-i) LVPA, Konkurencijos tarybai, NBFC ir VMI. VMI nedelsdama, bet ne vėliau kaip per 1 darbo dieną nuo informacijos (duomenų) gavimo dienos, apie ekonomikos ir inovacijų ministro priimtą sprendimą dėl subsidijos skyrimo informuoja pareiškėją per „Mano VMI“.</text:span></text:p>
      <text:p text:style-name="P375"><text:span text:style-name="T376">34</text:span><text:span text:style-name="T377">. Pareiškėjas, gavęs subsidiją, bet norintis jos atsisakyti, apie tai raštu informuoja Ministeriją ir grąžina gautą subsidiją į Ministerijos sąskaitą, iš kurios gauta subsidija, ne vėliau kaip per 5 darbo dienas nuo informavimo apie subsidijos atsisakymą dienos. Apie gautus pranešimus ir atliktus grąžinimus Ministerija informuoja VMI, LVPA ir Konkurencijos tarybą.</text:span></text:p>
      <text:p text:style-name="P378"><text:span text:style-name="T379">35</text:span><text:span text:style-name="T380">. Pareiškėjų, kuriems Aprašo 26 ir 27 punktuose nustatyta tvarka<text:s/></text:span><text:span text:style-name="T381">de minimis</text:span><text:span text:style-name="T382"><text:s/>pagalba negali būti teikiama, subsidijų paraiškos įtraukiamos į netinkamų finansuoti pareiškėjų sąrašą. LVPA, sudariusi netinkamų finansuoti pareiškėjų sąrašą, jame nurodo pareiškėjo duomenis (vardą, pavardę, asmens kodą,</text:span><text:span text:style-name="T383"><text:s/>o jeigu pagal užsienio valstybės teisės aktus fiziniam asmeniui jis nesuteikiamas, – gimimo datą)</text:span><text:span text:style-name="T384">, netinkamumo finansuoti pareiškėją priežastį ir subsidijos paraiškos netenkinimo pagrindą ir ne vėliau kaip per 1 darbo dieną nuo šio sąrašo sudarymo dienos pateikia jį VMI.<text:s/></text:span><text:span text:style-name="T385">VMI ne vėliau kaip per 1 darbo dieną nuo netinkamų pareiškėjų sąrašo gavimo iš LVPA dienos išsiunčia informacinį pranešimą pareiškėjui per „Mano VMI“, kuriame<text:s/></text:span><text:span text:style-name="T386">nurodo netinkamumo finansuoti pareiškėją priežastį,</text:span><text:span text:style-name="T387"><text:s/>subsidijos<text:s/></text:span><text:span text:style-name="T388">paraiškos netenkinimo pagrindą ir atlikto subsidijos paraiškos vertinimo apskundimo tvarką</text:span><text:span text:style-name="T389">.</text:span><text:span text:style-name="T390"><text:s/></text:span></text:p>
      <text:p text:style-name="P391"><text:span text:style-name="T392">36</text:span><text:span text:style-name="T393">. Pareiškėjas</text:span><text:span text:style-name="T394">, kuris Aprašo<text:s/></text:span><text:span text:style-name="T395">23 ir<text:s/></text:span><text:span text:style-name="T396">35<text:s/></text:span><text:span text:style-name="T397">punktuose nustatyta tvarka</text:span><text:span text:style-name="T398"><text:s/>nėra įtraukiamas į tinkamų finansuoti pareiškėjų sąrašą, pasikeitus aplinkybėms, dėl kurių buvo neįtrauktas į šį sąrašą, iki Aprašo 19 punkte nurodyto kvietimo galiojimo pabaigos gali teikti subsidijų paraišką pakartotinai.</text:span></text:p>
      <text:p text:style-name="P399"><text:span text:style-name="T400">37</text:span><text:span text:style-name="T401">.<text:s/></text:span><text:span text:style-name="T402">Suteiktos valstybės pagalbos ir nereikšmingos (</text:span><text:span text:style-name="T403">de minimis</text:span><text:span text:style-name="T404">) pagalbos registro nuostatuose nustatyta tvarka duomenis apie suteiktą<text:s/></text:span><text:span text:style-name="T405">de minimis</text:span><text:span text:style-name="T406"><text:s/>pagalbą LVPA teikia Konkurencijos tarybai.</text:span></text:p>
      <text:p text:style-name="P407"/>
      <text:p text:style-name="P408"/>
      <text:p text:style-name="P409"><text:span text:style-name="T410">VI</text:span><text:span text:style-name="T411"><text:s/>SKYRIUS</text:span></text:p>
      <text:p text:style-name="P412"><text:span text:style-name="T413">BAIGIAMOSIOS NUOSTATOS</text:span></text:p>
      <text:p text:style-name="P414"/>
      <text:p text:style-name="P415"><text:span text:style-name="T416">38</text:span><text:span text:style-name="T417">. Už subsidijos paraiškoje pateiktos informacijos (duomenų) teisingumą atsako pareiškėjas.</text:span></text:p>
      <text:p text:style-name="P418"><text:span text:style-name="T419">39</text:span><text:span text:style-name="T420">. VMI iki 2021 m. gruodžio 1 d. atlieka atrankines pareiškėjų, kuriems skirtos subsidijos, patikras, siekdama įvertinti, ar pagal patikros metu galiojusias pateiktas pajamų mokesčio deklaracijas Aprašo 11 punkte išvardytos pajamos atitinka šiame punkte nurodytus dydžius. Jei naujos aplinkybės ar informacija (duomenys), galėjusi (-ę) ar galinti (-ys) turėti įtakos subsidijos paraiškos vertinimui ir subsidijos skyrimui, paaiškėja po 2021 m. gruodžio 1 d., VMI pakartotinai patikrina subsidijos paraiškoje pateiktos informacijos (duomenų) tinkamumą.</text:span></text:p>
      <text:p text:style-name="P421"><text:span text:style-name="T422">40</text:span><text:span text:style-name="T423">. VMI, nustačiusi, kad pareiškėjas subsidijos paraiškoje pateikė neteisingą, neišsamią ar netikslią informaciją (duomenis), nulėmusią sprendimą išmokėti jam subsidiją, arba gavusi informacijos (duomenis) iš pareiškėjo per „Mano VMI“ dėl skirtos subsidijos atsisakymo, nedelsdama, bet ne vėliau kaip per 3 darbo dienas, apie tai raštu informuoja Ministeriją. E</text:span><text:span text:style-name="T424">konomikos ir inovacijų<text:s/></text:span><text:span text:style-name="T425">ministras per 14  darbo dienų nuo informacijos (duomenų), dokumentų iš VMI gavimo dienos priima sprendimą dėl subsidijos ar jos dalies grąžinimo, apie kurį pareiškėjas informuojamas per „Mano VMI“ ne vėliau kaip per 3 darbo dienas.<text:s/></text:span></text:p>
      <text:p text:style-name="P426"><text:span text:style-name="T427">41</text:span><text:span text:style-name="T428">. Ekonomikos ir inovacijų ministro sprendime dėl subsidijos ar jos dalies grąžinimo pareiškėjui nustatomas 30 kalendorinių dienų terminas subsidijai ar jos daliai grąžinti.<text:s/></text:span></text:p>
      <text:p text:style-name="P429"><text:span text:style-name="T430">42</text:span><text:span text:style-name="T431">. Pareiškėjui praleidus Aprašo 41 punkte nustatytą subsidijos ar jos dalies grąžinimo terminą, Ministerija apie tai informuoja VMI, kuri ne vėliau kaip per 30 kalendorinių dienų po ekonomikos ir inovacijų ministro sprendime nustatyto termino pabaigos inicijuoja subsidijos ar jos dalies ir mokėtinų delspinigių ir palūkanų išieškojimą.</text:span></text:p>
      <text:p text:style-name="P432"><text:span text:style-name="T433">43</text:span><text:span text:style-name="T434">. Ekonomikos ir inovacijų ministrui priėmus sprendimą dėl subsidijos ar jos dalies grąžinimo, subsidija ar jos dalis, taip pat su ja susiję delspinigiai ir palūkanos turi būti grąžinami bankiniu pavedimu į Ministerijos sąskaitą, iš kurios buvo pervesta subsidija.<text:s/></text:span></text:p>
      <text:p text:style-name="P435"><text:span text:style-name="T436">44</text:span><text:span text:style-name="T437">. Visa su subsidija susijusi informacija (duomenys) turi būti saugoma (-i) Reglamente (ES) Nr. 1407/2013 nustatyta tvarka ir terminais. Dokumentai saugomi Lietuvos Respublikos dokumentų ir archyvų įstatymo nustatyta tvarka.<text:s/></text:span></text:p>
      <text:p text:style-name="P438"><text:span text:style-name="T439">45</text:span><text:span text:style-name="T440">.<text:s/></text:span><text:span text:style-name="T441">Pareiškėjų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442"><text:s/>Lietuvos Respublikos asmens duomenų teisinės apsaugos įstatymu ir kitais teisės aktais, reglamentuojančiais asmens duomenų tvarkymą, ir viešai nėra skelbiami</text:span><text:span text:style-name="T443">. Asmens duomenų tvarkymo tikslas – potencialiai tinkamų ir tinkamų finansuoti pareiškėjų sąrašų sudarymas, tikslinimas, subsidijos pareiškėjams skyrimas, mokėjimas ir finansų apskaita.<text:s/></text:span><text:span text:style-name="T444">Duomenų subjektų teisės įgyvendinamos duomenų valdytojo, į kurį kreipiamasi dėl duomenų subjekto teisių įgyvendinimo, nustatyta tvarka.</text:span></text:p>
      <text:p text:style-name="P445"/>
      <text:p text:style-name="P446"/>
      <text:p text:style-name="P447"><text:span text:style-name="T448">––––––––––––––––––––</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no Pro" svg:font-family="Arno Pr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8T07:32:00Z</meta:creation-date>
    <dc:date>2021-11-08T07:32:00Z</dc:date>
    <meta:print-date>2017-06-01T05:28:00Z</meta:print-date>
    <meta:template xlink:href="Normal.dotm" xlink:type="simple"/>
    <meta:editing-cycles>2</meta:editing-cycles>
    <meta:editing-duration>PT0S</meta:editing-duration>
    <meta:document-statistic meta:page-count="7" meta:paragraph-count="482" meta:word-count="2897" meta:character-count="22178" meta:row-count="760" meta:non-whitespace-character-count="19763"/>
  </office:meta>
</office:document-meta>
</file>