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middle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1 m. BALANDŽIO 14 d. įsakymo nr. 1-92 „D</text:span><text:span text:style-name="T13">ĖL DUJŲ ĮMONIŲ METINIŲ VEIKLOS IR SAUGUMO UŽTIKRINIMO ATASKAITŲ TEIKIMO APRAŠO PATVIRTINIMO</text:span><text:span text:style-name="T14">“ pakeitimo</text:span></text:p>
      <text:p text:style-name="P15"/>
      <text:p text:style-name="P16">2017 m. lapkričio 30 d. Nr. 1-299</text:p>
      <text:p text:style-name="P17">Vilnius</text:p>
      <text:p text:style-name="P18"/>
      <text:p text:style-name="P19"/>
      <text:p text:style-name="P20"><text:span text:style-name="T21">P a k e i č i u<text:s/></text:span><text:span text:style-name="T22">Dujų įmonių metinių veiklos ir saugumo užtikrinimo ataskaitų teikimo aprašą</text:span><text:span text:style-name="T23">, patvirtintą Lietuvos Respublikos energetikos ministro<text:s/></text:span>2011 m. balandžio 14 d.<text:s/><text:span text:style-name="T24">įsakymu</text:span><text:s/>Nr. 1-92<text:span text:style-name="T25"><text:s/>„Dėl<text:s/></text:span><text:span text:style-name="T26">Dujų įmonių metinių veiklos ir saugumo užtikrinimo ataskaitų teikimo aprašo patvirtinimo</text:span><text:span text:style-name="T27">“:</text:span></text:p>
      <text:p text:style-name="P28"><text:span text:style-name="T29">1</text:span><text:span text:style-name="T30">. Pakeičiu 3 punktą ir jį išdėstau taip:<text:s/></text:span></text:p>
      <text:p text:style-name="P31"><text:span text:style-name="T32">„</text:span><text:span text:style-name="T33">3</text:span><text:span text:style-name="T34">. Aprašo reikalavimai taikomi dujų įmonėms, turinčioms Valstybinės kainų ir energetikos kontrolės komisijos (toliau – Komisija) išduotas licencijas perdavimo, skirstymo, suskystintų gamtinių dujų (toliau – SGD) pakartotinio dujinimo ir leidimus tiekimo veiklai dujų sektoriuje (toliau – įmonės), nepriklausomai nuo to, ar yra vykdoma licencijuojama arba leidimais reguliuojama veikla, ar ne.“</text:span></text:p>
      <text:p text:style-name="P35"><text:span text:style-name="T36">2</text:span><text:span text:style-name="T37">. Pakeičiu III skyriaus pavadinimą ir jį išdėstau taip:</text:span></text:p>
      <text:p text:style-name="P38"/>
      <text:p text:style-name="P39"><text:span text:style-name="T40">„</text:span><text:span text:style-name="T41">III</text:span><text:span text:style-name="T42"><text:s/>SKYRIUS</text:span></text:p>
      <text:p text:style-name="P43"><text:span text:style-name="T44">ĮMONIŲ, TURINČIŲ LEIDIMUS TIEKIMO VEIKLAI DUJŲ SEKTORIUJE, METINIŲ VEIKLOS IR SAUGUMO UŽTIKRINIMO ATASKAITŲ TURINYS</text:span><text:span text:style-name="T45">“.</text:span></text:p>
      <text:p text:style-name="P46"/>
      <text:p text:style-name="P47"><text:span text:style-name="T48">3</text:span><text:span text:style-name="T49">. Pakeičiu 8 punkto pirmąją pastraipą ir ją išdėstau taip:</text:span></text:p>
      <text:p text:style-name="P50"><text:span text:style-name="T51">„</text:span><text:span text:style-name="T52">8</text:span><text:span text:style-name="T53">. Įmonės, turinčios leidimus tiekimo veiklai dujų sektoriuje vykdyti, teikdamos įmonių metines veiklos ir saugumo užtikrinimo ataskaitas, nurodo:</text:span><text:span text:style-name="T54">“.</text:span></text:p>
      <text:p text:style-name="P55"><text:span text:style-name="T56">4</text:span><text:span text:style-name="T57">. Pakeičiu IV skyriaus pavadinimą ir jį išdėstau taip:</text:span></text:p>
      <text:p text:style-name="P58"/>
      <text:p text:style-name="P59"><text:span text:style-name="T60">„</text:span><text:span text:style-name="T61">IV</text:span><text:span text:style-name="T62"><text:s/>SKYRIUS</text:span></text:p>
      <text:p text:style-name="P63"><text:span text:style-name="T64">ĮMONĖS, TURINČIOS LICENCIJĄ SUSKYSTINTŲ GAMTINIŲ DUJŲ PAKARTOTINIO DUJINIMO VEIKLAI DUJŲ SEKTORIUJE, METINĖS VEIKLOS IR SAUGUMO UŽTIKRINIMO ATASKAITOS TURINYS</text:span><text:span text:style-name="T65">“.</text:span></text:p>
      <text:p text:style-name="P66"/>
      <text:p text:style-name="P67"><text:span text:style-name="T68">5</text:span><text:span text:style-name="T69">. Pakeičiu 9 punkto pirmąją pastraipą ir ją išdėstau taip:</text:span></text:p>
      <text:p text:style-name="P70"><text:span text:style-name="T71">„</text:span><text:span text:style-name="T72">9</text:span><text:span text:style-name="T73">. Įmonė, turinti licenciją SGD pakartotinio dujinimo veiklai dujų sektoriuje vykdyti, teikdama įmonės metinės veiklos ir saugumo užtikrinimo ataskaitą, nurodo:</text:span><text:span text:style-name="T74">“.</text:span><text:span text:style-name="T75"><text:s/></text:span></text:p>
      <text:p text:style-name="P76"><text:span text:style-name="T77">6</text:span><text:span text:style-name="T78">. Pakeičiu 9.1 papunktį ir jį išdėstau taip:</text:span></text:p>
      <text:p text:style-name="P79"><text:span text:style-name="T80">„</text:span><text:span text:style-name="T81">9.1</text:span><text:span text:style-name="T82">. informaciją apie dujų kiekius, nurodant:</text:span></text:p>
      <text:p text:style-name="P83"><text:span text:style-name="T84">9.1.1</text:span><text:span text:style-name="T85">. per ataskaitinį laikotarpį priimtų SGD ir išdujintų bei į perdavimo sistemą patiektų dujų kiekius</text:span><text:span text:style-name="T86">;</text:span></text:p>
      <text:p text:style-name="P87"><text:span text:style-name="T88">9.1.2</text:span><text:span text:style-name="T89">. per einamuosius ir ateinančius dvejus metus užsakytus išdujinti dujų kiekius;</text:span></text:p>
      <text:p text:style-name="P90"><text:span text:style-name="T91">9.1.3</text:span><text:span text:style-name="T92">.<text:s/></text:span><text:span text:style-name="T93">sistemos, kuria vykdoma SGD pakartotinio dujinimo veikla, techninius parametrus (išdujinimo pajėgumus, priimamų SGD kiekių ribojimus)</text:span><text:span text:style-name="T94">;“.<text:s/></text:span></text:p>
      <text:p text:style-name="P95"><text:span text:style-name="T96">7</text:span><text:span text:style-name="T97">. Pakeičiu 9.6 papunktį ir jį išdėstau taip:</text:span></text:p>
      <text:p text:style-name="P98"><text:span text:style-name="T99">„</text:span><text:span text:style-name="T100">9.6</text:span><text:span text:style-name="T101">. informaciją apie per ataskaitinį laikotarpį įvykusius SGD pakartotinio dujinimo veiklos sutrikimus, taip pat nurodant saugumo užtikrinimo priemones, kurių buvo imtasi bei SGD pakartotinio dujinimo atnaujinimo terminus;</text:span><text:span text:style-name="T102">“.</text:span></text:p>
      <text:p text:style-name="P103"/>
      <text:p text:style-name="P104"/>
      <text:p text:style-name="P105"/>
      <text:p text:style-name="P106">Energetikos ministras<text:tab/><text:tab/><text:tab/><text:tab/><text:tab/><text:tab/><text:tab/><text:s text:c="14"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17-12-05T11:01:00Z</meta:creation-date>
    <dc:date>2017-12-05T11:01:00Z</dc:date>
    <meta:print-date>2017-11-17T11:1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80" meta:character-count="2706" meta:row-count="90" meta:non-whitespace-character-count="2351"/>
  </office:meta>
</office:document-meta>
</file>