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ĖS DARBO INSPEKCIJOS ĮSTATYMO NR. IX-1768 6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20 punktą ir jį išdėstyti taip:</text:span></text:p>
        <text:p text:style-name="P38"><text:span text:style-name="T39">„</text:span><text:span text:style-name="T40">20</text:span><text:span text:style-name="T41">) konsultuoja darbuotojus, darbuotojų atstovus, darbdaviams atstovaujančius asmenis, darbdavių įgaliotus asmenis darb</text:span><text:span text:style-name="T42">uotojų saugos ir sveikatos reikalavimų, darbo įstatymų vykdymo, kolektyvinių sutarčių sudarymo, profesinių sąjungų steigimo ir kitais klausimais;“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9T07:03:00Z</meta:creation-date>
    <dc:date>2017-12-19T07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33" meta:row-count="20" meta:non-whitespace-character-count="552"/>
  </office:meta>
</office:document-meta>
</file>