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GARANTINIŲ ĮSIPAREIGOJIMŲ PAGAL PASKOLOS SUTARTĮ<text:s/></text:p>
      <text:p text:style-name="P15">TARP KREDITO ĮSTAIGOS IR UŽDAROSIOS AKCINĖS BENDROVĖS<text:s/></text:p>
      <text:p text:style-name="P16">JONIŠKIO AUTOBUSŲ PARKAS</text:p>
      <text:p text:style-name="P17"/>
      <text:p text:style-name="P18">2023 m. rugpjūčio 31 d. Nr. T-127</text:p>
      <text:p text:style-name="P19">Joniškis</text:p>
      <text:p text:style-name="P20"/>
      <text:p text:style-name="P21"><text:span text:style-name="T22">Vadovaudamasi Lietuvos Respublikos vietos savivaldos įstatymo 15 straipsnio 2 dalies 21 punktu, Lietuvos Respublikos biudžeto sandaros įstatymo 10 straipsnio 1 dalies 5 punktu, Savivaldybių skolinimosi taisyklių, <text:s/>patvirtintų Lietuvos Respublikos Vyriausyb</text:span><text:span text:style-name="T23">ės 2004 m. kovo 26 d. nutarimu Nr. 345 „Dėl Savivaldybių skolinimosi taisyklių patvirtinimo“, 4 punktu ir atsižvelgdama į Joniškio rajono savivaldybės kontrolės ir audito tarnybos 2023 m. rugpjūčio 11 d. išvadą Nr. KV-7 „Dėl Joniškio rajono savivaldybės ga</text:span><text:span text:style-name="T24">limybių suteikti garantijas už UAB Joniškio autobusų parko imamą ilgalaikę paskolą“, Joniškio rajono savivaldybės taryba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risiimti garantinius įsipareigojimus pagal paskolos sutartį tarp kredito įstaigos ir uždarosios akcinės bendrovės<text:s/></text:span><text:span text:style-name="T31">Joniškio autobusų parkas ne daugiau kaip 230 000 eurų iš kredito įstaigos investicijų projektui „Uždarosios akcinės bendrovės Joniškio autobusų parkas transporto<text:s/></text:span><text:soft-page-break/><text:span text:style-name="T32">priemonių parko atnaujinimas, įsigyjant elektra varomas transporto priemones” įgyvendinamam pa</text:span><text:span text:style-name="T33">gal Klimato kaitos programos priemonę „Miesto ir priemiestinio viešojo transporto priemonių parko atnaujinimas, skatinant naudoti elektra, biometanu, suslėgtomis gamtinėmis dujomis, suskystintomis gamtinėmis dujomis varomas transporto priemones“.</text:span></text:p>
      <text:p text:style-name="P34"><text:span text:style-name="T35">2</text:span><text:span text:style-name="T36">. Ga</text:span><text:span text:style-name="T37">rantuoti paskolos grąžinimą iš Joniškio rajono savivaldybės biudžeto sąskaitos LT327300010078363064, esančios AB banke „Swedbank“, kodas 73000.</text:span></text:p>
      <text:p text:style-name="P38"><text:span text:style-name="T39">3</text:span><text:span text:style-name="T40">. Įgalioti Joniškio rajono savivaldybės administracijos direktorių pasirašyti garantijos dėl uždarosios akc</text:span><text:span text:style-name="T41">inės bendrovės Joniškio autobusų parkas imamos iki 230 000 eurų ilgalaikės paskolos sutartį su kredito įstaiga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0:00Z</meta:creation-date>
    <dc:date>2023-09-25T13:1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6" meta:character-count="1923" meta:row-count="26" meta:non-whitespace-character-count="1695"/>
  </office:meta>
</office:document-meta>
</file>