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P23" style:parent-style-name="BodyTextIndent3" style:family="paragraph">
      <style:paragraph-properties fo:text-align="justify" fo:margin-bottom="0in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4.647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51" style:family="table">
      <style:table-properties style:width="6.225in" fo:margin-left="0.465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-0.0041in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245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0041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041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ILGALAIKĖS<text:s/>PASKOLOS<text:s/>ĖMIMO</text:p>
      <text:p text:style-name="P9"/>
      <text:p text:style-name="P10">2019 m. rugpjūčio 29 d. Nr. T-201</text:p>
      <text:p text:style-name="P11">Pakruojis</text:p>
      <text:p text:style-name="P12"/>
      <text:p text:style-name="P13"><text:tab/>Vadovaudamasi <text:s/>Lietuvos <text:s/>Respublikos vietos savivaldos <text:s/>įstatymo 16 <text:s/>straipsnio 2 dalies 28 punktu, Lietuvos Respublikos <text:s/>biudžeto sandaros įstatymo 10 straipsniu, Lietuvos Respublikos 2019 metų valstybės biudžeto ir savivaldybių biudžetų <text:s/>finansinių <text:s/>rodiklių patvirtinimo <text:s/>įstatymo 12 straipsniu <text:s/>ir<text:s/>Lietuvos Respublikos Vyriausybės 2004 m. kovo 26 d. nutarimu Nr. 345 „Dėl Savivaldybių skolinimosi taisyklių patvirtinimo“, atsižvelgdama į Pakruojo rajono savivaldybės Kontrolės ir audito tarnybos 2019 m. liepos 22<text:s/>d.<text:s/>išvadą Nr. AT- 4 „Dėl Pakruojo rajono savivaldybės galimybės imti 87 400 Eur ilgalaikę paskolą investicinių projektų finansavimui“, Pakruojo rajono <text:s/>savivaldybės <text:s/>taryba <text:s text:c="2"/>n u s p r e n d ž i a:</text:p>
      <text:p text:style-name="P14"><text:tab/>1.<text:s/>Imti <text:s/>ilgalaikę<text:s/>87 400<text:s/>(aštuoniasdešimt septynių tūkstančių keturių šimtų) eurų  banko paskolą<text:s/>investiciniams<text:s/>projektams, nurodytiems šio sprendimo priede,<text:s/>finansuoti.<text:s/></text:p>
      <text:p text:style-name="P15"><text:tab/>2.<text:s/><text:span text:style-name="T16">Nustatyti ne ilgesnį kaip 10 metų paskolos grąžinimo terminą.<text:s/></text:span></text:p>
      <text:p text:style-name="P17"><text:tab/>3. Paskolos grąžinimą ir palūkanų mokėjimą garantuoti Pakruojo rajono savivaldybės biudžeto lėšomis.</text:p>
      <text:p text:style-name="P18"><text:tab/>4.<text:s/><text:span text:style-name="T19"> Pavesti Pakruojo rajono savivaldybės administracijai teisės aktų nustatyta tvarka parinkti kreditą suteiksiantį <text:s/>banką.</text:span></text:p>
      <text:p text:style-name="P20"><text:span text:style-name="T21"><text:tab/></text:span><text:span text:style-name="T22">5.<text:s/></text:span>Įgalioti Pakruojo rajono <text:s/>savivaldybės <text:s/>administracijos direktorių pasirašyti <text:s/>paskolos <text:s/>sutartį ir visus reikalingus dokumentus ilgalaikei <text:s/>paskolai gauti.<text:s/></text:p>
      <text:p text:style-name="P23"><text:tab/>Šis sprendimas gali būti skundžiamas Lietuvos Respublikos administracinių bylų teisenos įstatymo nustatyta tvarka.</text:p>
      <text:p text:style-name="P24"/>
      <text:h text:style-name="P25" text:outline-level="2">Savivaldybės meras<text:s text:c="21"/><text:s text:c="84"/>Saulius Margis<text:s text:c="73"/><text:s text:c="5"/></text:h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 text:c="56"/><text:s text:c="25"/><text:s/>Pakruojo rajono savivaldybės tarybos</text:p>
      <text:p text:style-name="P44"><text:s text:c="82"/>2019 m. rugpjūčio 29 d. sprendimo Nr. T-201</text:p>
      <text:p text:style-name="P45"><text:s text:c="82"/>priedas</text:p>
      <text:p text:style-name="P46"/>
      <text:p text:style-name="P47"/>
      <text:p text:style-name="P48"><text:s text:c="3"/>PROJEKTŲ, FINANSUOJAMŲ<text:s/>IŠ PASKOLOS LĖŠŲ, SĄRAŠAS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ojekto<text:s/>pavadinimas</text:p>
          </table:table-cell>
          <table:table-cell table:style-name="TableCell60">
            <text:p text:style-name="P61">Suma, <text:s/>Eur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akruojo „Atžalyno“ gimnazijos<text:s/>pastato,<text:s/>adresas:<text:s/>P. Mašioto g. 1, Pakruojis, modernizavimas</text:p>
          </table:table-cell>
          <table:table-cell table:style-name="TableCell67">
            <text:p text:style-name="P68">8 195,00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akruojo miesto <text:s/>J. Basanavičiaus gatvės modernizavimas</text:p>
          </table:table-cell>
          <table:table-cell table:style-name="TableCell74">
            <text:p text:style-name="P75">34 420,00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Lėšos,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81">
            <text:p text:style-name="P82">44 785,00</text:p>
          </table:table-cell>
        </table:table-row>
        <table:table-row table:style-name="TableRow83">
          <table:table-cell table:style-name="TableCell84" table:number-columns-spanned="2">
            <text:p text:style-name="P85">Iš viso:</text:p>
          </table:table-cell>
          <table:covered-table-cell/>
          <table:table-cell table:style-name="TableCell86">
            <text:p text:style-name="P87">87 400,00</text:p>
          </table:table-cell>
        </table:table-row>
      </table:table>
      <text:p text:style-name="P88">_______________________________________</text:p>
      <text:p text:style-name="Normal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FooterChar" style:display-name="Foot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ageNumber" style:display-name="Page Numb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en" style:country-asian="US" fo:hyphenate="false"/>
    </style:style>
    <style:style style:name="Data_diena" style:display-name="Data_diena" style:family="text">
      <style:text-properties style:font-name-complex="Times New Roman"/>
    </style:style>
    <style:style style:name="ĮstatymoNr." style:display-name="Įstatymo Nr." style:family="text">
      <style:text-properties style:font-name="HelveticaLT" style:font-name-complex="Times New Roman"/>
    </style:style>
    <style:style style:name="Data_mënuo" style:display-name="Data_mënuo" style:family="text">
      <style:text-properties style:font-name="HelveticaLT" style:font-name-complex="Times New Roman" fo:font-size="12pt" style:font-size-asian="12pt"/>
    </style:style>
    <style:style style:name="Data_metai" style:display-name="Data_metai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9-11T22:26:00Z</meta:creation-date>
    <dc:date>2019-09-11T22:26:00Z</dc:date>
    <meta:print-date>2018-03-14T08:37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65" meta:character-count="2679" meta:row-count="126" meta:non-whitespace-character-count="2409"/>
  </office:meta>
</office:document-meta>
</file>