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ext-properties style:font-weight-complex="bold"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00"/>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6"><text:span text:style-name="T7">LIETUVOS RESPUBLIKOS SOCIALINĖS APSAUGOS IR DARBO MINISTRAS</text:span></text:p>
      <text:p text:style-name="P8"/>
      <text:p text:style-name="P9">ĮSAKYMAS</text:p>
      <text:p text:style-name="P10">DĖL LIETUVOS RESPUBLIKOS SOCIALINĖS APSAUGOS IR DARBO MINISTRO 2018 M. SAUSIO 19 D. ĮSAKYMO NR. A1-28 „DĖL GLOBOS CENTRO VEIKLOS APRAŠO PATVIRTINIMO“ PAKEITIMO</text:p>
      <text:p text:style-name="P11"/>
      <text:p text:style-name="P12">2024 m. rugsėjo 4 d. Nr. A1-583</text:p>
      <text:p text:style-name="P13">Vilnius</text:p>
      <text:p text:style-name="P14"/>
      <text:p text:style-name="P15"><text:span text:style-name="T16">Pakeiči</text:span><text:span text:style-name="T17">u Globos centro veiklos aprašą</text:span><text:span text:style-name="T18">, patvirtintą</text:span><text:span text:style-name="T19"><text:s/>Lietuvos Respublikos socialinės apsaugos ir darbo ministro 2018 m. sausio 19 d. įsakymu Nr. A1-28 „Globos centro veiklos aprašo patvirtinimo“:</text:span></text:p>
      <text:p text:style-name="P20">1. Pakeičiu 9 punkto trečiąją pastraipą ir ją išdėstau taip:</text:p>
      <text:p text:style-name="P21"><text:span text:style-name="T22">„Globos centras koordinuoja atvejus, kai savivaldybėje šeimos aplinkoje gyvenantiems, prižiūrimiems, globojamiems (rūpinamiems), įvaikintiems vaikams teikiama koordinuota ar palaikomoji pagalba. Už koordinuotos ar palaikomosios pagalbos teikimą vaikams, kuriems nustatyta laikinoji globa (rūpyba) šeimynoje ar globos centre, yra atsakinga ta savivaldybė, kurios mero sprendimu vaikui nustatyta laikinoji globa (rūpyba), vaikams, kuriems nustatyta nuolatinė globa (rūpyba) šeimynoje ar globos centre, – savivaldybė, kurioje nustatytas likęs be tėvų globos vaikas, vaikams, kurie yra laikinai apgyvendinti šeimynoje ar pas budintį globotoją, – vaiko gyvenamosios vietos savivaldybė.“</text:span></text:p>
      <text:p text:style-name="P23"><text:span text:style-name="T24">2</text:span><text:span text:style-name="T25">.<text:s/></text:span>Pakeičiu 81 punktą ir jį išdėstau taip:</text:p>
      <text:p text:style-name="P26">„81.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mero sprendimu nustatyta laikinoji globa (rūpyba) globos centre arba, jei vaikui nustatyta nuolatinė globa (rūpyba), –<text:s/><text:span text:style-name="T27">kurios teritorijoje nustatytas<text:s/></text:span><text:soft-page-break/><text:span text:style-name="T28">likęs be tėvų globos vaikas</text:span>. Laikino apgyvendinimo metu per globos centrą budinčio globotojo veiklą finansuoja vaiko<text:span text:style-name="T29"><text:s/></text:span>gyvenamosios vietos savivaldybė.<text:span text:style-name="T30">“</text:span></text:p>
      <text:p text:style-name="P31"/>
      <text:p text:style-name="P32"/>
      <text:p text:style-name="P33"/>
      <text:p text:style-name="P34"><text:span text:style-name="T35">Socialinės apsaugos ir darbo ministras</text:span><text:span text:style-name="T36"><text:tab/></text:span><text:span text:style-name="T37"><text:tab/></text:span><text:span text:style-name="T38"><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4T19:35:00Z</meta:creation-date>
    <dc:date>2024-09-04T19:35:00Z</dc:date>
    <meta:template xlink:href="Normal.dotm" xlink:type="simple"/>
    <meta:editing-cycles>2</meta:editing-cycles>
    <meta:editing-duration>PT0S</meta:editing-duration>
    <meta:user-defined meta:name="_NewReviewCycle"/>
    <meta:document-statistic meta:page-count="2" meta:paragraph-count="54" meta:word-count="225" meta:character-count="1898" meta:row-count="86" meta:non-whitespace-character-count="1727"/>
  </office:meta>
</office:document-meta>
</file>