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4%">
        <style:tab-stops>
          <style:tab-stop style:type="left" style:position="1.138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4%" fo:margin-left="0.1972in">
        <style:tab-stops>
          <style:tab-stop style:type="left" style:position="0.9416in"/>
        </style:tab-stops>
      </style:paragraph-properties>
      <style:text-properties style:font-weight-complex="bold" fo:color="#000000" style:font-size-complex="12pt"/>
    </style:style>
    <style:style style:name="P17" style:parent-style-name="Normal" style:family="paragraph">
      <style:paragraph-properties fo:text-align="center" fo:line-height="114%" fo:margin-left="0.1972in">
        <style:tab-stops>
          <style:tab-stop style:type="left" style:position="0.9416in"/>
        </style:tab-stops>
      </style:paragraph-properties>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center" fo:line-height="114%" fo:margin-left="0.1972in">
        <style:tab-stops>
          <style:tab-stop style:type="left" style:position="0.9416in"/>
        </style:tab-stops>
      </style:paragraph-properties>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line-height="114%">
        <style:tab-stops>
          <style:tab-stop style:type="left" style:position="1.1388in"/>
        </style:tab-stops>
      </style:paragraph-properties>
      <style:text-properties fo:color="#000000" style:font-size-complex="12pt"/>
    </style:style>
    <style:style style:name="P23" style:parent-style-name="Normal" style:family="paragraph">
      <style:paragraph-properties fo:text-align="justify" fo:line-height="114%"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end"/>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02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5in"/>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8pt" style:font-size-asian="8pt" style:font-size-complex="8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master-page-name="MPF2" style:family="paragraph">
      <style:paragraph-properties fo:break-before="page" fo:margin-left="3.6in" fo:text-indent="0.5166in" style:page-number="1">
        <style:tab-stops/>
      </style:paragraph-properties>
      <style:text-properties fo:color="#000000" style:font-size-complex="12pt" style:language-asian="lt" style:country-asian="LT"/>
    </style:style>
    <style:style style:name="P403" style:parent-style-name="Normal" style:family="paragraph">
      <style:paragraph-properties fo:margin-left="3.6in" fo:text-indent="0.5166in">
        <style:tab-stops/>
      </style:paragraph-properties>
      <style:text-properties fo:color="#000000" style:font-size-complex="12pt" style:language-asian="lt" style:country-asian="LT"/>
    </style:style>
    <style:style style:name="P404" style:parent-style-name="Normal" style:family="paragraph">
      <style:paragraph-properties fo:margin-left="3.6in" fo:text-indent="0.516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0.043in"/>
      <style:text-properties fo:font-weight="bold" style:font-weight-asian="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text-properties fo:font-weight="bold" style:font-weight-asian="bold" fo:color="#000000" style:font-size-complex="12pt" style:language-asian="lt" style:country-asian="LT"/>
    </style:style>
    <style:style style:name="TableColumn414" style:family="table-column">
      <style:table-column-properties style:column-width="1.3166in"/>
    </style:style>
    <style:style style:name="TableColumn415" style:family="table-column">
      <style:table-column-properties style:column-width="1.4097in"/>
    </style:style>
    <style:style style:name="TableColumn416" style:family="table-column">
      <style:table-column-properties style:column-width="1.4097in"/>
    </style:style>
    <style:style style:name="TableColumn417" style:family="table-column">
      <style:table-column-properties style:column-width="1.5034in"/>
    </style:style>
    <style:style style:name="TableColumn418" style:family="table-column">
      <style:table-column-properties style:column-width="1.5965in"/>
    </style:style>
    <style:style style:name="Table413" style:family="table">
      <style:table-properties style:width="7.2361in" style:rel-width="100%"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color="#000000"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P455" style:parent-style-name="Normal" style:family="paragraph">
      <style:text-properties fo:color="#000000"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P465" style:parent-style-name="Normal" style:family="paragraph">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text-properties fo:color="#000000"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style>
    <style:style style:name="P478" style:parent-style-name="Normal" style:family="paragraph">
      <style:text-properties fo:color="#000000"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P486" style:parent-style-name="Normal" style:family="paragraph">
      <style:text-properties fo:color="#000000" style:font-size-complex="12pt"/>
    </style:style>
    <style:style style:name="P487" style:parent-style-name="Normal" style:family="paragraph">
      <style:text-properties fo:color="#000000"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FF0000"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P590" style:parent-style-name="Normal" style:family="paragraph">
      <style:text-properties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P603" style:parent-style-name="Normal" style:family="paragraph">
      <style:text-properties fo:color="#000000"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P623" style:parent-style-name="Normal" style:family="paragraph">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P636" style:parent-style-name="Normal" style:family="paragraph">
      <style:text-properties fo:color="#000000"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style>
    <style:style style:name="P656" style:parent-style-name="Normal" style:family="paragraph">
      <style:text-properties fo:color="#000000"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P664" style:parent-style-name="Normal" style:family="paragraph">
      <style:text-properties fo:color="#000000" style:font-size-complex="12pt"/>
    </style:style>
    <style:style style:name="P665" style:parent-style-name="Normal" style:family="paragraph">
      <style:text-properties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min-row-height="0.6583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P750" style:parent-style-name="Normal" style:family="paragraph">
      <style:paragraph-properties fo:text-align="center"/>
      <style:text-properties fo:font-weight="bold" style:font-weight-asian="bold"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756" style:parent-style-name="Normal" style:family="paragraph">
      <style:paragraph-properties fo:margin-left="3.6in">
        <style:tab-stops/>
      </style:paragraph-properties>
      <style:text-properties fo:color="#000000" style:font-size-complex="12pt" style:language-asian="lt" style:country-asian="LT"/>
    </style:style>
    <style:style style:name="P757" style:parent-style-name="Normal" style:family="paragraph">
      <style:paragraph-properties fo:margin-left="3.6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indent="0.043in"/>
      <style:text-properties fo:font-weight="bold" style:font-weight-asian="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style:font-name="Calibri" style:font-name-complex="Calibri" fo:font-weight="bold" style:font-weight-asian="bold" fo:color="#000000" style:font-size-complex="12pt" style:language-asian="lt" style:country-asian="LT"/>
    </style:style>
    <style:style style:name="P764" style:parent-style-name="Normal" style:family="paragraph">
      <style:text-properties fo:font-weight="bold" style:font-weight-asian="bold" fo:color="#000000" style:font-size-complex="12pt" style:language-asian="lt" style:country-asian="LT"/>
    </style:style>
    <style:style style:name="TableColumn766" style:family="table-column">
      <style:table-column-properties style:column-width="0.9791in"/>
    </style:style>
    <style:style style:name="TableColumn767" style:family="table-column">
      <style:table-column-properties style:column-width="1.075in"/>
    </style:style>
    <style:style style:name="TableColumn768" style:family="table-column">
      <style:table-column-properties style:column-width="1.3687in"/>
    </style:style>
    <style:style style:name="TableColumn769" style:family="table-column">
      <style:table-column-properties style:column-width="1.3687in"/>
    </style:style>
    <style:style style:name="TableColumn770" style:family="table-column">
      <style:table-column-properties style:column-width="1.1736in"/>
    </style:style>
    <style:style style:name="TableColumn771" style:family="table-column">
      <style:table-column-properties style:column-width="1.2708in"/>
    </style:style>
    <style:style style:name="Table765" style:family="table">
      <style:table-properties style:width="7.2361in" style:rel-width="100%"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color="#000000" style:font-size-complex="12pt"/>
    </style:style>
    <style:style style:name="P781" style:parent-style-name="Normal" style:family="paragraph">
      <style:text-properties fo:font-weight="bold" style:font-weight-asian="bold"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color="#000000" style:font-size-complex="12pt"/>
    </style:style>
    <style:style style:name="P784" style:parent-style-name="Normal" style:family="paragraph">
      <style:text-properties fo:font-weight="bold" style:font-weight-asian="bold" fo:color="#000000"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color="#000000"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color="#000000" style:font-size-complex="12pt"/>
    </style:style>
    <style:style style:name="P801" style:parent-style-name="Normal" style:family="paragraph">
      <style:text-properties style:font-weight-complex="bold"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color="#000000"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color="#000000"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color="#000000" style:font-size-complex="12pt"/>
    </style:style>
    <style:style style:name="P818" style:parent-style-name="Normal" style:family="paragraph">
      <style:text-properties style:font-weight-complex="bold"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color="#000000"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style>
    <style:style style:name="P824" style:parent-style-name="Normal" style:family="paragraph">
      <style:text-properties style:font-weight-complex="bold"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color="#000000"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color="#000000" style:font-size-complex="12pt"/>
    </style:style>
    <style:style style:name="P837" style:parent-style-name="Normal" style:family="paragraph">
      <style:text-properties style:font-weight-complex="bold"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color="#000000"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style>
    <style:style style:name="P843" style:parent-style-name="Normal" style:family="paragraph">
      <style:text-properties style:font-weight-complex="bold"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color="#000000"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color="#000000" style:font-size-complex="12pt"/>
    </style:style>
    <style:style style:name="P856" style:parent-style-name="Normal" style:family="paragraph">
      <style:text-properties style:font-weight-complex="bold"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font-style="italic" style:font-style-asian="italic"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color="#000000"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color="#000000" style:font-size-complex="12pt"/>
    </style:style>
    <style:style style:name="P876" style:parent-style-name="Normal" style:family="paragraph">
      <style:text-properties style:font-weight-complex="bold"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color="#000000"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style>
    <style:style style:name="P882" style:parent-style-name="Normal" style:family="paragraph">
      <style:text-properties style:font-weight-complex="bold"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color="#000000"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color="#000000" style:font-size-complex="12pt"/>
    </style:style>
    <style:style style:name="P895" style:parent-style-name="Normal" style:family="paragraph">
      <style:text-properties style:font-weight-complex="bold"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color="#000000"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style>
    <style:style style:name="P901" style:parent-style-name="Normal" style:family="paragraph">
      <style:text-properties style:font-weight-complex="bold"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color="#000000"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color="#000000" style:font-size-complex="12pt"/>
    </style:style>
    <style:style style:name="P914" style:parent-style-name="Normal" style:family="paragraph">
      <style:text-properties style:font-weight-complex="bold"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color="#000000"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fo:font-style="italic" style:font-style-asian="italic" fo:color="#000000" style:font-size-complex="12pt" style:language-asian="lt" style:country-asian="LT"/>
    </style:style>
    <style:style style:name="P925" style:parent-style-name="Normal" style:family="paragraph">
      <style:paragraph-properties fo:text-align="center"/>
      <style:text-properties fo:font-weight="bold" style:font-weight-asian="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Object 1" text:anchor-type="as-char" svg:x="0in" svg:y="0in" svg:width="0.61806in" svg:height="0.7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5"/>
      <text:p text:style-name="P6">VALSTYBINĖS MAISTO IR VETERINARIJOS TARNYBOS</text:p>
      <text:p text:style-name="P7">DIREKTORIUS</text:p>
      <text:p text:style-name="P8"/>
      <text:p text:style-name="P9">ĮSAKYMAS</text:p>
      <text:p text:style-name="P10"><text:span text:style-name="T11">DĖL VALSTYBINĖS MAISTO IR VETERINARIJOS TARNYBOS DIREKTORIAUS<text:s/></text:span><text:span text:style-name="T12">2016 M. RUGPJŪČIO 26 D. ĮSAKYMO NR. B1-678</text:span><text:span text:style-name="T13"><text:s/>„</text:span><text:span text:style-name="T14">DĖL LABDARAI IR PARAMAI SKIRTO MAISTO TVARKYMO APRAŠO PATVIRTINIMO“</text:span><text:span text:style-name="T15"><text:s/>PAKEITIMO</text:span></text:p>
      <text:p text:style-name="P16"/>
      <text:p text:style-name="P17"><text:span text:style-name="T18">2021 m. sausio 15 d. Nr.</text:span><text:s/><text:span text:style-name="T19">B1-34</text:span></text:p>
      <text:p text:style-name="P20"><text:span text:style-name="T21">Vilnius</text:span></text:p>
      <text:p text:style-name="P22"/>
      <text:p text:style-name="P23"><text:span text:style-name="T24">1</text:span><text:span text:style-name="T25">. P a k e i č i u <text:s/>Labdarai ir paramai skirto maisto tvarkymo aprašą, patvirtintą<text:s/></text:span><text:span text:style-name="T26">Valstybinės maisto ir veterinarijos tarnybos direktoriaus<text:s/></text:span><text:span text:style-name="T27">2016 m. rugpjūčio 26 d. įsakymu Nr. B1-678</text:span><text:span text:style-name="T28"><text:s/>„</text:span><text:span text:style-name="T29">Dėl Labdarai ir paramai skirto maisto tvarkymo aprašo patvirtinimo“ ir išdėstau jį nauja redakcija:</text:span></text:p>
      <text:p text:style-name="P30"/>
      <text:p text:style-name="P31"><text:span text:style-name="T32">„</text:span><text:span text:style-name="T33">VALSTYBINĖS MAISTO IR VETERINARIJOS TARNYBOS</text:span></text:p>
      <text:p text:style-name="P34">DIREKTORIUS</text:p>
      <text:p text:style-name="P35"/>
      <text:p text:style-name="P36">ĮSAKYMAS</text:p>
      <text:p text:style-name="P37">DĖL LABDARAI IR PARAMAI SKIRTO MAISTO TVARKYMO APRAŠO PATVIRTINIMO</text:p>
      <text:p text:style-name="P38"/>
      <text:p text:style-name="P39"><text:span text:style-name="T40">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4 m. gegužės 15 d. Europos Parlamento ir Tarybos reglamentu (ES) Nr. 652/2014, 2004 m. balandžio 29 d. Europos Parlamento ir Tarybos reglamentu (EB) Nr. 852/2004 dėl maisto produktų higienos, su paskutiniais pakeitimais, padarytais 2009 m. kovo 11 d. Europos Parlamento ir Tarybos reglamentu (EB) Nr. 219/2009, 2004 m. balandžio 29 d. Europos Parlamento ir Tarybos reglamentu (EB) Nr. 853/2004, nustatančiu konkrečius gyvūninės kilmės maisto produktų higienos reikalavimus, su paskutiniais pakeitimais, padarytais 2014 m. spalio 27 d. Komisijos reglamentu (ES) Nr. 113/2014, 2004 m. balandžio 29 d. Europos Parlamento ir Tarybos reglamentu (EB) Nr. 854/2004, nustatančiu specialiąsias gyvūninės kilmės produktų, skirtų vartoti žmonėms, valstybinės kontrolės taisykles, su paskutiniais pakeitimais, padarytais 2014 m. birželio 13 d. Komisijos reglamentu (ES) Nr. 633/2014, Lietuvos Respublikos maisto įstatymu, Lietuvos Respublikos labdaros ir paramos įstatymu ir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atsižvelgdamas į 2020 m. birželio 12 d. Europos Komisijos pranešimą, kuriuo nustatomos maisto saugos vadybos sistemų gairės mažmeninės prekybos maisto produktais, įskaitant maisto dovanojimą, srityje ir į kitus teisės aktus ir siekdamas mažinti maisto švaistymą ir užtikrinti labdarai ir paramai skirto maisto saugą:</text:span></text:p>
      <text:p text:style-name="P41"><text:span text:style-name="T42">1</text:span><text:span text:style-name="T43">. T v i r t i n u pridedamą Labdarai ir paramai skirto maisto tvarkymo aprašą.</text:span></text:p>
      <text:p text:style-name="P44"><text:span text:style-name="T45">2</text:span><text:span text:style-name="T46">. P a v e d u:<text:s/></text:span></text:p>
      <text:p text:style-name="P47"><text:span text:style-name="T48">2.1</text:span><text:span text:style-name="T49">. įsakymo vykdymą Valstybinės maisto ir veterinarijos tarnybos teritoriniams departamentams;</text:span></text:p>
      <text:p text:style-name="P50"><text:span text:style-name="T51">2.2</text:span><text:span text:style-name="T52">. įsakymo vykdymo kontrolę Valstybinės maisto ir veterinarijos tarnybos direktoriaus pavaduotojui pagal administruojamą sritį.“</text:span></text:p>
      <text:p text:style-name="P53"><text:span text:style-name="T54">2</text:span><text:span text:style-name="T55">. N u s t a t a u, kad šis įsakymas įsigalioja 2021 m. sausio 15 d.<text:s/></text:span></text:p>
      <text:p text:style-name="Normal"/>
      <text:p text:style-name="Normal"/>
      <text:p text:style-name="Normal"/>
      <text:p text:style-name="P56">Direktorius <text:s/><text:tab/><text:tab/><text:tab/><text:tab/><text:tab/><text:tab/>Darius Remeika</text:p>
      <text:p text:style-name="P57"/>
      <text:soft-page-break/>
      <text:p text:style-name="P58">PATVIRTINTA<text:s/></text:p>
      <text:p text:style-name="P61">Valstybinės maisto ir veterinarijos tarnybos<text:s/></text:p>
      <text:p text:style-name="P62">direktoriaus 2016 m. rugpjūčio 26 d.<text:s/></text:p>
      <text:p text:style-name="P63">įsakymu Nr. B1-678</text:p>
      <text:p text:style-name="P64">(Valstybinės maisto ir veterinarijos tarnybos<text:s/></text:p>
      <text:p text:style-name="P65">direktoriaus 2021 m. sausio 15 d.<text:s/></text:p>
      <text:p text:style-name="P66">įsakymo Nr. B1-34 redakcija)</text:p>
      <text:p text:style-name="P67"/>
      <text:p text:style-name="P68"><text:span text:style-name="T69">LABDARAI IR PARAMAI SKIRTO MAISTO TVARKYMO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abdarai ir paramai skirto maisto tvarkymo aprašas (toliau – Aprašas) nustato bendruosius reikalavimus labdarai ir paramai skirtam maistui ir su maistu besiliečiantiems gaminiams ir medžiagoms ir l</text:span><text:span text:style-name="T80">abdarai ir paramai skirto maisto tvarkymo subjektams</text:span><text:span text:style-name="T81">.</text:span></text:p>
      <text:p text:style-name="P82"><text:span text:style-name="T83">2</text:span><text:span text:style-name="T84">. Aprašas taikomas labdarai ir paramai skirto maisto tvarkymo subjektams, išskyrus juridinius ir fizinius asmenis, tiekiančius maistą bendruomenių, mokyklų, bažnyčių ar kitų organizacijų rengiamuose labdaros renginiuose.</text:span></text:p>
      <text:p text:style-name="P85"><text:span text:style-name="T86">3</text:span><text:span text:style-name="T87">. Už labdarai ir paramai skirto maisto saugą ir kokybę atsakingi labdarai ir paramai skirtą maistą tiekiantys ir paramą gaunantys maisto tvarkymo subjektai.</text:span></text:p>
      <text:p text:style-name="P88"><text:span text:style-name="T89">4</text:span><text:span text:style-name="T90">. Apraše vartojamos sąvokos:</text:span></text:p>
      <text:p text:style-name="P91"><text:span text:style-name="T92">4.1</text:span><text:span text:style-name="T93">.</text:span><text:span text:style-name="T94"><text:s/>L</text:span><text:span text:style-name="T95">abdarai ir paramai skirtas maistas</text:span><text:span text:style-name="T96"><text:s/>– maistas, tiekiamas labdaros ar paramos gavėjui, vadovaujantis Lietuvos Respublikos labdaros ir paramos įstatymu.</text:span></text:p>
      <text:p text:style-name="P97"><text:span text:style-name="T98">4.2</text:span><text:span text:style-name="T99">.<text:s/></text:span><text:span text:style-name="T100">L</text:span><text:span text:style-name="T101">abdarai ir paramai skirto maisto tvarkymo subjektas<text:s/></text:span><text:span text:style-name="T102">– maisto tvarkymo subjektas, tvarkantis labdarai ir paramai skirtą maistą ir jį tiekiantis labdaros ar paramos gavėjui.<text:s/></text:span></text:p>
      <text:p text:style-name="P103"><text:span text:style-name="T104">4.3</text:span><text:span text:style-name="T105">. Kitos Apraše vartojamos sąvokos atitinka Europos Sąjungos ir Lietuvos Respublikos teisės aktuose vartojamas sąvokas.<text:s/></text:span></text:p>
      <text:p text:style-name="P106"/>
      <text:p text:style-name="P107"><text:span text:style-name="T108">II</text:span><text:span text:style-name="T109"><text:s/>SKYRIUS</text:span></text:p>
      <text:p text:style-name="P110"><text:span text:style-name="T111">BENDRIEJI REIKALAVIMAI LABDARAI IR PARAMAI SKIRTAM MAISTUI IR SU MAISTU BESILIEČIANTIEMS GAMINIAMS IR MEDŽIAGOMS</text:span></text:p>
      <text:p text:style-name="P112"/>
      <text:p text:style-name="P113"><text:span text:style-name="T114">5</text:span><text:span text:style-name="T115">. Labdarai ir paramai gali būti tiekiamas visas maistas, įskaitant gatavus maisto produktus, iš dalies pagamintus maisto produktus ar maisto produktų sudedamąsias dalis (išskyrus Aprašo 10 punkte nurodytą maistą), kurių tinkamumo vartoti terminas nėra pasibaigęs.</text:span></text:p>
      <text:p text:style-name="P116"><text:span text:style-name="T117">6</text:span><text:span text:style-name="T118">. Labdarai ir paramai taip pat gali būti perduodamas:</text:span></text:p>
      <text:p text:style-name="P119"><text:span text:style-name="T120">6.1</text:span><text:span text:style-name="T121">. supakuotas maistas, kurio minimalus tinkamumo vartoti terminas, nurodytas žymoje „Geriausias iki ...“, yra pratęstas pagal Maisto produktų, kurių minimalus tinkamumo vartoti terminas, nurodytas žymoje „Geriausias iki ...“, yra pasibaigęs, vertinimo ir galiojimo terminų pratęsimo rekomendacijas, nustatytas</text:span><text:span text:style-name="T122"><text:s/></text:span><text:span text:style-name="T123">Aprašo 1 priede (toliau – Rekomendacijos). Už labdarai ir paramai skirto maisto minimalaus tinkamumo vartoti termino pratęsimą pagal Rekomendacijas atsakingi labdarai ir paramai skirtą maistą tiekiantys ir (ar) paramą gaunantys maisto tvarkymo subjektai;</text:span></text:p>
      <text:p text:style-name="P124"><text:span text:style-name="T125">6.2</text:span><text:span text:style-name="T126">. supakuoti maisto produktai, kurių tinkamumo vartoti terminas, nurodytas žymoje „Tinka vartoti iki...“, yra užšaldyti atitinkamai ne vėliau kaip 12 val. arba ne vėliau kaip 24 val. iki nurodyto tinkamumo vartoti termino „Tinka vartoti iki...“ datos pabaigos, vadovaujantis Aprašo <text:s/>IV skyriaus nuostatomis;</text:span></text:p>
      <text:p text:style-name="P127"><text:span text:style-name="T128">6.3</text:span><text:span text:style-name="T129">. neatitinkantis ženklinimo reikalavimų, klaidingai paženklintas maistas. Tokiu atveju labdaros gavėjams turi būti pateikta ištaisyta ir teisinga privaloma ženklinimo informacija, išskyrus atvejus, kai šie pažeidimai pripažįstami mažareikšmiais teisės aktų reikalavimų pažeidimais;</text:span></text:p>
      <text:p text:style-name="P130"><text:span text:style-name="T131">6.4</text:span><text:span text:style-name="T132">. maistas, neatitinkantis deklaruojamos kokybės reikalavimų, neperrūšiuoti vaisiai ir daržovės;<text:s/></text:span></text:p>
      <text:p text:style-name="P133"><text:span text:style-name="T134">6.5</text:span><text:span text:style-name="T135">. maistas, kurio pakuotės pažeidimai negali turėti įtakos maisto saugai;</text:span></text:p>
      <text:p text:style-name="P136"><text:span text:style-name="T137">6.6</text:span><text:span text:style-name="T138">. grąžintas iš kitų maisto tvarkymo subjektų, konfiskuotas, sulaikytas, iš eismo įvykio vietos surinktas vežtas supakuotas maistas ir kitas maistas, kurį tiekti labdarai ir paramai leidžia Valstybinės maisto ir veterinarijos tarnybos (toliau – VMVT) atsakingi pareigūnai, įvertinę jo saugą;</text:span></text:p>
      <text:p text:style-name="P139"><text:span text:style-name="T140">6.7</text:span><text:span text:style-name="T141">. viešojo maitinimo įmonių pagamintas maistas, laikantis Lietuvos higienos normoje HN 15:2005 „Maisto higiena“, patvirtintoje Lietuvos Respublikos sveikatos apsaugos ministro 2005 m. rugsėjo 1 d. įsakymu Nr. V-675 „Dėl Lietuvos higienos normos HN 15:2005 „Maisto higiena“ patvirtinimo“, jam nustatytų maisto tvarkymo reikalavimų.</text:span><text:span text:style-name="T142"><text:s/></text:span><text:span text:style-name="T143">Atvėsintas karštas maistas gali būti tiekiamas labdarai ir paramai ne ilgiau kaip 24 val. po pagaminimo ir laikant jį ne aukštesnėje kaip +4 °C temperatūroje;</text:span></text:p>
      <text:p text:style-name="P144"><text:span text:style-name="T145">6.8</text:span><text:span text:style-name="T146">. fasuoti maisto produktai iš viešojo maitinimo įmonių (pvz., padažai, krekeriai, sausainiai ir kt.), paženklinti žyma „Geriausias iki ...“;</text:span></text:p>
      <text:p text:style-name="P147"><text:span text:style-name="T148">6.9</text:span><text:span text:style-name="T149">. A kategorijos kiaušiniai, praėjus 21 dienai po kiaušinių padėjimo. Labdarai ir paramai skirto maisto tvarkymo subjektai, prieš kiaušinius patiekdami galutiniams vartotojams, juos privalo tinkamai termiškai apdoroti, kad būtų užtikrinta jų sauga.</text:span></text:p>
      <text:p text:style-name="P150"><text:span text:style-name="T151">7</text:span><text:span text:style-name="T152">. Pradinio maitinimo kūdikių mišiniai gali būti tiekiami labdarai ir paramai, laikantis 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26.8 ir 26.9 papunkčių reikalavimų.</text:span></text:p>
      <text:p text:style-name="P153"><text:span text:style-name="T154">8</text:span><text:span text:style-name="T155">. Labdarai ir paramai skirtas maistas turi būti saugus vartoti.<text:s/></text:span></text:p>
      <text:p text:style-name="P156"><text:span text:style-name="T157">9</text:span><text:span text:style-name="T158">. Labdarai ir paramai skirtam maistui pakuoti ir kitaip su juo liestis turi būti naudojami tik tam tikslui skirti su maistu besiliečiantys gaminiai ir medžiagos, nekenkiančios žmonių sveikatai ir atitinkančios teisės aktų nustatytus reikalavimus.</text:span></text:p>
      <text:p text:style-name="P159"><text:span text:style-name="T160">10</text:span><text:span text:style-name="T161">. Labdarai ir paramai negali būti tiekiami:</text:span></text:p>
      <text:p text:style-name="P162"><text:span text:style-name="T163">10.1</text:span><text:span text:style-name="T164">. maisto produktai, kurių tinkamumo vartoti terminas, nurodytas žymoje „Tinka vartoti iki ...“, yra pasibaigęs (išskyrus produktus, kurie, vadovaujantis Aprašo IV skyriumi, prieš pasibaigiant nurodytam tinkamumo vartoti terminui yra užšaldomi nustatyta tvarka);</text:span></text:p>
      <text:p text:style-name="P165"><text:span text:style-name="T166">10.2</text:span><text:span text:style-name="T167">. alkoholiniai gėrimai;</text:span></text:p>
      <text:p text:style-name="P168"><text:span text:style-name="T169">10.3</text:span><text:span text:style-name="T170">. namuose pagaminti maisto produktai, jei maisto tvarkymo subjektui VMVT nustatyta tvarka nebuvo suteiktas leidimas vykdyti tokią veiklą;</text:span></text:p>
      <text:p text:style-name="P171"><text:span text:style-name="T172">10.4</text:span><text:span text:style-name="T173">. maisto produktai, kurių pakuotės pažeidimai ar kitos su produkto savybėmis susijusios aplinkybės gali turėti įtakos jo saugai (pvz., surūdijusios konservų dėžutės);</text:span></text:p>
      <text:p text:style-name="P174"><text:span text:style-name="T175">10.5</text:span><text:span text:style-name="T176">. jūrų gėrybės (moliuskai, vėžiagyviai).</text:span></text:p>
      <text:p text:style-name="P177"><text:span text:style-name="T178">11</text:span><text:span text:style-name="T179">. Sudėtingais ir neaiškiais labdarai ir paramai skirto maisto tiekimo atvejais maistą tiekti labdarai ir paramai leidžia VMVT atsakingi pareigūnai, įvertinę jo saugą.</text:span></text:p>
      <text:p text:style-name="P180"/>
      <text:p text:style-name="P181"><text:span text:style-name="T182">III</text:span><text:span text:style-name="T183"><text:s/>SKYRIUS</text:span></text:p>
      <text:p text:style-name="P184"><text:span text:style-name="T185">REIKALAVIMAI LABDARAI IR PARAMAI SKIRTO MAISTO TVARKYMO SUBJEKTAMS</text:span></text:p>
      <text:p text:style-name="P186"/>
      <text:p text:style-name="P187"><text:span text:style-name="T188">12</text:span><text:span text:style-name="T189">. Vadovaudamiesi Maisto tvarkymo subjektų patvirtinimo ir registravimo tvarkos aprašu, patvirtintu Valstybinės maisto ir veterinarijos tarnybos direktoriaus 2008 m. spalio 15 d. įsakymu Nr. B1-527 „Dėl Maisto tvarkymo subjektų patvirtinimo ir registravimo tvarkos aprašo patvirtinimo“, labdaros ir paramos fondai, p</text:span><text:span text:style-name="T190">aramos maisto produktais tiekimo iš Europos pagalbos labiausiai skurstantiems asmenims fondo organizacijos,</text:span><text:span text:style-name="T191"><text:s/>maisto produktų dalijimą vykdančios rajonų savivaldybių administracijos, seniūnijos, kitos labdarą ir paramą teikiančios organizacijos, taip pat labdaros valgyklos, kiti fiziniai ir juridiniai asmenys, reguliariai vykdantys veiklą, susijusią su labdarai ir paramai skirtu maistu, turi registruoti savo veiklą teisės aktų nustatyta tvarka.</text:span></text:p>
      <text:p text:style-name="P192"><text:span text:style-name="T193">13</text:span><text:span text:style-name="T194">. Kai vykdoma veikla, susijusi su gyvūniniu maistu, kuriam nustatyti temperatūros režimai,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fiziniam ar juridiniam asmeniui suteikiamas veterinarinis patvirtinimas.<text:s/></text:span></text:p>
      <text:p text:style-name="P195"><text:span text:style-name="T196">14</text:span><text:span text:style-name="T197">. Labdarai ir paramai skirtas maistas visais tiekimo etapais turi būti tvarkomas laikantis bendrųjų ir specialiųjų maisto produktų higienos reikalavimų, nustatytų Europos Sąjungos ir Lietuvos Respublikos teisės aktuose.</text:span></text:p>
      <text:p text:style-name="P198"><text:span text:style-name="T199">15</text:span><text:span text:style-name="T200">. Prieš tiekdami labdarai ir paramai skirtą maistą, labdarai ir paramai skirto maisto tvarkymo subjektai turi įvertinti tokio maisto partijos vientisumą, ar nepažeistos maisto produktų pakuotės, ar nesimato išorinių fizinių produktų pakitimų, jei produktai tiekiami nesupakuoti, ar buvo užtikrintos būtinos tvarkymo, laikymo ir vežimo sąlygos (temperatūra, drėgmė ir kt.).</text:span></text:p>
      <text:p text:style-name="P201"><text:span text:style-name="T202">16</text:span><text:span text:style-name="T203">. Labdarai ir paramai skirto maisto tvarkymo subjektai turi įvertinti ir gali nepriimti dovanojamų maisto produktų:</text:span></text:p>
      <text:p text:style-name="P204"><text:span text:style-name="T205">16.1</text:span><text:span text:style-name="T206">. kurie yra galimai nesaugūs ar gali sukelti pavojų galutiniam vartotojui (pvz., produktų, kurių pažeistos pakuotės ar pakitusios savybės);</text:span></text:p>
      <text:p text:style-name="P207"><text:span text:style-name="T208">16.2</text:span><text:span text:style-name="T209">. kurių tinkamumo vartoti terminas, nurodytas žymoje „Tinka vartoti iki ...“, <text:s/>baigiasi tą pačią dieną, kai maisto produktas atiduodamas labdarai ir paramai, ir kurių labdarai ir paramai skirto maisto tvarkymo subjektai nespės tinkamai paskirstyti galutiniams vartotojams, kad jie galėtų tuos produktus saugiai suvartoti iki pasibaigiant tinkamumo vartoti terminui.</text:span></text:p>
      <text:p text:style-name="P210"><text:span text:style-name="T211">17</text:span><text:span text:style-name="T212">. Labdarai ir paramai skirto maisto tvarkymo subjektai turi sudaryti ir saugoti labdaros ir paramos teikimo sutartis, kuriomis įforminami maisto tiekėjų ir maisto gavėjų vaidmenys ir atsakomybė visais maisto perskirstymo etapais.<text:s/></text:span></text:p>
      <text:p text:style-name="P213"><text:span text:style-name="T214">18</text:span><text:span text:style-name="T215">. Labdarai ir paramai skirto maisto tvarkymo subjektai turi saugoti labdarai ir paramai skirto maisto priėmimo ir perdavimo dokumentus, kuriuose yra atsekamumui reikalinga informacija, vienerius metus ar ilgiau, bet ne trumpiau, negu baigsis maisto produktų tinkamumo vartoti terminas.</text:span></text:p>
      <text:p text:style-name="P216"><text:span text:style-name="T217">19</text:span><text:span text:style-name="T218">. Užtikrindami labdarai ir paramai skirto maisto atsekamumą, labdarai ir paramai skirto maisto tvarkymo subjektai turi saugoti ir, kontrolės institucijoms paprašius, pateikti šią informaciją</text:span><text:span text:style-name="T219">:</text:span></text:p>
      <text:p text:style-name="P220"><text:span text:style-name="T221">19.1</text:span><text:span text:style-name="T222">.<text:s/></text:span><text:span text:style-name="T223">tiekėjo vardą, pavardę (pavadinimą) ir adresą ir pateiktų produktų identifikavimo duomenis;</text:span></text:p>
      <text:p text:style-name="P224"><text:span text:style-name="T225">19.2</text:span><text:span text:style-name="T226">. gavėjo vardą, pavardę (pavadinimą) ir adresą ir pristatytų produktų identifikavimo duomenis;</text:span></text:p>
      <text:p text:style-name="P227"><text:span text:style-name="T228">19.3</text:span><text:span text:style-name="T229">. sandorio (pristatymo) datą ir prireikus laiką;</text:span></text:p>
      <text:p text:style-name="P230"><text:span text:style-name="T231">19.4</text:span><text:span text:style-name="T232">. gautą labdarai ir paramai skirto maisto kiekį.</text:span></text:p>
      <text:p text:style-name="P233"><text:span text:style-name="T234">20</text:span><text:span text:style-name="T235">. Labdarai ir paramai skirto maisto tvarkymo subjektai privalo informuoti kompetentingas institucijas apie nesaugų ar galimai nesaugų maistą ir jo pašalinimą iš rinkos, kaip tai numatyta Valstybinės maisto ir veterinarijos tarnybos direktoriaus 2015 m. balandžio 1 d. įsakyme Nr. B1-308 „Dėl informacijos apie nesaugų ar galimai nesaugų maistą, su maistu besiliečiančius gaminius ir medžiagas ar pašarus teikimo“.</text:span></text:p>
      <text:p text:style-name="P236"><text:span text:style-name="T237">21</text:span><text:span text:style-name="T238">. Labdarai ir paramai skirto maisto tvarkymo subjektai turi kuo greičiau perduoti labdarai ir paramai skirtą maistą labdaros ir paramos gavėjams, laikytis sandėlio prekių rotacijos reikalavimų ir užtikrinti, kad sandėlyje nebūtų laikomas maistas, netinkamas vartoti.</text:span></text:p>
      <text:p text:style-name="P239"><text:span text:style-name="T240">22</text:span><text:span text:style-name="T241">. Maistas, kuriam nustatyti laikymo temperatūros režimai, į labdaros produktų paketus turi būti dedamas prieš pat išdalijimą (bet ne anksčiau kaip prieš 1 val.), kad maistas nesugestų, ir apie tai turi būti įspėti labdaros ir paramos gavėjai.</text:span></text:p>
      <text:p text:style-name="P242"><text:span text:style-name="T243">23</text:span><text:span text:style-name="T244">. Priimantys labdarai ir paramai skirtą maistą subjektai, laikydamiesi bendrųjų ir specialiųjų maisto produktų higienos reikalavimų, gali jį perpakuoti, perfasuoti ar perrūšiuoti, tačiau privalo užtikrinti privalomos informacijos apie maistą (įskaitant maisto produktų ženklinimo informaciją) pateikimą labdaros ir paramos gavėjams valstybine kalba.</text:span></text:p>
      <text:p text:style-name="P245"><text:span text:style-name="T246">24</text:span><text:span text:style-name="T247">. Labdarai ir paramai skirto maisto tvarkymo subjektai, priimantys labdarai ir paramai skirtą maistą, negali keisti maisto produkto informacijos, jei pakeitus 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248"><text:span text:style-name="T249">25</text:span><text:span text:style-name="T250">. Labdarai ir paramai skirto maisto tvarkymo subjektai, tiekiantys labdarai ir paramai skirtą maistą, kuris nėra skirtas galutiniams vartotojams arba viešojo maitinimo paslaugas teikiančioms įmonėms, užtikrina, kad tiems kitiems maisto tvarkymo subjektams būtų pateikta pakankamai informacijos savo įsipareigojimams, susijusiems su tikslios informacijos apie maistą pateikimu, vykdyti, pvz., jei ši informacija nenurodyta ant maisto produkto pakuotės, ją būtų galima pateikti labdarai ir paramai skirto maisto priėmimo ir perdavimo dokumentuose.</text:span></text:p>
      <text:p text:style-name="P251"><text:span text:style-name="T252">26</text:span><text:span text:style-name="T253">. Labdarai ir paramai skirto maisto tvarkymo subjektai, tiekiantys labdarai ir paramai skirtą maistą, kurių tinkamumo vartoti terminas nurodytas žymoje „Tinka vartoti iki …“, maisto bankams ir kitoms labdaros organizacijoms, turi užtikrinti, kad būtų likę pakankamai laiko juos saugiai perskirstyti, o galutiniams vartotojams saugiai suvartoti iki tinkamumo vartoti termino, nurodyto žymoje „Tinka vartoti iki …“, pabaigos.</text:span></text:p>
      <text:p text:style-name="P254"><text:span text:style-name="T255">27</text:span><text:span text:style-name="T256">. Labdarai ir paramai skirto maisto tvarkymo subjektai, prieš priimdami maistą, kurio minimalus tinkamumo vartoti terminas, nurodytas žymoje „Geriausias iki ...“, yra pasibaigęs, turi įsitikinti, ar tinkamomis sąlygomis jis buvo laikytas, įvertinti maisto produktų pakuotes ir pačių produktų būklę. Jei kyla abejonių dėl maisto saugos ir kokybės, būtina atlikti laboratorinius tyrimus maisto saugos ir kokybės rodikliams, nurodytiems Rekomendacijose, įvertinti.</text:span></text:p>
      <text:p text:style-name="P257"><text:span text:style-name="T258">28</text:span><text:span text:style-name="T259">. Tiekiant maistą, kurio minimalus tinkamumo vartoti terminas, nurodytas žymoje „Geriausias iki ...“, yra pratęstas, vadovaujantis Rekomendacijomis, labdaros ir paramos gavėjams, privaloma ant pakuotės pateikti aiškią nuorodą, kad produkto minimalus tinkamumo vartoti terminas yra pratęstas, ir suteikti labdaros ir paramos gavėjams galimybę jo atsisakyti.</text:span></text:p>
      <text:p text:style-name="P260"><text:span text:style-name="T261">29</text:span><text:span text:style-name="T262">. Jei maistas yra sušaldytas, tai galutiniams vartotojams rekomenduojama jį tiekti taip pat sušaldytą (išskyrus Aprašo IV skyriuje numatytus atvejus). Jei maisto vartojimo instrukcijoje nurodyta, kad maistas gali būti atitirpintas ar iš dalies atitirpintas, tada jo ženklinimo informacijoje būtina pateikti nuorodą, kad maisto produktas turi būti suvartotas per parą po atitirpinimo ir negali būti pakartotinai užšaldomas.</text:span></text:p>
      <text:p text:style-name="P263"><text:span text:style-name="T264">30</text:span><text:span text:style-name="T265">. Labdaros valgyklos, priimančios iš kitų labdarai ir paramai skirto maisto tvarkymo subjektų maistą, kurio tinkamumo vartoti terminas, nurodytas žymoje „Tinka vartoti iki ...“, baigiasi tą pačią dieną, turi iš jo pagamintą patiekalą patiekti galutiniams vartotojams per parą po tinkamumo vartoti termino pabaigos.</text:span></text:p>
      <text:p text:style-name="P266"><text:span text:style-name="T267">31</text:span><text:span text:style-name="T268">. Labdarai ir paramai skirto maisto tvarkymo subjektai, priimantys iš kitų labdarai ir paramai skirto maisto tvarkymo subjektų maistą, kurio minimalus tinkamumo vartoti terminas, nurodytas žymoje „Geriausias iki ...“, buvo pratęstas, vadovaujantis Rekomendacijomis, turi jį ar iš jo pagamintą patiekalą patiekti galutiniams vartotojams iki Rekomendacijose nustatyto minimalaus tinkamumo vartoti termino pabaigos.</text:span></text:p>
      <text:p text:style-name="P269"><text:span text:style-name="T270">32</text:span><text:span text:style-name="T271">. Savanoriai, liečiantys tik supakuotą maistą ir nesantys darbo ar kitais santykiais susiję su labdarai ir paramai skirto maisto tvarkymo subjektais, turi laikytis asmens higienos ir dėvėti tinkamus, švarius ir, kur yra reikalinga, darbo drabužius. Labdarai ir paramai skirto maisto tvarkymo subjektai privalo užtikrinti, kad maistą tvarkytų savanoriai</text:span><text:span text:style-name="T272">, neturintys kvėpavimo takų ligų, ūmių žarnyno infekcijų ir kt. susirgimų požymių (pvz., karščiavimas, sloga, kosulys, čiaudulys, pasunkėjęs kvėpavimas, viduriavimas, vėmimas ir pan.), ir kad savanorių sveikata būtų nuolat stebima.<text:s/></text:span><text:span text:style-name="T273">Labdarai ir paramai skirto maisto tvarkymo subjektai turi savanorius pasirašytinai supažindinti su pagrindinėmis maisto tvarkymo higienos taisyklėmis.</text:span></text:p>
      <text:p text:style-name="P274"/>
      <text:p text:style-name="P275"><text:span text:style-name="T276">IV</text:span><text:span text:style-name="T277"><text:s/>SKYRIUS</text:span></text:p>
      <text:p text:style-name="P278"><text:span text:style-name="T279">LABDARAI IR PARAMAI SKIRTO MAISTO UŽŠALDYMAS</text:span></text:p>
      <text:p text:style-name="P280"/>
      <text:p text:style-name="P281"><text:span text:style-name="T282">33</text:span><text:span text:style-name="T283">. Siekiant pratęsti labdarai ir paramai skirto maisto tinkamumo vartoti terminą ir sudaryti sąlygas jį lengviau ir saugiau perskirstyti, supakuoti maisto produktai, nurodyti Aprašo<text:s/></text:span><text:span text:style-name="T284">2<text:s/></text:span><text:soft-page-break/><text:span text:style-name="T285">priede, kurių ženklinimo etiketėse nurodoma „Tinka vartoti iki...“, gali būti užšaldomi šio skyriaus nustatyta tvarka ir perduodami Aprašo<text:s/></text:span><text:span text:style-name="T286">39<text:s/></text:span><text:span text:style-name="T287">punkte nurodytiems maisto tvarkymo subjektams. Draudžiama užšaldyti nefasuotą (nepaženklintą originalia gamintojo ženklinimo etikete) šviežią atvėsintą (atšaldytą) mėsą, mėsos pusgaminius, mėsos gaminius, taip pat fasuotą ir nefasuotą žuvį ir jos produktus ir kitus fasuotus ir nefasuotus maisto produktus.</text:span></text:p>
      <text:p text:style-name="P288"><text:span text:style-name="T289">34</text:span><text:span text:style-name="T290">. Užšaldymo procesas gali būti atliekamas tik maisto tvarkymo subjektuose (gamybos ir prekybos subjektuose), tiekiančiuose maistą<text:s/></text:span><text:span text:style-name="T291">labdarai ir paramai skirto maisto tvarkymo subjektams</text:span><text:span text:style-name="T292">, <text:s/>kuriems yra suteiktas Aprašo 12 arba 13 punkte nurodytas VMVT leidimas.</text:span></text:p>
      <text:p text:style-name="P293"><text:span text:style-name="T294">35</text:span><text:span text:style-name="T295">. Supakuoti maisto produktai, kurių ženklinimo etiketėse nurodyta „Tinka vartoti iki...“, gali būti užšaldomi, laikantis šių sąlygų:</text:span></text:p>
      <text:p text:style-name="P296"><text:span text:style-name="T297">35.1</text:span><text:span text:style-name="T298">. prieš užšaldant supakuotus maisto produktus, kurių ženklinimo etiketėse nurodyta „Tinka vartoti iki...“, <text:s/>yra įvertinama, ar nurodytų produktų pakuotės nepažeistos, ar produktai buvo laikomi tinkamomis sąlygomis ir ar nėra kitų su produkto sauga susijusių pažeidimų;</text:span></text:p>
      <text:p text:style-name="P299"><text:span text:style-name="T300">35.2</text:span><text:span text:style-name="T301">. jei užšaldyti yra naudojami įprastiniai užšaldymo įrenginiai – nurodyti produktai užšaldomi ne vėliau kaip <text:s/>24 val. iki produkto ženklinimo etiketėje nurodyto tinkamumo vartoti termino pabaigos;</text:span></text:p>
      <text:p text:style-name="P302"><text:span text:style-name="T303">35.3</text:span><text:span text:style-name="T304">. jei užšaldyti yra naudojami greito (smūginio) užšaldymo įrenginiai – nurodyti produktai greitai užšaldomi ne vėliau kaip <text:s/>12 val. iki produkto ženklinimo etiketėje nurodyto tinkamumo vartoti termino pabaigos (išskyrus paukštieną – <text:s/>ji privalo būti <text:s/>užšaldyta ne vėliau kaip <text:s/>24 val. iki produkto ženklinimo etiketėje nurodyto tinkamumo vartoti termino pabaigos);</text:span></text:p>
      <text:p text:style-name="P305"><text:span text:style-name="T306">35.</text:span><text:span text:style-name="T307">4</text:span><text:span text:style-name="T308">. užšaldytų maisto produktų temperatūra visame produkte turi būti pastovi (–18<text:s/></text:span><text:span text:style-name="T309">0</text:span><text:span text:style-name="T310">C arba žemesnė).<text:s/></text:span>Paskirstymo<text:s/><text:span text:style-name="T311">metu galimas trumpalaikis temperatūros svyravimas , neviršijantis 3<text:s/></text:span><text:span text:style-name="T312">0</text:span><text:span text:style-name="T313">C.<text:s/></text:span></text:p>
      <text:p text:style-name="P314"><text:span text:style-name="T315">36</text:span><text:span text:style-name="T316">. Siekiant užtikrinti, kad būtų laikomasi Reglamento (ES) Nr. 1169/2011 ir Reglamento (EB) Nr. 853/2004 nuostatų, ant Aprašo<text:s/></text:span><text:span text:style-name="T317">35<text:s/></text:span><text:span text:style-name="T318">punkte nurodytų užšaldytų supakuotų maisto produktų turi būti pateikiama papildoma ženklinimo informacija,</text:span><text:s/><text:span text:style-name="T319">kurioje turi būti:</text:span></text:p>
      <text:p text:style-name="P320"><text:span text:style-name="T321">36.1</text:span><text:span text:style-name="T322">. nurodyta užšaldymo data;</text:span></text:p>
      <text:p text:style-name="P323"><text:span text:style-name="T324">36.2</text:span><text:span text:style-name="T325">. pateikiama papildoma nuoroda „Skirta labdarai / paramai. Greitai užšaldytas arba užšaldytas produktas. Atitirpinus pakartotinai neužšaldyti“;</text:span></text:p>
      <text:p text:style-name="P326"><text:span text:style-name="T327">36.3</text:span><text:span text:style-name="T328">. pateikiamos papildomos nuorodos dėl užšaldytų maisto produktų laikymo ir vartojimo sąlygų;</text:span></text:p>
      <text:p text:style-name="P329"><text:span text:style-name="T330">36.4</text:span><text:span text:style-name="T331">. pridedama atitinkama nuoroda „Suvartoti per ... mėnesius nuo užšaldymo datos“, vadovaujantis Aprašo<text:s/></text:span><text:span text:style-name="T332">2<text:s/></text:span><text:span text:style-name="T333">priede pateiktomis rekomendacijomis maisto produktų, kurių minimalus tinkamumo vartoti terminas „Tinka vartoti iki ...“, užšaldymui;</text:span><text:span text:style-name="T334"><text:s/></text:span></text:p>
      <text:p text:style-name="P335"><text:span text:style-name="T336">36.</text:span><text:span text:style-name="T337">5</text:span><text:span text:style-name="T338">. pateikiama informacija apie užšaldymą atlikusį maisto tvarkymo subjektą, nurodant jo pavadinimą ir adresą.</text:span></text:p>
      <text:p text:style-name="P339"><text:span text:style-name="T340">37</text:span><text:span text:style-name="T341">. Pirminė ženklinimo etiketė, kurioje nurodytas tinkamumo vartoti terminas „Tinka vartoti iki...“, ir kita privaloma ženklinimo ir produkto atsekamumo informacija turi būti palikta neuždengta, nepaslėpta ar kitaip nesugadinta, pateikiant papildomą ženklinimo informaciją, nurodytą Aprašo<text:s/></text:span><text:span text:style-name="T342">36<text:s/></text:span><text:span text:style-name="T343">punkte.</text:span></text:p>
      <text:p text:style-name="P344"><text:span text:style-name="T345">38</text:span><text:span text:style-name="T346">. Maisto tvarkymo subjektas, atliekantis užšaldymo procesą, užšaldyto supakuoto maisto produkto atsekamumui užtikrinti turi suteikti maisto produktui (-ams) partijos numerį (šiam tikslui gali būti naudojama ir ženklinimo etiketėje nurodoma užšaldymo data).</text:span></text:p>
      <text:p text:style-name="P347"><text:span text:style-name="T348">39</text:span><text:span text:style-name="T349">. Labdarai ir paramai skirto maisto tvarkymo subjektams perduoti Aprašo<text:s/></text:span><text:span text:style-name="T350">35<text:s/></text:span><text:span text:style-name="T351">punkte nurodyti užšaldyti supakuoti maisto produktai gali būti naudojami tik perdirbti (įskaitant viešąjį maitinimą) labdaros valgyklose, t.y., VMVT registruotuose maisto tvarkymo subjektuose, vykdančiuose Labdaros, paramos organizacijų maitinimo paslaugų teikimo veiklą (56.29.LP).</text:span></text:p>
      <text:p text:style-name="P352"><text:span text:style-name="T353">4</text:span><text:span text:style-name="T354">0</text:span><text:span text:style-name="T355">. Maisto tvarkymo subjektas, vykdantis maisto produktų užšaldymo veiklą, turi:</text:span></text:p>
      <text:p text:style-name="P356"><text:span text:style-name="T357">40.1</text:span><text:span text:style-name="T358">. atitikti Aprašo 34 punkto reikalavimus;</text:span></text:p>
      <text:p text:style-name="P359"><text:span text:style-name="T360">40.2</text:span><text:span text:style-name="T361">. turėti tinkamą ir pakankamą įrangą, kurioje bus užšaldomi ir laikomi užšaldyti maisto produktai;</text:span></text:p>
      <text:p text:style-name="P362"><text:span text:style-name="T363">40.3</text:span><text:span text:style-name="T364">. jeigu skirtingų maisto produktų užšaldymui naudojamas vienas ir tas pats įrenginys, užšaldomi maisto produktai tarpusavyje turi būti atskirti (šviežią mėsą ir paukštieną užšaldyti apatinėse šaldytuvo lentynose);</text:span></text:p>
      <text:p text:style-name="P365"><text:span text:style-name="T366">40.4</text:span><text:span text:style-name="T367">.<text:s/></text:span><text:span text:style-name="T368">saugoti ir tvarkyti įrašus, susijusius su užšaldymo procesu, taip, kad būtų užtikrintas užšaldomų supakuotų maisto produktų atsekamumas;</text:span></text:p>
      <text:p text:style-name="P369"><text:span text:style-name="T370">40.5</text:span><text:span text:style-name="T371">.<text:s/></text:span><text:span text:style-name="T372">transportuodamas užšaldytus maisto produktus, laikytis nustatytos temperatūros režimo;</text:span></text:p>
      <text:p text:style-name="P373"><text:span text:style-name="T374">40.6</text:span><text:span text:style-name="T375">. užtikrinti<text:s/></text:span><text:span text:style-name="T376">Apraše ir kituose teisės aktuose nustatytų reikalavimų laikymąsi.</text:span></text:p>
      <text:p text:style-name="P377"><text:span text:style-name="T378">4</text:span><text:span text:style-name="T379">1</text:span><text:span text:style-name="T380">. Labdarai ir paramai skirto maisto tvarkymo subjektai, priimantys užšaldytus maisto produktus, turi turėti tinkamą ir pakankamą įrangą, kuria bus transportuojami ir kurioje bus laikomi užšaldyti maisto produktai.</text:span></text:p>
      <text:p text:style-name="P381"><text:span text:style-name="T382">42</text:span><text:span text:style-name="T383">. Priimdami užšaldytus maisto produktus, labdarai ir paramai skirto maisto tvarkymo subjektai turi įvertinti, ar pateikiami užšaldyti produktai atitinka Aprašo 36 punkte nustatytus reikalavimus.<text: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4</text:span><text:span text:style-name="T393">3</text:span><text:span text:style-name="T394">. VMVT departamentai kontroliuoja Aprašo reikalavimų laikymąsi.</text:span></text:p>
      <text:p text:style-name="P395"><text:span text:style-name="T396">44</text:span><text:span text:style-name="T397">. Labdarai ir paramai skirto maisto tvarkymo subjektai ir subjektai, tiekiantys maistą Labdarai ir paramai skirto maisto tvarkymo subjektams, pažeidę Aprašo nuostatas, atsako Lietuvos Respublikos teisės aktų nustatyta tvarka.</text:span></text:p>
      <text:p text:style-name="P398"><text:span text:style-name="T399">______________</text:span></text:p>
      <text:soft-page-break/>
      <text:p text:style-name="P400">Labdarai ir paramai skirto maisto<text:s/></text:p>
      <text:p text:style-name="P403">tvarkymo aprašo<text:s/></text:p>
      <text:p text:style-name="P404"><text:span text:style-name="T405">1</text:span><text:span text:style-name="T406"><text:s/>priedas</text:span></text:p>
      <text:p text:style-name="P407"/>
      <text:p text:style-name="P408"><text:span text:style-name="T409">MAISTO PRODUKTŲ, KURIŲ MINIMALUS TINKAMUMO VARTOTI TERMINAS, NURODYTAS ŽYMOJE „GERIAUSIAS IKI ...“, YRA PASIBAIGĘS,<text:s/></text:span></text:p>
      <text:p text:style-name="P410"><text:span text:style-name="T411">VERTINIMO IR GALIOJIMO TERMINŲ PRATĘSIMO REKOMENDACIJO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aisto produktų grupė</text:p>
          </table:table-cell>
          <table:table-cell table:style-name="TableCell422">
            <text:p text:style-name="P423">Maisto produktų savybės ir maisto produktų pavyzdžiai</text:p>
          </table:table-cell>
          <table:table-cell table:style-name="TableCell424">
            <text:p text:style-name="P425">Galimi gedimo požymiai, dėl kurių maisto produktai negali būti tiekiami rinkai</text:p>
          </table:table-cell>
          <table:table-cell table:style-name="TableCell426">
            <text:p text:style-name="P427">Rekomenduojami laboratoriniai tyrimai maisto produktų gedimo požymiams nustatyti</text:p>
          </table:table-cell>
          <table:table-cell table:style-name="TableCell428">
            <text:p text:style-name="P429">Rekomenduojamas maisto produktų minimalaus tinkamumo vartoti termino, nurodyto žymoje „Geriausias iki… “, pratęsimas</text:p>
          </table:table-cell>
        </table:table-row>
        <table:table-row table:style-name="TableRow430">
          <table:table-cell table:style-name="TableCell431">
            <text:p text:style-name="P432">Arbata, kava<text:s/></text:p>
          </table:table-cell>
          <table:table-cell table:style-name="TableCell433">
            <text:p text:style-name="P434"/>
          </table:table-cell>
          <table:table-cell table:style-name="TableCell435">
            <text:p text:style-name="P436">Užteršti aruodiniais kenkėjais, pakitęs kvapas ir skonis</text:p>
          </table:table-cell>
          <table:table-cell table:style-name="TableCell437">
            <text:p text:style-name="P438">Jusliniai tyrimai</text:p>
          </table:table-cell>
          <table:table-cell table:style-name="TableCell439" table:number-rows-spanned="9">
            <text:p text:style-name="P440">Iki 1 metų</text:p>
            <text:p text:style-name="P441"/>
            <text:p text:style-name="P442"/>
            <text:p text:style-name="P443"/>
            <text:p text:style-name="P444"/>
            <text:p text:style-name="P445"/>
          </table:table-cell>
        </table:table-row>
        <table:table-row table:style-name="TableRow446">
          <table:table-cell table:style-name="TableCell447">
            <text:p text:style-name="P448">Tirpūs milteliai, turintys mažai riebalų</text:p>
          </table:table-cell>
          <table:table-cell table:style-name="TableCell449">
            <text:p text:style-name="P450">Tirpūs, pvz., tirpi kava, prieskonių mišiniai, pudingai<text:s/></text:p>
          </table:table-cell>
          <table:table-cell table:style-name="TableCell451">
            <text:p text:style-name="P452">Pakitęs kvapas ir skonis</text:p>
          </table:table-cell>
          <table:table-cell table:style-name="TableCell453">
            <text:p text:style-name="P454">Jusliniai tyrimai</text:p>
          </table:table-cell>
          <table:covered-table-cell>
            <text:p text:style-name="P455"/>
          </table:covered-table-cell>
        </table:table-row>
        <table:table-row table:style-name="TableRow456">
          <table:table-cell table:style-name="TableCell457">
            <text:p text:style-name="P458">Javai (išskyrus avižas), ankštiniai augalai ir jų produktai, krakmolas<text:s/></text:p>
          </table:table-cell>
          <table:table-cell table:style-name="TableCell459">
            <text:p text:style-name="P460">Sausi, birūs, pvz., miltai, kruopos, dribsniai, makaronai</text:p>
          </table:table-cell>
          <table:table-cell table:style-name="TableCell461">
            <text:p text:style-name="P462">Drėgni, užteršti aruodiniais kenkėjais, pakitęs kvapas ir skonis</text:p>
          </table:table-cell>
          <table:table-cell table:style-name="TableCell463">
            <text:p text:style-name="P464">Užkrėstumo aruodiniais kenkėjais tyrimai,</text:p>
            <text:p text:style-name="P465">jusliniai tyrimai,</text:p>
            <text:p text:style-name="P466">drėgmės kiekio nustatymo tyrimai</text:p>
          </table:table-cell>
          <table:covered-table-cell>
            <text:p text:style-name="P467"/>
          </table:covered-table-cell>
        </table:table-row>
        <table:table-row table:style-name="TableRow468">
          <table:table-cell table:style-name="TableCell469">
            <text:p text:style-name="P470">Saldainiai (kieti), kramtomoji guma</text:p>
          </table:table-cell>
          <table:table-cell table:style-name="TableCell471">
            <text:p text:style-name="Normal"><text:span text:style-name="T472">Kieti, pvz., dražė, minkštos konsistencijos, pvz., saldainiai iš pomadinės masės,<text:s/></text:span><text:span text:style-name="T473">įvairi kramtomoji guma<text:s/></text:span></text:p>
          </table:table-cell>
          <table:table-cell table:style-name="TableCell474">
            <text:p text:style-name="P475">Pakitęs kvapas ir skonis, sulipę</text:p>
          </table:table-cell>
          <table:table-cell table:style-name="TableCell476" table:number-rows-spanned="6">
            <text:p text:style-name="P477">Jusliniai tyrimai</text:p>
          </table:table-cell>
          <table:covered-table-cell>
            <text:p text:style-name="P478"/>
          </table:covered-table-cell>
        </table:table-row>
        <table:table-row table:style-name="TableRow479">
          <table:table-cell table:style-name="TableCell480">
            <text:p text:style-name="P481">Sirupai, sirupai su priedais<text:s/></text:p>
          </table:table-cell>
          <table:table-cell table:style-name="TableCell482">
            <text:p text:style-name="P483">Tiršti, gali būti naudojami kaip užpilai, sudėtyje turintys daug cukrų (daugiau kaip 50 proc. sausosios medžiagos svorio)</text:p>
          </table:table-cell>
          <table:table-cell table:style-name="TableCell484">
            <text:p text:style-name="P485">Pakitęs kvapas ir skonis</text:p>
          </table:table-cell>
          <table:covered-table-cell>
            <text:p text:style-name="P486"/>
          </table:covered-table-cell>
          <table:covered-table-cell>
            <text:p text:style-name="P487"/>
          </table:covered-table-cell>
        </table:table-row>
        <table:table-row table:style-name="TableRow488">
          <table:table-cell table:style-name="TableCell489">
            <text:p text:style-name="P490">Melasa ir kiti sirupai</text:p>
          </table:table-cell>
          <table:table-cell table:style-name="TableCell491">
            <text:p text:style-name="P492"/>
          </table:table-cell>
          <table:table-cell table:style-name="TableCell493">
            <text:p text:style-name="P494">Pakitęs kvapas ir skonis</text:p>
          </table:table-cell>
          <table:covered-table-cell>
            <text:p text:style-name="P495"/>
          </table:covered-table-cell>
          <table:covered-table-cell>
            <text:p text:style-name="P496"/>
          </table:covered-table-cell>
        </table:table-row>
        <table:table-row table:style-name="TableRow497">
          <table:table-cell table:style-name="TableCell498">
            <text:p text:style-name="P499">Medaus gaminiai</text:p>
          </table:table-cell>
          <table:table-cell table:style-name="TableCell500">
            <text:p text:style-name="P501">Pvz., medaus gaminiai su riešutais, uogomis<text:s/></text:p>
          </table:table-cell>
          <table:table-cell table:style-name="TableCell502">
            <text:p text:style-name="P503">Pakitęs kvapas ir skonis</text:p>
          </table:table-cell>
          <table:covered-table-cell>
            <text:p text:style-name="P504"/>
          </table:covered-table-cell>
          <table:covered-table-cell>
            <text:p text:style-name="P505"/>
          </table:covered-table-cell>
        </table:table-row>
        <table:table-row table:style-name="TableRow506">
          <table:table-cell table:style-name="TableCell507">
            <text:p text:style-name="P508">Konservuotas maistas (skardinėse, stiklainiuose)</text:p>
          </table:table-cell>
          <table:table-cell table:style-name="TableCell509">
            <text:p text:style-name="P510">Pvz., mėsos, žuvies, kondensuoto pieno, daržovių,<text:s/><text:soft-page-break/>vaisių, uogų, prieskoninių žolelių, grybų produktai, sriubos, salotos, uogienės<text:s/></text:p>
          </table:table-cell>
          <table:table-cell table:style-name="TableCell511">
            <text:p text:style-name="P512">Skardinių pažeidimai (pvz., rūdys),<text:s/></text:p>
            <text:p text:style-name="P513">išsipūtę dangteliai,<text:s/><text:soft-page-break/>pakitęs kvapas ir skonis</text:p>
          </table:table-cell>
          <table:covered-table-cell>
            <text:p text:style-name="P514"/>
          </table:covered-table-cell>
          <table:covered-table-cell>
            <text:p text:style-name="P515"/>
          </table:covered-table-cell>
        </table:table-row>
        <text:soft-page-break/>
        <table:table-row table:style-name="TableRow516">
          <table:table-cell table:style-name="TableCell517">
            <text:p text:style-name="P518">Ultraaukšta temperatūra apdoroti (UAT) fasuoti gaivieji gėrimai ir sultys</text:p>
          </table:table-cell>
          <table:table-cell table:style-name="TableCell519">
            <text:p text:style-name="P520"/>
          </table:table-cell>
          <table:table-cell table:style-name="TableCell521">
            <text:p text:style-name="P522">Pakitęs kvapas ir skonis, pakuočių pažeidimai<text:s/></text:p>
          </table:table-cell>
          <table:covered-table-cell>
            <text:p text:style-name="P523"/>
          </table:covered-table-cell>
          <table:covered-table-cell>
            <text:p text:style-name="P524"/>
          </table:covered-table-cell>
        </table:table-row>
        <table:table-row table:style-name="TableRow525">
          <table:table-cell table:style-name="TableCell526">
            <text:p text:style-name="P527">Actas<text:s/></text:p>
          </table:table-cell>
          <table:table-cell table:style-name="TableCell528">
            <text:p text:style-name="P529">Spalva priklauso nuo acto rūšies, pvz., maistinis actas<text:s/></text:p>
          </table:table-cell>
          <table:table-cell table:style-name="TableCell530">
            <text:p text:style-name="P531">Drumzlės, gleivės, pakitusi spalva, nuosėdos</text:p>
          </table:table-cell>
          <table:table-cell table:style-name="TableCell532">
            <text:p text:style-name="P533">Jusliniai tyrimai</text:p>
          </table:table-cell>
          <table:table-cell table:style-name="TableCell534">
            <text:p text:style-name="P535">Neribojamas</text:p>
          </table:table-cell>
        </table:table-row>
        <table:table-row table:style-name="TableRow536">
          <table:table-cell table:style-name="TableCell537">
            <text:p text:style-name="Normal"><text:span text:style-name="T538">Cukrus</text:span></text:p>
          </table:table-cell>
          <table:table-cell table:style-name="TableCell539">
            <text:p text:style-name="Normal"><text:span text:style-name="T540">Sausas, birus, spalva priklauso nuo cukraus rūšies, pvz., baltasis cukrus</text:span></text:p>
          </table:table-cell>
          <table:table-cell table:style-name="TableCell541">
            <text:p text:style-name="Normal"><text:span text:style-name="T542">Pakitęs kvapas ir skonis</text:span></text:p>
          </table:table-cell>
          <table:table-cell table:style-name="TableCell543">
            <text:p text:style-name="Normal"><text:span text:style-name="T544">Jusliniai tyrimai</text:span></text:p>
          </table:table-cell>
          <table:table-cell table:style-name="TableCell545">
            <text:p text:style-name="Normal"><text:span text:style-name="T546">Neribojamas</text:span></text:p>
          </table:table-cell>
        </table:table-row>
        <table:table-row table:style-name="TableRow547">
          <table:table-cell table:style-name="TableCell548">
            <text:p text:style-name="Normal"><text:span text:style-name="T549">Druska, druska su priedais</text:span></text:p>
          </table:table-cell>
          <table:table-cell table:style-name="TableCell550">
            <text:p text:style-name="P551"/>
          </table:table-cell>
          <table:table-cell table:style-name="TableCell552">
            <text:p text:style-name="Normal"><text:span text:style-name="T553">Pakitęs kvapas ir skonis</text:span></text:p>
          </table:table-cell>
          <table:table-cell table:style-name="TableCell554">
            <text:p text:style-name="Normal"><text:span text:style-name="T555">Jusliniai tyrimai</text:span></text:p>
          </table:table-cell>
          <table:table-cell table:style-name="TableCell556">
            <text:p text:style-name="Normal"><text:span text:style-name="T557">Neribojamas</text:span></text:p>
          </table:table-cell>
        </table:table-row>
        <table:table-row table:style-name="TableRow558">
          <table:table-cell table:style-name="TableCell559">
            <text:p text:style-name="P560">Avižos ir jų produktai, javų miltų mišiniai su priedais</text:p>
          </table:table-cell>
          <table:table-cell table:style-name="TableCell561">
            <text:p text:style-name="P562">Pvz., avižiniai dribsniai, kruopos, miltų mišinys picai<text:s/></text:p>
          </table:table-cell>
          <table:table-cell table:style-name="TableCell563">
            <text:p text:style-name="P564">Drėgni, užteršti aruodiniais kenkėjais, pakitęs kvapas ir skonis</text:p>
          </table:table-cell>
          <table:table-cell table:style-name="TableCell565">
            <text:p text:style-name="P566">Užkrėstumo aruodiniais kenkėjais tyrimai,</text:p>
            <text:p text:style-name="P567">jusliniai tyrimai,</text:p>
            <text:p text:style-name="P568">drėgmės kiekio nustatymo tyrimai</text:p>
          </table:table-cell>
          <table:table-cell table:style-name="TableCell569" table:number-rows-spanned="13">
            <text:p text:style-name="P570">Iki 2 mėnesių</text:p>
          </table:table-cell>
        </table:table-row>
        <table:table-row table:style-name="TableRow571">
          <table:table-cell table:style-name="TableCell572">
            <text:p text:style-name="P573">Tirpūs milteliai, turintys daug riebalų</text:p>
          </table:table-cell>
          <table:table-cell table:style-name="TableCell574">
            <text:p text:style-name="P575">Tirpūs, sausi, pvz., sausos sriubos, sausi padažai, pieno milteliai, kakavos ir kakavos gėrimo milteliai</text:p>
          </table:table-cell>
          <table:table-cell table:style-name="TableCell576">
            <text:p text:style-name="P577">Pakitęs kvapas ir skonis</text:p>
          </table:table-cell>
          <table:table-cell table:style-name="TableCell578">
            <text:p text:style-name="P579">Jusliniai tyrimai</text:p>
          </table:table-cell>
          <table:covered-table-cell>
            <text:p text:style-name="P580"/>
          </table:covered-table-cell>
        </table:table-row>
        <table:table-row table:style-name="TableRow581">
          <table:table-cell table:style-name="TableCell582">
            <text:p text:style-name="P583">Padažai, užpilai, pagardai, majonezo tipo padažai<text:s/></text:p>
          </table:table-cell>
          <table:table-cell table:style-name="TableCell584">
            <text:p text:style-name="P585">Pvz., kečupai, salotų užpilai, garstyčios, aliejiniai padažai, majonezai su priedais ir be jų<text:s/></text:p>
          </table:table-cell>
          <table:table-cell table:style-name="TableCell586">
            <text:p text:style-name="P587">Pakitęs kvapas ir skonis</text:p>
          </table:table-cell>
          <table:table-cell table:style-name="TableCell588">
            <text:p text:style-name="P589">Jusliniai tyrimai</text:p>
          </table:table-cell>
          <table:covered-table-cell>
            <text:p text:style-name="P590"/>
          </table:covered-table-cell>
        </table:table-row>
        <table:table-row table:style-name="TableRow591">
          <table:table-cell table:style-name="TableCell592">
            <text:p text:style-name="P593">Aliejai, kepimo riebalai</text:p>
          </table:table-cell>
          <table:table-cell table:style-name="TableCell594">
            <text:p text:style-name="P595"/>
          </table:table-cell>
          <table:table-cell table:style-name="TableCell596">
            <text:p text:style-name="P597">Apkartę,</text:p>
            <text:p text:style-name="P598">padidėjęs laisvųjų riebalų rūgščių kiekis<text:s/></text:p>
          </table:table-cell>
          <table:table-cell table:style-name="TableCell599">
            <text:p text:style-name="P600">Laisvųjų riebalų rūgščių kiekio nustatymo tyrimai,</text:p>
            <text:p text:style-name="P601">peroksidų kiekio nustatymo tyrimai,</text:p>
            <text:p text:style-name="P602">jusliniai tyrimai</text:p>
          </table:table-cell>
          <table:covered-table-cell>
            <text:p text:style-name="P603"/>
          </table:covered-table-cell>
        </table:table-row>
        <table:table-row table:style-name="TableRow604">
          <table:table-cell table:style-name="TableCell605">
            <text:p text:style-name="P606">Sausainiai</text:p>
          </table:table-cell>
          <table:table-cell table:style-name="TableCell607">
            <text:p text:style-name="P608">Trapūs, sausi, be greitai gendančių įdarų ar papuošimų, pvz., sausainiai, džiūvėsiai,<text:s/><text:soft-page-break/>krekeriai<text:s/></text:p>
          </table:table-cell>
          <table:table-cell table:style-name="TableCell609" table:number-rows-spanned="2">
            <text:p text:style-name="P610">Pakitęs kvapas ir skonis,</text:p>
            <text:p text:style-name="P611">užteršti aruodiniais kenkėjais</text:p>
          </table:table-cell>
          <table:table-cell table:style-name="TableCell612">
            <text:p text:style-name="P613">Jusliniai tyrimai<text:s/></text:p>
          </table:table-cell>
          <table:covered-table-cell>
            <text:p text:style-name="P614"/>
          </table:covered-table-cell>
        </table:table-row>
        <text:soft-page-break/>
        <table:table-row table:style-name="TableRow615">
          <table:table-cell table:style-name="TableCell616">
            <text:p text:style-name="P617">Javainiai, traškučiai ir kiti panašūs produktai<text:s/></text:p>
          </table:table-cell>
          <table:table-cell table:style-name="TableCell618">
            <text:p text:style-name="P619"/>
          </table:table-cell>
          <table:covered-table-cell>
            <text:p text:style-name="P620"/>
          </table:covered-table-cell>
          <table:table-cell table:style-name="TableCell621">
            <text:p text:style-name="P622">Jusliniai tyrimai<text:s/></text:p>
          </table:table-cell>
          <table:covered-table-cell>
            <text:p text:style-name="P623"/>
          </table:covered-table-cell>
        </table:table-row>
        <table:table-row table:style-name="TableRow624">
          <table:table-cell table:style-name="TableCell625">
            <text:p text:style-name="P626">Džiovinti vaisiai, daržovės, prieskoniai, jūros dumbliai, grybai, riešutai, sėklos ir kiti panašūs produktai, iš jų pagaminti sausi užkandžiai<text:s/></text:p>
          </table:table-cell>
          <table:table-cell table:style-name="TableCell627">
            <text:p text:style-name="P628"/>
          </table:table-cell>
          <table:table-cell table:style-name="TableCell629">
            <text:p text:style-name="P630">Pakitę kvapas, skonis, spalva,</text:p>
            <text:p text:style-name="P631">užteršti aruodiniais kenkėjais, supeliję</text:p>
          </table:table-cell>
          <table:table-cell table:style-name="TableCell632">
            <text:p text:style-name="P633">Užkrėstumo aruodiniais kenkėjais tyrimai,</text:p>
            <text:p text:style-name="P634">jusliniai tyrimai,</text:p>
            <text:p text:style-name="P635">drėgmės kiekio nustatymo tyrimai</text:p>
          </table:table-cell>
          <table:covered-table-cell>
            <text:p text:style-name="P636"/>
          </table:covered-table-cell>
        </table:table-row>
        <table:table-row table:style-name="TableRow637">
          <table:table-cell table:style-name="TableCell638">
            <text:p text:style-name="P639">Sausi želė, kisieliai, pudingai, konditeriniai papuošimai ir kiti panašūs gaminiai</text:p>
          </table:table-cell>
          <table:table-cell table:style-name="TableCell640">
            <text:p text:style-name="P641"/>
          </table:table-cell>
          <table:table-cell table:style-name="TableCell642">
            <text:p text:style-name="P643">Pakitęs kvapas ir skonis</text:p>
          </table:table-cell>
          <table:table-cell table:style-name="TableCell644">
            <text:p text:style-name="P645">Jusliniai tyrimai</text:p>
          </table:table-cell>
          <table:covered-table-cell>
            <text:p text:style-name="P646"/>
          </table:covered-table-cell>
        </table:table-row>
        <table:table-row table:style-name="TableRow647">
          <table:table-cell table:style-name="TableCell648">
            <text:p text:style-name="P649">Saldūs užtepai iš kakavos, riešutų, sėklų</text:p>
          </table:table-cell>
          <table:table-cell table:style-name="TableCell650">
            <text:p text:style-name="P651">Pvz., riešutų sviestas, šokoladiniai kremai</text:p>
          </table:table-cell>
          <table:table-cell table:style-name="TableCell652">
            <text:p text:style-name="P653">Apkartę, pakitęs kvapas ir skonis</text:p>
          </table:table-cell>
          <table:table-cell table:style-name="TableCell654" table:number-rows-spanned="3">
            <text:p text:style-name="P655">Jusliniai tyrimai</text:p>
          </table:table-cell>
          <table:covered-table-cell>
            <text:p text:style-name="P656"/>
          </table:covered-table-cell>
        </table:table-row>
        <table:table-row table:style-name="TableRow657">
          <table:table-cell table:style-name="TableCell658">
            <text:p text:style-name="P659">Šokoladas ir jo gaminiai<text:s/></text:p>
          </table:table-cell>
          <table:table-cell table:style-name="TableCell660">
            <text:p text:style-name="P661">Pvz., šokoladas su įdaru arba be įdaro, šokolado gaminiai su įdarais</text:p>
          </table:table-cell>
          <table:table-cell table:style-name="TableCell662">
            <text:p text:style-name="P663">Pakitęs kvapas ir skonis</text:p>
          </table:table-cell>
          <table:covered-table-cell>
            <text:p text:style-name="P664"/>
          </table:covered-table-cell>
          <table:covered-table-cell>
            <text:p text:style-name="P665"/>
          </table:covered-table-cell>
        </table:table-row>
        <table:table-row table:style-name="TableRow666">
          <table:table-cell table:style-name="TableCell667">
            <text:p text:style-name="P668">Greito paruošimo produktai<text:s/></text:p>
          </table:table-cell>
          <table:table-cell table:style-name="TableCell669">
            <text:p text:style-name="P670">Pvz., sriubos, sausos košės</text:p>
          </table:table-cell>
          <table:table-cell table:style-name="TableCell671">
            <text:p text:style-name="P672">Apkartę</text:p>
          </table:table-cell>
          <table:covered-table-cell>
            <text:p text:style-name="P673"/>
          </table:covered-table-cell>
          <table:covered-table-cell>
            <text:p text:style-name="P674"/>
          </table:covered-table-cell>
        </table:table-row>
        <table:table-row table:style-name="TableRow675">
          <table:table-cell table:style-name="TableCell676">
            <text:p text:style-name="P677">Fasuoti gaivieji gėrimai ir sultys, vanduo</text:p>
          </table:table-cell>
          <table:table-cell table:style-name="TableCell678">
            <text:p text:style-name="P679"/>
          </table:table-cell>
          <table:table-cell table:style-name="TableCell680">
            <text:p text:style-name="P681">Pakitęs kvapas ir skonis, pakuočių pažeidimai</text:p>
          </table:table-cell>
          <table:table-cell table:style-name="TableCell682">
            <text:p text:style-name="P683">Jusliniai tyrimai</text:p>
          </table:table-cell>
          <table:covered-table-cell>
            <text:p text:style-name="P684"/>
          </table:covered-table-cell>
        </table:table-row>
        <table:table-row table:style-name="TableRow685">
          <table:table-cell table:style-name="TableCell686">
            <text:p text:style-name="P687">Ultraaukšta temperatūra apdoroti (UAT) pieno produktai</text:p>
          </table:table-cell>
          <table:table-cell table:style-name="TableCell688">
            <text:p text:style-name="P689">Pvz., pienas, grietinėlė<text:s/></text:p>
          </table:table-cell>
          <table:table-cell table:style-name="TableCell690">
            <text:p text:style-name="P691">Pakitęs kvapas ir skonis, pakuočių pažeidimai<text:s/></text:p>
          </table:table-cell>
          <table:table-cell table:style-name="TableCell692">
            <text:p text:style-name="P693">Jusliniai tyrimai</text:p>
          </table:table-cell>
          <table:covered-table-cell>
            <text:p text:style-name="P694"/>
          </table:covered-table-cell>
        </table:table-row>
        <table:table-row table:style-name="TableRow695">
          <table:table-cell table:style-name="TableCell696">
            <text:p text:style-name="P697">Maisto papildai</text:p>
          </table:table-cell>
          <table:table-cell table:style-name="TableCell698">
            <text:p text:style-name="P699"/>
          </table:table-cell>
          <table:table-cell table:style-name="TableCell700">
            <text:p text:style-name="P701">Pakitusi spalva, išvaizda, sumažėjęs maistinių ar kitų medžiagų, turinčių mitybinį ar fiziologinį poveikį, kiekis</text:p>
          </table:table-cell>
          <table:table-cell table:style-name="TableCell702">
            <text:p text:style-name="P703">Jusliniai tyrimai, laboratoriniai veikliųjų medžiagų kiekių nustatymo tyrimai</text:p>
          </table:table-cell>
          <table:table-cell table:style-name="TableCell704">
            <text:p text:style-name="P705">Iki 2 mėnesių, perskaičiavus rekomenduojamą suvartoti kiekį ir papildomai paženklinus pakuotę</text:p>
          </table:table-cell>
        </table:table-row>
        <table:table-row table:style-name="TableRow706">
          <table:table-cell table:style-name="TableCell707">
            <text:p text:style-name="P708">Duona, pyrago gaminiai</text:p>
          </table:table-cell>
          <table:table-cell table:style-name="TableCell709">
            <text:p text:style-name="P710">Su negreitai gendančiais įdarais ar be jų<text:s/></text:p>
          </table:table-cell>
          <table:table-cell table:style-name="TableCell711">
            <text:p text:style-name="P712">Supeliję, drėgni, sudžiūvę, pakitęs kvapas ir skonis</text:p>
          </table:table-cell>
          <table:table-cell table:style-name="TableCell713">
            <text:p text:style-name="P714">Drėgmės kiekio nustatymo tyrimai, jusliniai tyrimai</text:p>
          </table:table-cell>
          <table:table-cell table:style-name="TableCell715">
            <text:p text:style-name="P716">Rekomenduojama laikyti ne ilgiau nei 5 dienas</text:p>
          </table:table-cell>
        </table:table-row>
        <table:table-row table:style-name="TableRow717">
          <table:table-cell table:style-name="TableCell718">
            <text:p text:style-name="P719">Margarinas</text:p>
          </table:table-cell>
          <table:table-cell table:style-name="TableCell720">
            <text:p text:style-name="P721">Tepūs, pvz., tepieji riebalų<text:s/><text:soft-page-break/>mišiniai, margarinas</text:p>
          </table:table-cell>
          <table:table-cell table:style-name="TableCell722">
            <text:p text:style-name="P723">Pakitęs kvapas ir skonis</text:p>
          </table:table-cell>
          <table:table-cell table:style-name="TableCell724">
            <text:p text:style-name="P725">Jusliniai tyrimai</text:p>
          </table:table-cell>
          <table:table-cell table:style-name="TableCell726">
            <text:p text:style-name="P727">Rekomenduojama laikyti ne ilgiau nei 5<text:s/><text:soft-page-break/>dienas</text:p>
          </table:table-cell>
        </table:table-row>
        <text:soft-page-break/>
        <table:table-row table:style-name="TableRow728">
          <table:table-cell table:style-name="TableCell729">
            <text:p text:style-name="P730">Šaldyti maisto produktai</text:p>
          </table:table-cell>
          <table:table-cell table:style-name="TableCell731">
            <text:p text:style-name="P732"/>
          </table:table-cell>
          <table:table-cell table:style-name="TableCell733">
            <text:p text:style-name="P734">Pakitusi išvaizda, kvapas, apdžiūvę, apkartę</text:p>
          </table:table-cell>
          <table:table-cell table:style-name="TableCell735">
            <text:p text:style-name="P736">Jusliniai tyrimai</text:p>
          </table:table-cell>
          <table:table-cell table:style-name="TableCell737">
            <text:p text:style-name="P738">Iki 2 mėnesių</text:p>
          </table:table-cell>
        </table:table-row>
        <table:table-row table:style-name="TableRow739">
          <table:table-cell table:style-name="TableCell740">
            <text:p text:style-name="P741">Kiti, aukščiau nenurodyti, gyvūniniai produktai</text:p>
          </table:table-cell>
          <table:table-cell table:style-name="TableCell742">
            <text:p text:style-name="P743">Pvz., vytintas kumpis, kietieji sūriai</text:p>
          </table:table-cell>
          <table:table-cell table:style-name="TableCell744">
            <text:p text:style-name="P745">Supeliję, pakitęs kvapas ir skonis</text:p>
          </table:table-cell>
          <table:table-cell table:style-name="TableCell746">
            <text:p text:style-name="P747">Jusliniai tyrimai</text:p>
          </table:table-cell>
          <table:table-cell table:style-name="TableCell748">
            <text:p text:style-name="P749">Iki 2 savaičių</text:p>
          </table:table-cell>
        </table:table-row>
      </table:table>
      <text:p text:style-name="P750"/>
      <text:p text:style-name="P751"><text:span text:style-name="T752">________________________</text:span></text:p>
      <text:soft-page-break/>
      <text:p text:style-name="P753">Labdarai ir paramai skirto maisto<text:s/></text:p>
      <text:p text:style-name="P756">tvarkymo aprašo<text:s/></text:p>
      <text:p text:style-name="P757"><text:span text:style-name="T758">2</text:span><text:span text:style-name="T759"><text:s/>priedas</text:span></text:p>
      <text:p text:style-name="P760"/>
      <text:p text:style-name="P761"><text:span text:style-name="T762">REKOMENDACIJOS MAISTO PRODUKTŲ, KURIŲ MINIMALUS TINKAMUMO VARTOTI TERMINAS „TINKA VARTOTI IKI ...“, UŽŠALDYMUI</text:span><text:span text:style-name="T763">*</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aisto produktų grupė</text:p>
          </table:table-cell>
          <table:table-cell table:style-name="TableCell775">
            <text:p text:style-name="P776">Maisto produktų savybės ir maisto produktų pavyzdžiai</text:p>
          </table:table-cell>
          <table:table-cell table:style-name="TableCell777">
            <text:p text:style-name="P778">Galimi gedimo požymiai, dėl kurių maisto produktai negali būti užšaldomi</text:p>
          </table:table-cell>
          <table:table-cell table:style-name="TableCell779">
            <text:p text:style-name="P780">Rekomenduo-</text:p>
            <text:p text:style-name="P781">jami laboratoriniai tyrimai maisto produktų gedimo požymiams nustatyti</text:p>
          </table:table-cell>
          <table:table-cell table:style-name="TableCell782">
            <text:p text:style-name="P783">Rekomen-</text:p>
            <text:p text:style-name="P784">duojamas maisto produktų minimalaus tinkamumo vartoti termino, nurodyto žymoje „Tinka vartoti iki… “, pratęsimas</text:p>
          </table:table-cell>
          <table:table-cell table:style-name="TableCell785">
            <text:p text:style-name="Normal"><text:span text:style-name="T786">Galimas užšaldymo laikas</text:span><text:span text:style-name="T787"><text:s/></text:span><text:span text:style-name="T788">iki nurodyto tinkamumo vartoti termino „Tinka vartoti iki...“ datos pabaigos</text:span></text:p>
          </table:table-cell>
        </table:table-row>
        <table:table-row table:style-name="TableRow789">
          <table:table-cell table:style-name="TableCell790">
            <text:p text:style-name="Normal"><text:span text:style-name="T791">Paukštiena</text:span><text:span text:style-name="T792"><text:s/>(atvėsinta (atšaldyta)</text:span></text:p>
          </table:table-cell>
          <table:table-cell table:style-name="TableCell793">
            <text:p text:style-name="Normal"><text:span text:style-name="T794">Supakuota: šviežia viščiukų broilerių filė;</text:span><text:span text:style-name="T795"><text:s/></text:span><text:span text:style-name="T796">šviežia viščiukų broilerių vidinė filė, malta paukštiena ir pan.</text:span></text:p>
          </table:table-cell>
          <table:table-cell table:style-name="TableCell797">
            <text:p text:style-name="Normal"><text:span text:style-name="T798">Pakitęs kvapas, pakuočių pažeidimai ir kt.</text:span></text:p>
          </table:table-cell>
          <table:table-cell table:style-name="TableCell799">
            <text:p text:style-name="P800">Prireikus mikrobiologiniai</text:p>
            <text:p text:style-name="P801">tyrimai <text:s/></text:p>
          </table:table-cell>
          <table:table-cell table:style-name="TableCell802">
            <text:p text:style-name="P803">1 mėnuo nuo užšaldymo datos</text:p>
          </table:table-cell>
          <table:table-cell table:style-name="TableCell804">
            <text:p text:style-name="Normal"><text:span text:style-name="T805">Užšaldomi ne vėliau kaip<text:s/></text:span><text:span text:style-name="T806">24 val. (</text:span><text:span text:style-name="T807">naudojant tiek įprastinius, tiek greito (smūginio) užšaldymo įrenginius)</text:span></text:p>
          </table:table-cell>
        </table:table-row>
        <table:table-row table:style-name="TableRow808">
          <table:table-cell table:style-name="TableCell809">
            <text:p text:style-name="Normal"><text:span text:style-name="T810">Kiauliena<text:s/></text:span><text:span text:style-name="T811">(atvėsinta (atšaldyta)</text:span></text:p>
          </table:table-cell>
          <table:table-cell table:style-name="TableCell812">
            <text:p text:style-name="P813">Supakuota: kiaulienos nugarinė; kiaulienos sprandinė, malta kiauliena ir pan.</text:p>
          </table:table-cell>
          <table:table-cell table:style-name="TableCell814">
            <text:p text:style-name="Normal"><text:span text:style-name="T815">Pakitęs kvapas, pakuočių pažeidimai ir kt.</text:span></text:p>
          </table:table-cell>
          <table:table-cell table:style-name="TableCell816">
            <text:p text:style-name="P817">Prireikus mikrobiologiniai</text:p>
            <text:p text:style-name="P818">tyrimai <text:s/></text:p>
          </table:table-cell>
          <table:table-cell table:style-name="TableCell819">
            <text:p text:style-name="P820">2 mėnesiai nuo užšaldymo datos</text:p>
          </table:table-cell>
          <table:table-cell table:style-name="TableCell821">
            <text:p text:style-name="Normal"><text:span text:style-name="T822">Užšaldomi ne vėliau kaip<text:s/></text:span><text:span text:style-name="T823">12 val.<text:s/></text:span></text:p>
            <text:p text:style-name="P824">arba<text:s/></text:p>
            <text:p text:style-name="Normal"><text:span text:style-name="T825">ne vėliau kaip</text:span><text:span text:style-name="T826"><text:s/>24 val.</text:span></text:p>
          </table:table-cell>
        </table:table-row>
        <table:table-row table:style-name="TableRow827">
          <table:table-cell table:style-name="TableCell828">
            <text:p text:style-name="Normal"><text:span text:style-name="T829">Jautiena<text:s/></text:span><text:span text:style-name="T830">(atvėsinta (atšaldyta)</text:span></text:p>
          </table:table-cell>
          <table:table-cell table:style-name="TableCell831">
            <text:p text:style-name="P832">Supakuotas: jautienos kumpis be kaulo; jautienos nugarinė, malta jautiena ir pan.</text:p>
          </table:table-cell>
          <table:table-cell table:style-name="TableCell833">
            <text:p text:style-name="Normal"><text:span text:style-name="T834">Pakitęs kvapas, pakuočių pažeidimai ir kt.</text:span></text:p>
          </table:table-cell>
          <table:table-cell table:style-name="TableCell835">
            <text:p text:style-name="P836">Prireikus mikrobiologiniai</text:p>
            <text:p text:style-name="P837">tyrimai <text:s/></text:p>
          </table:table-cell>
          <table:table-cell table:style-name="TableCell838">
            <text:p text:style-name="P839">2 mėnesiai nuo užšaldymo datos</text:p>
          </table:table-cell>
          <table:table-cell table:style-name="TableCell840">
            <text:p text:style-name="Normal"><text:span text:style-name="T841">Užšaldomi ne vėliau kaip <text:s/></text:span><text:span text:style-name="T842">12 val.<text:s/></text:span></text:p>
            <text:p text:style-name="P843">arba<text:s/></text:p>
            <text:p text:style-name="Normal"><text:span text:style-name="T844">ne vėliau kaip</text:span><text:span text:style-name="T845"><text:s/>24 val.</text:span></text:p>
          </table:table-cell>
        </table:table-row>
        <table:table-row table:style-name="TableRow846">
          <table:table-cell table:style-name="TableCell847">
            <text:p text:style-name="Normal"><text:span text:style-name="T848">Kalakutiena<text:s/></text:span><text:span text:style-name="T849">(atvėsinta (atšaldyta)</text:span></text:p>
          </table:table-cell>
          <table:table-cell table:style-name="TableCell850">
            <text:p text:style-name="P851">Supakuota: šviežia kalakutų krūtinėlė be odos; švieži<text:s/><text:soft-page-break/>kalakutų krūtinėlių pjausniai, malta kalakutiena ir pan.</text:p>
          </table:table-cell>
          <table:table-cell table:style-name="TableCell852">
            <text:p text:style-name="Normal"><text:span text:style-name="T853">Pakitęs kvapas, pakuočių pažeidimai ir kt.</text:span></text:p>
          </table:table-cell>
          <table:table-cell table:style-name="TableCell854">
            <text:p text:style-name="P855">Prireikus mikrobiologiniai</text:p>
            <text:p text:style-name="P856">tyrimai <text:s/></text:p>
          </table:table-cell>
          <table:table-cell table:style-name="TableCell857">
            <text:p text:style-name="P858">2 mėnesiai nuo užšaldymo datos</text:p>
          </table:table-cell>
          <table:table-cell table:style-name="TableCell859">
            <text:p text:style-name="P860">Užšaldomi<text:s/></text:p>
            <text:p text:style-name="Normal"><text:span text:style-name="T861">ne vėliau kaip <text:s/></text:span><text:span text:style-name="T862">12 val. arba</text:span><text:span text:style-name="T863"><text:s/></text:span></text:p>
            <text:p text:style-name="Normal"><text:span text:style-name="T864">ne vėliau kaip</text:span><text:span text:style-name="T865"><text:s/>24 val.</text:span></text:p>
          </table:table-cell>
        </table:table-row>
        <text:soft-page-break/>
        <table:table-row table:style-name="TableRow866">
          <table:table-cell table:style-name="TableCell867">
            <text:p text:style-name="Normal"><text:span text:style-name="T868">Veršiena<text:s/></text:span><text:span text:style-name="T869">(atvėsinta (atšaldyta)</text:span></text:p>
          </table:table-cell>
          <table:table-cell table:style-name="TableCell870">
            <text:p text:style-name="P871">Supakuota: veršienos išpjova, pjausniai ir pan.</text:p>
          </table:table-cell>
          <table:table-cell table:style-name="TableCell872">
            <text:p text:style-name="Normal"><text:span text:style-name="T873">Pakitęs kvapas, pakuočių pažeidimai ir kt.</text:span></text:p>
          </table:table-cell>
          <table:table-cell table:style-name="TableCell874">
            <text:p text:style-name="P875">Prireikus mikrobiologiniai</text:p>
            <text:p text:style-name="P876">tyrimai <text:s/></text:p>
          </table:table-cell>
          <table:table-cell table:style-name="TableCell877">
            <text:p text:style-name="P878">2 mėnesiai nuo užšaldymo datos</text:p>
          </table:table-cell>
          <table:table-cell table:style-name="TableCell879">
            <text:p text:style-name="Normal"><text:span text:style-name="T880">Užšaldomi ne vėliau kaip <text:s/></text:span><text:span text:style-name="T881">12 val.<text:s/></text:span></text:p>
            <text:p text:style-name="P882">arba<text:s/></text:p>
            <text:p text:style-name="Normal"><text:span text:style-name="T883">ne vėliau kaip</text:span><text:span text:style-name="T884"><text:s/>24 val.</text:span></text:p>
          </table:table-cell>
        </table:table-row>
        <table:table-row table:style-name="TableRow885">
          <table:table-cell table:style-name="TableCell886">
            <text:p text:style-name="Normal"><text:span text:style-name="T887">Aviena<text:s/></text:span><text:span text:style-name="T888">(atvėsinta (atšaldyta)</text:span></text:p>
          </table:table-cell>
          <table:table-cell table:style-name="TableCell889">
            <text:p text:style-name="P890">Supakuota: avienos mentė ir pan.</text:p>
          </table:table-cell>
          <table:table-cell table:style-name="TableCell891">
            <text:p text:style-name="Normal"><text:span text:style-name="T892">Pakitęs kvapas, pakuočių pažeidimai ir kt.</text:span></text:p>
          </table:table-cell>
          <table:table-cell table:style-name="TableCell893">
            <text:p text:style-name="P894">Prireikus mikrobiologiniai</text:p>
            <text:p text:style-name="P895">tyrimai <text:s/></text:p>
          </table:table-cell>
          <table:table-cell table:style-name="TableCell896">
            <text:p text:style-name="P897">2 mėnesiai nuo užšaldymo datos</text:p>
          </table:table-cell>
          <table:table-cell table:style-name="TableCell898">
            <text:p text:style-name="Normal"><text:span text:style-name="T899">Užšaldomi ne vėliau kaip <text:s/></text:span><text:span text:style-name="T900">12 val.<text:s/></text:span></text:p>
            <text:p text:style-name="P901">arba<text:s/></text:p>
            <text:p text:style-name="Normal"><text:span text:style-name="T902">ne vėliau kaip</text:span><text:span text:style-name="T903"><text:s/>24 val.</text:span></text:p>
          </table:table-cell>
        </table:table-row>
        <table:table-row table:style-name="TableRow904">
          <table:table-cell table:style-name="TableCell905">
            <text:p text:style-name="Normal"><text:span text:style-name="T906">Triušiena<text:s/></text:span><text:span text:style-name="T907">(atvėsinta (atšaldyta)</text:span></text:p>
          </table:table-cell>
          <table:table-cell table:style-name="TableCell908">
            <text:p text:style-name="P909">Supakuoti: švieži triušienos užpakaliniai kumpeliai; švieži triušienos priekiniai kumpeliai ir pan.</text:p>
          </table:table-cell>
          <table:table-cell table:style-name="TableCell910">
            <text:p text:style-name="Normal"><text:span text:style-name="T911">Pakitęs kvapas, pakuočių pažeidimai ir kt.</text:span></text:p>
          </table:table-cell>
          <table:table-cell table:style-name="TableCell912">
            <text:p text:style-name="P913">Prireikus mikrobiologiniai</text:p>
            <text:p text:style-name="P914">tyrimai <text:s/></text:p>
          </table:table-cell>
          <table:table-cell table:style-name="TableCell915">
            <text:p text:style-name="P916">2 mėnesiai nuo užšaldymo datos</text:p>
          </table:table-cell>
          <table:table-cell table:style-name="TableCell917">
            <text:p text:style-name="Normal"><text:span text:style-name="T918">Užšaldomi ne vėliau kaip <text:s/></text:span><text:span text:style-name="T919">12 val.<text:s/></text:span></text:p>
            <text:p text:style-name="Normal"><text:span text:style-name="T920">arba<text:s/></text:span></text:p>
            <text:p text:style-name="Normal"><text:span text:style-name="T921">ne vėliau kaip</text:span><text:span text:style-name="T922"><text:s/>24 val.</text:span></text:p>
          </table:table-cell>
        </table:table-row>
      </table:table>
      <text:p text:style-name="P923"><text:span text:style-name="T924">* Draudžiama užšaldyti nefasuotą (nepaženklintą originalia gamintojo ženklinimo etikete) šviežią atvėsintą (atšaldytą) mėsą, mėsos pusgaminius, mėsos gaminius, taip pat fasuotą ir nefasuotą žuvį ir jos produktus ir kitus fasuotus ir nefasuotus maisto produktus.</text:span></text:p>
      <text:p text:style-name="P925"/>
      <text:p text:style-name="P926"><text:span text:style-name="T927">_________________</text:span></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689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81in" fo:margin-left="0.6895in" fo:margin-bottom="0.6895in" fo:margin-right="0.4923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81in" fo:margin-left="0.6895in" fo:margin-bottom="0.6895in" fo:margin-right="0.4923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P60"/>
      </style:header>
      <style:footer>
        <text:p text:style-name="Footer"/>
      </style:footer>
    </style:master-page>
    <style:master-page style:name="MP2" style:page-layout-name="PL2">
      <style:header>
        <text:p text:style-name="P401"><text:page-number text:fixed="false">2</text:page-number></text:p>
        <text:p text:style-name="Header"/>
      </style:header>
      <style:footer>
        <text:p text:style-name="Footer"/>
      </style:footer>
    </style:master-page>
    <style:master-page style:next-style-name="MP2" style:name="MPF2" style:page-layout-name="PL2">
      <style:header>
        <text:p text:style-name="P402"/>
      </style:header>
      <style:footer>
        <text:p text:style-name="Footer"/>
      </style:footer>
    </style:master-page>
    <style:master-page style:name="MP3" style:page-layout-name="PL3">
      <style:header>
        <text:p text:style-name="P754"><text:page-number text:fixed="false">2</text:page-number></text:p>
        <text:p text:style-name="Header"/>
      </style:header>
      <style:footer>
        <text:p text:style-name="Footer"/>
      </style:footer>
    </style:master-page>
    <style:master-page style:next-style-name="MP3" style:name="MPF3" style:page-layout-name="PL3">
      <style:header>
        <text:p text:style-name="P7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ačytė</meta:initial-creator>
    <dc:creator>adlibuser</dc:creator>
    <meta:creation-date>2021-01-15T20:47:00Z</meta:creation-date>
    <dc:date>2021-01-15T20:47:00Z</dc:date>
    <meta:print-date>2016-07-29T11:18:00Z</meta:print-date>
    <meta:template xlink:href="Normal.dotm" xlink:type="simple"/>
    <meta:editing-cycles>2</meta:editing-cycles>
    <meta:editing-duration>PT0S</meta:editing-duration>
    <meta:document-statistic meta:page-count="14" meta:paragraph-count="270" meta:word-count="4192" meta:character-count="32182" meta:row-count="974" meta:non-whitespace-character-count="28260"/>
  </office:meta>
</office:document-meta>
</file>