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letter-spacing="0.0416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<text:s/></text:p>
      <text:p text:style-name="P21">2024 M. GEGUŽĖS 8 D. IŠVADOS NR. 250-I-10<text:s/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V-267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vadovaudamasis Lietuvos Respublikos peticijų konstitucinio įstatymo 19 straipsnio 1 dalimi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Seimo Peticijų komisijos 2024<text:s/></text:span><text:span text:style-name="T45">m. gegužės 8 d. išvadai Nr. 250-I-10 netenkinti pareiškėjo siūlymo pakeisti Lietuvos Respublikos baudžiamojo kodekso 231 straipsnį</text:span><text:span text:style-name="T46">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</text:span><text:span text:style-name="T60"><text:s/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2T19:34:00Z</meta:creation-date>
    <dc:date>2024-05-22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47" meta:row-count="10" meta:non-whitespace-character-count="568"/>
  </office:meta>
</office:document-meta>
</file>