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REZERVO ĮSTATYMO NR. VIII-1908 2 STRAIPSNIO PAKEITIMO</text:span></text:p>
      <text:p text:style-name="P18"><text:span text:style-name="T19">ĮSTATYMAS</text:span></text:p>
      <text:p text:style-name="P20"/>
      <text:p text:style-name="P21"><text:span text:style-name="T22">2014 m. lapkričio 11 d. Nr. XII-1320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3 dalį ir ją išdėstyti taip:</text:span></text:p>
      <text:p text:style-name="P32"><text:span text:style-name="T33">„</text:span><text:span text:style-name="T34">3</text:span><text:span text:style-name="T35">.<text:s/></text:span><text:span text:style-name="T36">Valstybės rezervo atsakingasis saugotojas</text:span><text:span text:style-name="T37"><text:s/>– valstybės rezervo materialinių išteklių atsargas teisės aktų nustatyta tvarka sauganti ir įtraukianti į apskaitą biudžetinė įstaiga, valstybės įmonė, savivaldybės įmonė, taip pat akcinė bendrovė ar uždaroji akcinė bendrovė, kuriose valstybei ar savivaldybei nuosavybės teise priklauso akcijų, suteikiančių daugiau kaip 1/2 visų balsų šių bendrovių visuotiniuose akcininkų susirinkimuos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5 m. sausio 1 d.<text:s/>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Normal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9:17:00Z</meta:creation-date>
    <dc:date>2015-01-03T19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77" meta:row-count="48" meta:non-whitespace-character-count="777"/>
  </office:meta>
</office:document-meta>
</file>