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2" style:family="table">
      <style:table-properties style:width="6.7923in" fo:margin-left="-0.0069in" table:align="left"/>
    </style:style>
    <style:style style:name="TableRow37" style:family="table-row">
      <style:table-row-properties style:min-row-height="0.295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75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line-height-at-least="0.1756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8" style:family="table">
      <style:table-properties style:width="6.7923in" fo:margin-left="-0.0069in" table:align="left"/>
    </style:style>
    <style:style style:name="TableRow63" style:family="table-row">
      <style:table-row-properties style:min-row-height="0.2958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756in"/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3.1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76" style:family="table">
      <style:table-properties style:width="6.7923in" fo:margin-left="-0.0069in" table:align="left"/>
    </style:style>
    <style:style style:name="TableRow81" style:family="table-row">
      <style:table-row-properties style:min-row-height="0.2958in" style:use-optimal-row-height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1756in"/>
      <style:text-properties style:font-name-asian="Calibri" style:font-size-complex="12pt"/>
    </style:style>
    <style:style style:name="P9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3.15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8" style:family="table">
      <style:table-properties style:width="6.7923in" fo:margin-left="-0.0069in" table:align="lef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756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line-height-at-least="0.1756in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4" style:family="table">
      <style:table-properties style:width="6.7923in" fo:margin-left="-0.0069in" table:align="left"/>
    </style:style>
    <style:style style:name="TableRow129" style:family="table-row">
      <style:table-row-properties style:min-row-height="0.2958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756in"/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3.15in" style:use-optimal-column-width="false"/>
    </style:style>
    <style:style style:name="TableColumn145" style:family="table-column">
      <style:table-column-properties style:column-width="2.263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42" style:family="table">
      <style:table-properties style:width="6.7923in" fo:margin-left="-0.0069in" table:align="lef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756in"/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</style:style>
    <style:style style:name="P166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167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h text:style-name="P7" text:outline-level="2">SPRENDIMAS</text:h>
      <text:p text:style-name="P8">DĖL VILNIAUS RAJONO SAVIVALDYBĖS TARYBOS 2022 M. LAPKRIČIO 25 D. SPRENDIMO NR. T3-326 „DĖL CENTRALIZUOTO VAIKŲ PRIĖMIMO Į ŠVIETIMO, MOKSLO IR SPORTO MINISTERIJOS IR VILNIAUS RAJONO SAVIVALDYBĖS ŠVIETIMO ĮSTAIGŲ IKIMOKYKLINIO IR PRIEŠMOKYKLINIO UGDYMO GRUPES ORGANIZAVIMO TVARKOS <text:s/>APRAŠO PATVIRTINIMO IR APTARNAUJAMŲ TERITORIJŲ NUSTATYMO“ PAKEITIMO</text:p>
      <text:p text:style-name="P9"/>
      <text:p text:style-name="P10">2024 m. liepos 26 d. Nr. T3-189</text:p>
      <text:p text:style-name="P11">Vilnius</text:p>
      <text:p text:style-name="P12"/>
      <text:p text:style-name="P13"/>
      <text:p text:style-name="P14"><text:span text:style-name="T15">Vadovaudamasi Lietuvos Respublikos švietimo įstatymo 29 straipsnio 3 dalimi, Lietuvos Respublikos vietos savivaldos įstatymo 6 straipsnio 8 punktu, 7 straipsnio 6 dalimi, <text:s/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,</text:span><text:span text:style-name="T16"><text:s/></text:span><text:span text:style-name="T17">Vilniaus rajono savivaldybės taryba <text:s/>n u s p r e n d ž i a:</text:span></text:p>
      <text:p text:style-name="P18"><text:span text:style-name="T19">1</text:span><text:span text:style-name="T20">.</text:span><text:span text:style-name="T21"><text:tab/>Pakeisti Vilniaus rajono savivaldybės tarybos 2022 m. lapkričio 25 d. sprendimą</text:span><text:span text:style-name="T22"><text:line-break/>Nr. T3-326 „Dėl centralizuoto vaikų priėmimo į Švietimo, mokslo ir sporto ministerijos ir<text:s/></text:span><text:soft-page-break/><text:span text:style-name="T23">Vilniaus rajono savivaldybės švietimo įstaigų ikimokyklinio ir priešmokyklinio ugdymo grupes organizavimo tvarkos <text:s/>aprašo patvirtinimo ir aptarnaujamų teritorijų nustatymo“:</text:span></text:p>
      <text:p text:style-name="P24"><text:span text:style-name="T25">1.1</text:span><text:span text:style-name="T26">.</text:span><text:span text:style-name="T27"><text:tab/><text:s/>Pripažinti netekusiu galios sprendimo 1 priedo 11 punktą;</text:span></text:p>
      <text:p text:style-name="P28"><text:span text:style-name="T29">1.2</text:span><text:span text:style-name="T30">.</text:span><text:span text:style-name="T31"><text:tab/><text:s/>Papildyti sprendimo 1 priedą 20.1. papunkčiu ir išdėstyti jį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20.1.<text:s/></text:p>
          </table:table-cell>
          <table:table-cell table:style-name="TableCell40">
            <text:p text:style-name="P41">Vilniaus r. Rukainių gimnazijos Medininkų skyrius</text:p>
          </table:table-cell>
          <table:table-cell table:style-name="TableCell42">
            <text:p text:style-name="P43">Medininkų seniūnija<text:s/></text:p>
            <text:p text:style-name="P44">Rukainių seniūnija</text:p>
            <text:p text:style-name="P45"><text:span text:style-name="T46">Kalvelių seniūnija</text:span></text:p>
          </table:table-cell>
          <table:table-cell table:style-name="TableCell47">
            <text:p text:style-name="P48"><text:span text:style-name="T49">VRS</text:span></text:p>
          </table:table-cell>
        </table:table-row>
      </table:table>
      <text:p text:style-name="Normal"/>
      <text:p text:style-name="P50"><text:span text:style-name="T51">1.3</text:span><text:span text:style-name="T52">.</text:span><text:span text:style-name="T53"><text:tab/><text:s/>Pripažinti netekusiu galios sprendimo 1 priedo 34 punktą;</text:span></text:p>
      <text:p text:style-name="P54"><text:span text:style-name="T55">1.4</text:span><text:span text:style-name="T56">.</text:span><text:span text:style-name="T57"><text:tab/><text:s/>Papildyti sprendimo 1 priedą 51 punktu ir išdėstyti jį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51.</text:p>
          </table:table-cell>
          <table:table-cell table:style-name="TableCell66">
            <text:p text:style-name="P67">Vilniaus r. Vaidotų lopšelis-darželis „Margaspalvis aitvarėlis“</text:p>
          </table:table-cell>
          <table:table-cell table:style-name="TableCell68">
            <text:p text:style-name="P69">Pagirių seniūnija</text:p>
          </table:table-cell>
          <table:table-cell table:style-name="TableCell70">
            <text:p text:style-name="P71">VRS</text:p>
          </table:table-cell>
        </table:table-row>
      </table:table>
      <text:p text:style-name="Normal"/>
      <text:p text:style-name="P72"><text:span text:style-name="T73">1.5</text:span><text:span text:style-name="T74">.</text:span><text:span text:style-name="T75"><text:tab/>Papildyti sprendimo 1 priedą 52 punktu ir išdėstyti jį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52.</text:p>
          </table:table-cell>
          <table:table-cell table:style-name="TableCell84">
            <text:p text:style-name="P85">Vilniaus r. Didžiosios Riešės vaikų lopšelis-darželis</text:p>
          </table:table-cell>
          <table:table-cell table:style-name="TableCell86">
            <text:p text:style-name="P87">Riešės seniūnija</text:p>
          </table:table-cell>
          <table:table-cell table:style-name="TableCell88">
            <text:p text:style-name="P89">VRS</text:p>
          </table:table-cell>
        </table:table-row>
      </table:table>
      <text:p text:style-name="Normal"/>
      <text:p text:style-name="P90"><text:span text:style-name="T91">1.6</text:span><text:span text:style-name="T92">.</text:span><text:span text:style-name="T93"><text:tab/><text:s/>Pripažinti netekusiu galios sprendimo 2 priedo 15 punktą;</text:span></text:p>
      <text:p text:style-name="P94"><text:span text:style-name="T95">1.7</text:span><text:span text:style-name="T96">.</text:span><text:span text:style-name="T97"><text:tab/><text:s/>Papildyti sprendimo 2 priedą 26.1. papunkčiu ir išdėstyti jį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6.1.<text:s/></text:p>
          </table:table-cell>
          <table:table-cell table:style-name="TableCell106">
            <text:p text:style-name="P107">Vilniaus r. Rukainių gimnazijos Medininkų skyrius</text:p>
          </table:table-cell>
          <table:table-cell table:style-name="TableCell108">
            <text:p text:style-name="P109">Medininkų seniūnija<text:s/></text:p>
            <text:p text:style-name="P110">Rukainių seniūnija</text:p>
            <text:p text:style-name="P111"><text:span text:style-name="T112">Kalvelių seniūnija</text:span></text:p>
          </table:table-cell>
          <table:table-cell table:style-name="TableCell113">
            <text:p text:style-name="P114"><text:span text:style-name="T115">VRS</text:span></text:p>
          </table:table-cell>
        </table:table-row>
      </table:table>
      <text:p text:style-name="Normal"/>
      <text:p text:style-name="P116"><text:span text:style-name="T117">1.8</text:span><text:span text:style-name="T118">.</text:span><text:span text:style-name="T119"><text:tab/>Pripažinti netekusiu galios sprendimo 2 priedo 41 punktą;</text:span></text:p>
      <text:p text:style-name="P120"><text:span text:style-name="T121">1.9</text:span><text:span text:style-name="T122">.</text:span><text:span text:style-name="T123"><text:tab/><text:s/>Papildyti sprendimo 2 priedą 48 punktu ir išdėstyti jį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48.</text:p>
          </table:table-cell>
          <table:table-cell table:style-name="TableCell132">
            <text:p text:style-name="P133">Vilniaus r. Vaidotų lopšelis-darželis „Margaspalvis aitvarėlis“</text:p>
          </table:table-cell>
          <table:table-cell table:style-name="TableCell134">
            <text:p text:style-name="P135">Pagirių seniūnija</text:p>
          </table:table-cell>
          <table:table-cell table:style-name="TableCell136">
            <text:p text:style-name="P137">VRS</text:p>
          </table:table-cell>
        </table:table-row>
      </table:table>
      <text:p text:style-name="Normal"/>
      <text:p text:style-name="P138"><text:span text:style-name="T139">1.10</text:span><text:span text:style-name="T140">.</text:span><text:span text:style-name="T141"><text:tab/>Papildyti sprendimo 2 priedą 49 punktu ir išdėstyti jį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49.</text:p>
          </table:table-cell>
          <table:table-cell table:style-name="TableCell150">
            <text:p text:style-name="P151">Vilniaus r. Didžiosios Riešės vaikų lopšelis-darželis</text:p>
          </table:table-cell>
          <table:table-cell table:style-name="TableCell152">
            <text:p text:style-name="P153">Riešės seniūnija</text:p>
          </table:table-cell>
          <table:table-cell table:style-name="TableCell154">
            <text:p text:style-name="P155">VRS</text:p>
          </table:table-cell>
        </table:table-row>
      </table:table>
      <text:p text:style-name="Normal"/>
      <text:p text:style-name="P156"><text:span text:style-name="T157">2</text:span><text:span text:style-name="T158">.</text:span><text:span text:style-name="T159"><text:tab/>Nustatyti, kad šio sprendimo 1.1., 1.2., 1.3., 1.4., 1.6., 1.7., 1.8. ir 1.9. papunkčiai įsigalioja nuo 2024 metų rugsėjo 1 d.</text:span></text:p>
      <text:p text:style-name="P160"><text:span text:style-name="T161">3</text:span><text:span text:style-name="T162">.</text:span><text:span text:style-name="T163"><text:tab/></text:span><text:span text:style-name="T164">Paskelbti sprendimą Teisės aktų registre ir Vilniaus rajono savivaldybės tinklalapyje.</text:span></text:p>
      <text:p text:style-name="P165"/>
      <text:p text:style-name="P166"/>
      <text:p text:style-name="P167"/>
      <text:p text:style-name="P168"><text:span text:style-name="T169">Savivaldybės meras<text:s/></text:span><text:span text:style-name="T170"><text:tab/></text:span><text:span text:style-name="T171"><text:tab/></text:span><text:span text:style-name="T172"><text:tab/></text:span><text:span text:style-name="T17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ENTRALIZUOTO VAIKŲ PRIĖMIMO Į ŠVIETIMO, MOKSLO IR SPORTO MINISTERIJOS IR VILNIAUS RAJONO SAVIVALDYBĖS ŠVIETIMO ĮSTAIGŲ IKIMOKYKLINIO IR PRIEŠMOKYKLINIO UGDYMO GRUPES ORGANIZAVIMO TVARKOS APRAŠO IR APTARNAUJAMŲ TERITORIJŲ PATVIRTINIMO</dc:title>
    <dc:subject>T3-326</dc:subject>
    <meta:initial-creator>VILNIAUS RAJONO SAVIVALDYBĖS TARYBA</meta:initial-creator>
    <dc:creator>adlibuser</dc:creator>
    <meta:creation-date>2024-07-31T12:01:00Z</meta:creation-date>
    <dc:date>2024-07-31T12:01:00Z</dc:date>
    <meta:print-date>2020-10-23T11:0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9" meta:character-count="3003" meta:row-count="21" meta:non-whitespace-character-count="2560"/>
  </office:meta>
</office:document-meta>
</file>