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MŲ ĮSTATYMO NR. I-480 4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0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ripažinti netekusia galios 47 straipsnio 2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9:50:00Z</meta:creation-date>
    <dc:date>2020-06-29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44" meta:character-count="329" meta:row-count="24" meta:non-whitespace-character-count="292"/>
  </office:meta>
</office:document-meta>
</file>