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complex="Arial"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fo:language="lv" fo:country="LV"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fo:language="lv" fo:country="LV" style:language-asian="lt" style:country-asian="LT"/>
    </style:style>
    <style:style style:name="T52" style:parent-style-name="DefaultParagraphFont" style:family="text">
      <style:text-properties fo:font-size="5pt" style:font-size-asian="5pt" style:font-size-complex="5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fo:language="lv" fo:country="LV"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fo:language="lv" fo:country="LV" style:language-asian="lt" style:country-asian="LT"/>
    </style:style>
    <style:style style:name="T67" style:parent-style-name="DefaultParagraphFont" style:family="text">
      <style:text-properties fo:font-size="5pt" style:font-size-asian="5pt" style:font-size-complex="5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fo:language="lv" fo:country="LV"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fo:language="lv" fo:country="LV"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4.331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h text:style-name="P20" text:outline-level="3"><text:span text:style-name="T21">DĖL<text:s/></text:span><text:span text:style-name="T22">DARBO GRUPĖS SUDARYMO</text:span></text:h>
      <text:p text:style-name="P23"/>
      <text:p text:style-name="P24"/>
      <text:p text:style-name="P25">2023 m. kovo 24 d. Nr. 58</text:p>
      <text:p text:style-name="P26">Vilnius</text:p>
      <text:p text:style-name="P27"/>
      <text:p text:style-name="P28"><text:span text:style-name="T29">1</text:span><text:span text:style-name="T30">.</text:span><text:span text:style-name="T31"><text:s/>Sudarau<text:s/></text:span><text:span text:style-name="T32">šią</text:span><text:span text:style-name="T33"><text:s/></text:span><text:span text:style-name="T34">darbo grupę kandidatų į<text:s/></text:span><text:span text:style-name="T35">Europos Žmogaus Teisių Teismo teisėjus atrankai organizuoti (toliau – darbo grupė):</text:span></text:p>
      <text:p text:style-name="P36"/>
      <text:p text:style-name="P37"><text:span text:style-name="T38">Gintaras<text:s/></text:span><text:span text:style-name="T39">Goda</text:span><text:span text:style-name="T40"><text:tab/>–</text:span><text:span text:style-name="T41"><text:tab/></text:span><text:span text:style-name="T42">Lietuvos Respublikos Konstitucinio Teismo teisėjas, laikinai einantis Lietuvos Respublikos Konstitucinio Teismo pirmininko pareigas (darbo grupės vadovas)</text:span><text:span text:style-name="T43">;</text:span></text:p>
      <text:p text:style-name="P44"/>
      <text:p text:style-name="P45"><text:span text:style-name="T46">Gabrielė Juodkaitė-Granskienė</text:span><text:span text:style-name="T47"><text:tab/>–</text:span><text:span text:style-name="T48"><text:tab/></text:span><text:span text:style-name="T49">Lietuvos Aukščiausiojo Teismo<text:s/></text:span><text:span text:style-name="T50">Baudžiamųjų bylų skyriaus pirmininkė</text:span><text:span text:style-name="T51">;</text:span><text:span text:style-name="T52"> </text:span></text:p>
      <text:p text:style-name="P53"/>
      <text:p text:style-name="P54"><text:span text:style-name="T55">Erika Leonaitė</text:span><text:span text:style-name="T56"><text:tab/>–</text:span><text:span text:style-name="T57"><text:tab/></text:span><text:span text:style-name="T58">Seimo kontrolierė, Seimo kontrolierių įstaigos vadovė</text:span><text:span text:style-name="T59">;</text:span></text:p>
      <text:p text:style-name="P60"/>
      <text:soft-page-break/>
      <text:p text:style-name="P61"><text:span text:style-name="T62">Vytautas Nekrošius</text:span><text:span text:style-name="T63"><text:tab/>–</text:span><text:span text:style-name="T64"><text:tab/></text:span><text:span text:style-name="T65">Vilniaus universiteto profesorius, habilituotas daktaras, Lietuvos teisininkų draugijos narys</text:span><text:span text:style-name="T66">;</text:span><text:span text:style-name="T67"> </text:span></text:p>
      <text:p text:style-name="P68"/>
      <text:p text:style-name="P69"><text:span text:style-name="T70">Sigita Rudėnaitė</text:span><text:span text:style-name="T71"><text:tab/>–</text:span><text:span text:style-name="T72"><text:tab/></text:span><text:span text:style-name="T73">Lietuvos Aukščiausiojo Teismo teisėja, Teisėjų tarybos pirmininkė</text:span><text:span text:style-name="T74">;</text:span></text:p>
      <text:p text:style-name="P75"/>
      <text:p text:style-name="P76"><text:span text:style-name="T77">Kęstutis Švirinas</text:span><text:span text:style-name="T78"><text:tab/>–</text:span><text:span text:style-name="T79"><text:tab/></text:span><text:span text:style-name="T80">advokatas, Advokatų tarybos narys</text:span><text:span text:style-name="T81">;</text:span></text:p>
      <text:p text:style-name="P82"/>
      <text:p text:style-name="P83"><text:span text:style-name="T84">Skirgailė Žalimienė</text:span><text:span text:style-name="T85"><text:tab/>–</text:span><text:span text:style-name="T86"><text:tab/>Lietuvos vyriausiojo administracinio teismo pirmininkė.</text:span></text:p>
      <text:p text:style-name="P87"><text:span text:style-name="T88">2</text:span><text:span text:style-name="T89">.<text:s/></text:span><text:span text:style-name="T90">Paved</text:span><text:span text:style-name="T91">u darbo grupei organizuoti kandidatų<text:s/></text:span><text:span text:style-name="T92">į<text:s/></text:span><text:span text:style-name="T93">Europos Žmogaus Teisių Teismo teisėjus atranką ir</text:span><text:span text:style-name="T94"><text:s/>ją vykdyti pagal Kandidatų į Europos Sąjungos Teisingumo Teismo teisėjus ir generalinius advokatus bei Europos Žmogaus Teisių Teismo teisėjus atrankos tvarkos aprašą, patvirtintą Lietuvos Respublikos Vyriausybės 2023 m. vasario 22 d. nutarimu Nr. 106 „Dėl Kandidatų į Europos Sąjungos Teisingumo Teismo teisėjus ir generalinius advokatus bei Europos Žmogaus Teisių Teismo teisėjus atrankos tvarkos aprašo patvirtinimo“.</text:span></text:p>
      <text:p text:style-name="P95"/>
      <text:p text:style-name="P96"/>
      <text:p text:style-name="P97"/>
      <text:p text:style-name="P98"><text:span text:style-name="T99">Ministrė Pirminink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20:38:00Z</meta:creation-date>
    <dc:date>2023-03-24T20:38:00Z</dc:date>
    <meta:print-date>2017-06-15T08:55:00Z</meta:print-date>
    <meta:template xlink:href="Normal.dotm" xlink:type="simple"/>
    <meta:editing-cycles>2</meta:editing-cycles>
    <meta:editing-duration>PT0S</meta:editing-duration>
    <meta:document-statistic meta:page-count="2" meta:paragraph-count="14" meta:word-count="189" meta:character-count="1490" meta:row-count="52" meta:non-whitespace-character-count="1315"/>
  </office:meta>
</office:document-meta>
</file>