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weight-complex="bold"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 –<text:s/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 VALSTYBĖS LYGIO EKSTREMALIOSIOS SITUACIJOS VALSTYBĖS OPERACIJŲ VADOVO 2020 M. KOVO 27 D. SPRENDIMO NR. V-573 „</text:span><text:span text:style-name="T13">DĖL MOBILIŲ PUNKTŲ IR (AR) MOBILIŲ BRIGADŲ VEIKLOS ORGANIZAVIMO IR VYKDYMO“ PAKEITIMO</text:span></text:p>
      <text:p text:style-name="P14"/>
      <text:p text:style-name="P15">2020 m. kovo 27 d. Nr. V-595</text:p>
      <text:p text:style-name="P16">Vilnius</text:p>
      <text:p text:style-name="P17"/>
      <text:p text:style-name="P18"/>
      <text:p text:style-name="P19">Pakeičiu Lietuvos Respublikos sveikatos apsaugos ministro –<text:s/><text:span text:style-name="T20">valstybės lygio ekstremaliosios situacijos valstybės operacijų vadovo<text:s/></text:span>2020 m. kovo 27 d.<text:s/><text:span text:style-name="T21">sprendimą Nr. V-573 „</text:span><text:span text:style-name="T22">Dėl mobilių punktų ir (ar) mobilių brigadų veiklos organizavimo ir vykdymo</text:span>“<text:span text:style-name="T23"><text:s/>ir išdėstau 2 punktą taip:</text:span></text:p>
      <text:p text:style-name="P24"><text:span text:style-name="T25">„</text:span><text:span text:style-name="T26">2</text:span><text:span text:style-name="T27">. Karštąją liniją 1808 užtikrinti besikreipiančių asmenų, kurie atitinka atvejo apibrėžime, nustatytame<text:s/></text:span>Lietuvos Respublikos sveikatos apsaugos ministro –<text:s/><text:span text:style-name="T28">valstybės lygio ekstremaliosios situacijos valstybės operacijų vadovo<text:s/></text:span>2010 m. kovo 23 d.<text:s/><text:span text:style-name="T29">sprendime Nr. V-328 „</text:span>Dėl COVID-19 ligos (<text:span text:style-name="T30">koronaviruso infekcijos)<text:s/></text:span>atvejo apibrėžimo atnaujinimo“, nurodytus įtariamus atvejus ar patenka į papildomas tiriamųjų asmenų kategorijas (išskyrus sveikatos priežiūros specialistus),<text:s/><text:span text:style-name="T31">užregistravimą tepinėlio paėmimui į mobilų punktą</text:span><text:s/><text:span text:style-name="T32">ir (ar) mobilią brigadą.</text:span>“</text:p>
      <text:p text:style-name="Normal"/>
      <text:p text:style-name="Normal"/>
      <text:p text:style-name="Normal"/>
      <text:p text:style-name="Normal"><text:span text:style-name="T33">Sveikatos apsaugos ministras -<text:s/></text:span><text:span text:style-name="T34">valstybės lygio</text:span></text:p>
      <text:p text:style-name="P35">ekstremaliosios situacijos valstybės operacijų vadovas<text:tab/>Aurelijus Veryg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36:00Z</meta:creation-date>
    <dc:date>2021-06-30T21:36:00Z</dc:date>
    <meta:print-date>2020-03-27T17:00:00Z</meta:print-date>
    <meta:template xlink:href="Normal.dotm" xlink:type="simple"/>
    <meta:editing-cycles>2</meta:editing-cycles>
    <meta:editing-duration>PT0S</meta:editing-duration>
    <meta:user-defined meta:name="ContentTypeId">0x010100D0310B4EFA3BC949BA5128976D0B6B40</meta:user-defined>
    <meta:document-statistic meta:page-count="1" meta:paragraph-count="10" meta:word-count="171" meta:character-count="1373" meta:row-count="36" meta:non-whitespace-character-count="1212"/>
  </office:meta>
</office:document-meta>
</file>