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punctuation-wrap="simple" fo:text-align="justify" style:vertical-align="baseline" fo:text-indent="0.8659in"/>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tab-stops>
          <style:tab-stop style:type="left" style:position="4.0875in"/>
        </style:tab-stops>
      </style:paragraph-properties>
    </style:style>
    <style:style style:name="P54"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break-before="page" fo:text-indent="3.9375in" style:page-number="1"/>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indent="3.9375in"/>
      <style:text-properties fo:color="#000000" style:font-size-complex="12pt" fo:hyphenate="false"/>
    </style:style>
    <style:style style:name="P69" style:parent-style-name="Normal" style:family="paragraph">
      <style:paragraph-properties fo:widows="0" fo:orphans="0" fo:text-indent="3.9375in"/>
      <style:text-properties fo:color="#000000" style:font-size-complex="12pt" fo:hyphenate="false"/>
    </style:style>
    <style:style style:name="P70" style:parent-style-name="Normal" style:family="paragraph">
      <style:paragraph-properties fo:widows="0" fo:orphans="0" fo:text-indent="3.937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9375in"/>
      <style:text-properties fo:color="#000000" style:font-size-complex="12pt" style:language-asian="lt" style:country-asian="LT" fo:hyphenate="false"/>
    </style:style>
    <style:style style:name="P74" style:parent-style-name="Normal" style:family="paragraph">
      <style:paragraph-properties fo:widows="0" fo:orphans="0" fo:text-indent="3.9375in"/>
      <style:text-properties fo:color="#000000" style:font-size-complex="12pt" style:language-asian="lt" style:country-asian="LT" fo:hyphenate="false"/>
    </style:style>
    <style:style style:name="P75" style:parent-style-name="Normal" style:family="paragraph">
      <style:paragraph-properties fo:widows="0" fo:orphans="0" fo:text-indent="3.937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indent="3.9375in"/>
      <style:text-properties fo:color="#000000" style:font-size-complex="12pt" fo:hyphenate="false"/>
    </style:style>
    <style:style style:name="P79" style:parent-style-name="Normal" style:family="paragraph">
      <style:paragraph-properties fo:widows="0" fo:orphans="0" fo:text-indent="3.93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indent="3.9375in"/>
      <style:text-properties style:font-size-complex="12pt" fo:hyphenate="false"/>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justify" fo:text-indent="0.3937in"/>
      <style:text-properties fo:color="#000000" style:font-size-complex="12p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fo:text-indent="0.3937in"/>
      <style:text-properties style:font-size-complex="12p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justify" fo:text-indent="0.3937in"/>
      <style:text-properties fo:color="#000000" style:font-size-complex="12p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ĮSAKYMAS</text:p>
      <text:p text:style-name="P14"><text:span text:style-name="T15">DĖL</text:span><text:span text:style-name="T16"><text:s/>ŠVIETIMO, MOKSLO IR SPORTO MINISTRO 2020 M. BIRŽELIO 19 D. ĮSAKYMO NR. V-932 „DĖL ASMENŲ, ĮGIJUSIŲ KVALIFIKACIJĄ, SUTEIKIANČIĄ TEISĘ Į AUKŠTĄJĮ MOKSLĄ, PAGAL TARPTAUTINIŲ ORGANIZACIJŲ ARBA UŽSIENIO VALSTYBIŲ ŠVIETIMO PROGRAMAS, KONKURAVIMO DĖL PRIĖMIMO Į VALSTYBĖS FINANSUOJAMAS STUDIJAS AUKŠTOSIOSE MOKYKLOSE TVARKOS APRAŠO PATVIRTINIMO“ PAKEITIMO</text:span></text:p>
      <text:p text:style-name="P17"/>
      <text:h text:style-name="P18" text:outline-level="3"><text:span text:style-name="T19">2024 m. gegužės 30 d. Nr.<text:s/></text:span><text:span text:style-name="T20">V-634</text:span></text:h>
      <text:p text:style-name="P21">Vilnius</text:p>
      <text:p text:style-name="P22"/>
      <text:p text:style-name="P23"/>
      <text:p text:style-name="P24"><text:span text:style-name="T25">Pakeičiu Lietuvos Respublikos švietimo, mokslo ir sporto ministro 2020 m. birželio 19 d. įsakymą Nr. V-932 „Dėl Asmenų, įgijusių kvalifikaciją, suteikiančią teisę į aukštąjį mokslą, pagal tarptautinių organizacijų arba užsienio valstybių švietimo programas, konkuravimo dėl priėmimo į valstybės finansuojamas studijas aukštosiose mokyklose tvarkos aprašo patvirtinimo“ ir jį išdėstau nauja redakcija:</text:span></text:p>
      <text:p text:style-name="P26"/>
      <text:p text:style-name="P27"><text:span text:style-name="T28">„</text:span><text:span text:style-name="T29">LIETUVOS RESPUBLIKOS ŠVIETIMO, MOKSLO IR SPORTO MINISTRAS</text:span></text:p>
      <text:p text:style-name="P30"/>
      <text:p text:style-name="P31">ĮSAKYMAS</text:p>
      <text:soft-page-break/>
      <text:p text:style-name="P32"><text:span text:style-name="T33">DĖL<text:s/></text:span><text:span text:style-name="T34">ASMENŲ, ĮGIJUSIŲ KVALIFIKACIJĄ, SUTEIKIANČIĄ TEISĘ Į AUKŠTĄJĮ MOKSLĄ, PAGAL TARPTAUTINIŲ ORGANIZACIJŲ ARBA UŽSIENIO VALSTYBIŲ ŠVIETIMO PROGRAMAS, KONKURAVIMO DĖL PRIĖMIMO Į VALSTYBĖS FINANSUOJAMAS STUDIJAS AUKŠTOSIOSE MOKYKLOSE TVARKOS<text:s/></text:span><text:span text:style-name="T35">APRAŠO PATVIRTINIMO</text:span></text:p>
      <text:p text:style-name="P36"/>
      <text:p text:style-name="P37">Vadovaudamasis Lietuvos Respublikos mokslo ir studijų įstatymo 77 straipsnio 15 dalies 1 punktu ir 82 straipsnio 7 ir 8 dalimis:</text:p>
      <text:p text:style-name="P38"><text:span text:style-name="T39">1</text:span><text:span text:style-name="T40">. T v i r t i n u Asmenų, įgijusių kvalifikaciją, suteikiančią teisę į aukštąjį mokslą, pagal tarptautinių organizacijų arba užsienio valstybių švietimo programas, konkuravimo dėl priėmimo į valstybės finansuojamas studijas aukštosiose mokyklose tvarkos aprašą (toliau – Aprašas) (pridedama).</text:span></text:p>
      <text:p text:style-name="P41"><text:span text:style-name="T42">2</text:span><text:span text:style-name="T43">. N u s t a t a u, kad:</text:span></text:p>
      <text:p text:style-name="P44"><text:span text:style-name="T45">2.1</text:span><text:span text:style-name="T46">. Aprašo 1 priedas taikomas asmenims, baigusiems tarptautinio bakalaureato diplomo programą iki 2021 metų įskaitytinai;</text:span></text:p>
      <text:p text:style-name="P47"><text:span text:style-name="T48">2.2</text:span><text:span text:style-name="T49">. Aprašo 2 priedas taikomas asmenims, baigusiems tarptautinio bakalaureato diplomo programą 2022 ir vėlesniais metais;</text:span></text:p>
      <text:p text:style-name="P50"><text:span text:style-name="T51">2.3</text:span><text:span text:style-name="T52">. Aprašo 4 priedo 7 punktas taikomas asmenims, baigusiems Briuselio II Europos mokyklą 2022 ir vėlesniais metais.“</text:span></text:p>
      <text:p text:style-name="P53"/>
      <text:p text:style-name="P54"/>
      <text:p text:style-name="P55"/>
      <text:p text:style-name="P56">Socialinės apsaugos ir darbo ministrė,<text:s/></text:p>
      <text:p text:style-name="P57"><text:span text:style-name="T58">laikinai einanti švietimo, mokslo ir sporto ministro pareigas<text:s/></text:span><text:span text:style-name="T59"><text:tab/></text:span><text:span text:style-name="T60">Monika Navickienė</text:span></text:p>
      <text:soft-page-break/>
      <text:p text:style-name="P61"><text:span text:style-name="T67">PATVIRTINTA</text:span></text:p>
      <text:p text:style-name="P68">Lietuvos Respublikos švietimo,<text:s/></text:p>
      <text:p text:style-name="P69">mokslo ir<text:s/></text:p>
      <text:p text:style-name="P70"><text:span text:style-name="T71">sporto ministro<text:s/></text:span><text:span text:style-name="T72">2020 m. birželio 19 d.<text:s/></text:span></text:p>
      <text:p text:style-name="P73">įsakymu Nr. V-932<text:s/></text:p>
      <text:p text:style-name="P74">(Lietuvos Respublikos<text:s/></text:p>
      <text:p text:style-name="P75"><text:span text:style-name="T76">švietimo, mokslo ir sporto ministro</text:span><text:span text:style-name="T77"><text:s/></text:span></text:p>
      <text:p text:style-name="P78">2024 m. gegužės 30 d. įsakymo<text:s/></text:p>
      <text:p text:style-name="P79"><text:span text:style-name="T80">Nr</text:span><text:span text:style-name="T81">.<text:s/></text:span><text:span text:style-name="T82">V-634</text:span></text:p>
      <text:p text:style-name="P83">redakcija)</text:p>
      <text:p text:style-name="P84"/>
      <text:p text:style-name="P85"><text:span text:style-name="T86">ASMENŲ,<text:s/></text:span><text:span text:style-name="T87">ĮGIJUSIŲ KVALIFIKACIJĄ, SUTEIKIANČIĄ TEISĘ Į AUKŠTĄJĮ MOKSLĄ, PAGAL TARPTAUTINIŲ ORGANIZACIJŲ ARBA UŽSIENIO VALSTYBIŲ ŠVIETIMO PROGRAMAS,<text:s/></text:span><text:span text:style-name="T88">KONKURAVIMO DĖL PRIĖMIMO Į VALSTYBĖS FINANSUOJAMAS STUDIJAS AUKŠTOSIOSE MOKYKLOSE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smenų, įgijusių kvalifikaciją, suteikiančią teisę į aukštąjį mokslą, pagal tarptautinių organizacijų arba užsienio valstybių švietimo programas, konkuravimo dėl priėmimo į valstybės finansuojamas studijas aukštosiose mokyklose tvarkos aprašas (toliau – Aprašas) nustato šių asmenų, stojančiųjų į trumposios pakopos, pirmosios pakopos, antrosios pakopos, trečiosios pakopos, vientisąsias ir profesines studijas Lietuvos aukštosiose mokyklose, finansavimo Lietuvos Respublikos valstybės biudžeto lėšomis ir priėmimo tvarką.</text:span></text:p>
      <text:p text:style-name="P100"><text:span text:style-name="T101">2</text:span><text:span text:style-name="T102">. A</text:span><text:span text:style-name="T103">praše vartojamos sąvokos apibrėžtos Lietuvos Respublikos švietimo įstatyme ir Lietuvos Respublikos mokslo ir studijų įstatyme.</text:span></text:p>
      <text:p text:style-name="P104"><text:span text:style-name="T105">3</text:span><text:span text:style-name="T106">. Pagal tarptautinių organizacijų arba užsienio valstybių švietimo programas (toliau – užsienio institucijos) išsilavinimą (kvalifikaciją) įgijusių asmenų, stojančiųjų į Lietuvos aukštąsias mokyklas, kvalifikacija turi būti pripažinta Lietuvoje. Įgyto išsilavinimo (kvalifikacijos) akademini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Šis reikalavimas netaikomas asmenims:</text:span></text:p>
      <text:p text:style-name="P107"><text:span text:style-name="T108">3.1</text:span><text:span text:style-name="T109">.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110"><text:span text:style-name="T111">3.2</text:span><text:span text:style-name="T112"><text:s/>kai tarptautinių sutarčių nustatytais atvejais yra galimas automatinis akademinis pripažinimas.</text:span></text:p>
      <text:p text:style-name="P113"><text:span text:style-name="T114">4</text:span><text:span text:style-name="T115">. Konkurso būdu Aprašo nustatyta tvarka į valstybės finansuojamas studijų vietas Lietuvos aukštosiose mokyklose gali pretenduoti:</text:span></text:p>
      <text:p text:style-name="P116"><text:span text:style-name="T117">4.1</text:span><text:span text:style-name="T118">. užsienio lietuviai,<text:s/></text:span><text:span text:style-name="T119">įgiję išsilavinimą užsienyje ir pateikę dokumentus, įrodančius:</text:span></text:p>
      <text:p text:style-name="P120"><text:span text:style-name="T121">4.1.1</text:span><text:span text:style-name="T122">. kad įgydamas išsilavinimą užsienyje ne mažiau kaip 3 metus gyveno užsienyje – Lietuvos Respublikos piliečiams;</text:span></text:p>
      <text:p text:style-name="P123"><text:span text:style-name="T124">4.1.2</text:span><text:span text:style-name="T125">. lietuvių kilmės užsieniečio statusą – lietuvių kilmės užsieniečiai, jų vaikai, vaikaičiai, provaikaičiai;</text:span></text:p>
      <text:p text:style-name="P126"><text:span text:style-name="T127">4.2</text:span><text:span text:style-name="T128">.<text:s/></text:span><text:span text:style-name="T129">užsienio valstybių, nesančių Europos Sąjungos ir kitų Europos ekonominės erdvės narėmis, piliečiai ir asmenys be pilietybės, stojantys į trečiosios pakopos studijas;</text:span></text:p>
      <text:p text:style-name="P130"><text:span text:style-name="T131">4.3</text:span><text:span text:style-name="T132">. kiti asmenys, kurie <text:s/>turi teisę gauti valstybės finansavimą studijoms pagal Mokslo ir studijų įstatymo 80 straipsnio nuostatas.</text:span></text:p>
      <text:p text:style-name="P133"><text:span text:style-name="T134">5</text:span><text:span text:style-name="T135">.<text:s/></text:span><text:span text:style-name="T136">Užsienio valstybių piliečiai ir asmenys be pilietybės, įstoję į aukštąsias mokyklas, turi turėti arba gauti leidimą gyventi Lietuvos Respublikoje.</text:span></text:p>
      <text:p text:style-name="P137"/>
      <text:p text:style-name="P138"><text:span text:style-name="T139">II</text:span><text:span text:style-name="T140"><text:s/>skyrius</text:span></text:p>
      <text:p text:style-name="P141"><text:span text:style-name="T142">PRIĖMIMAS Į TRUMPOSIOS PAKOPOS, PIRMOSIOS PAKOPOS AR VIENTISąsias STUDIJas</text:span></text:p>
      <text:p text:style-name="P143"/>
      <text:p text:style-name="P144"><text:span text:style-name="T145">6</text:span><text:span text:style-name="T146">. Asmenims, nurodytiems Aprašo 4 punkte (toliau – nurodyti stojantieji), ketinantiems stoti į trumposios pakopos, pirmosios pakopos ar vientisąsias studijas,<text:s/></text:span><text:span text:style-name="T147">užsienio kvalifikacijos akademinį pripažinimą vykdanti institucija<text:s/></text:span><text:span text:style-name="T148">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49"><text:span text:style-name="T150">7</text:span><text:span text:style-name="T151">.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52">Stojančiųjų į trumposios pakopos,</text:span><text:span text:style-name="T153"><text:s/></text:span><text:span text:style-name="T154">pirmosios pakopos ir vientisųjų studijų valstybės finansuojamas studijų vietas ir pretenduojančiųjų į studijų stipendijas<text:s/></text:span><text:span text:style-name="T155">konkursinėms eilėms sudaryti (toliau – konkursinės eilės) ir konkursiniam balui apskaičiuoti, atitikmenis Lietuvos bendrojo ugdymo mokomiesiems dalykams ir / ar profesinio mokymo programų moduli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56"><text:span text:style-name="T157">8</text:span><text:span text:style-name="T158">. Jei asmuo vidurinį išsilavinimą yra įgijęs pagal tarptautinio bakalaureato diplomo programą, jo mokomųjų dalykų, reikalingų konkursinėms eilėms sudaryti ir konkursiniam balui apskaičiuoti, atitikmenis ir pažymių įvertinimus nustato<text:s/></text:span><text:span text:style-name="T159">aukštosios mokyklos ar jų deleguota institucija stojančiųjų priėmimui organizuoti (toliau –</text:span><text:span text:style-name="T160"><text:s/>priėmimą organizuojanti institucija), vadovaudamasi atitinkamai Aprašo 1 arba 2 priedu.</text:span></text:p>
      <text:p text:style-name="P161"><text:span text:style-name="T162">9</text:span><text:span text:style-name="T163">. Aukštoji mokykla savo nustatyta tvarka įvertina, ar nurodytų stojančiųjų kalbos, kuria vyks studijos (išskyrus lietuvių kalba organizuojamas studijas), mokėjimas yra pakankamas sėkmingai studijuoti.</text:span></text:p>
      <text:p text:style-name="P164"><text:span text:style-name="T165">10</text:span><text:span text:style-name="T166">. Jei studijos, į kurias pretenduoja nurodytas stojantysis, organizuojamos lietuvių kalba:</text:span></text:p>
      <text:p text:style-name="P167"><text:span text:style-name="T168">10.1</text:span><text:span text:style-name="T169">. nurodytas stojantysis yra laikęs brandos lietuvių kalbos ir literatūros egzaminą ar baigiamąjį lietuvių kalbos egzaminą pagal tarptautinės organizacijos švietimo programą, jam nereikia papildomais dokumentais įrodyti lietuvių kalbos mokėjimo;</text:span></text:p>
      <text:p text:style-name="P170"><text:span text:style-name="T171">10.2</text:span><text:span text:style-name="T172">.<text:s/></text:span><text:span text:style-name="T173">nurodyto stojančiojo</text:span><text:span text:style-name="T174"><text:s/>lietuvių kalbos mokėjimo lygis yra laikomas ne žemesniu kaip B2, jei<text:s/></text:span><text:span text:style-name="T175">asmuo lietuvių kalbos mokėjimą įrodo kompetentingos institucijos išduotu dokumentu, kuris liudytų:</text:span></text:p>
      <text:p text:style-name="P176"><text:span text:style-name="T177">10.2.1</text:span><text:span text:style-name="T178">. įgytą pagrindinį, vidurinį, aukštąjį (aukštesnįjį, įgytą iki 2009 metų, arba specialųjį vidurinį, įgytą iki 1995 metų) išsilavinimą lietuvių kalba;</text:span></text:p>
      <text:p text:style-name="P179"><text:span text:style-name="T180">10.2.2</text:span><text:span text:style-name="T181">. Lietuvos Respublikoje baigtas užsienio valstybių ar tarptautinių organizacijų švietimo programas, jeigu buvo mokoma lietuvių kalbos;</text:span></text:p>
      <text:p text:style-name="P182"><text:span text:style-name="T183">10.2.3</text:span><text:span text:style-name="T184">. įgytą vidurinį išsilavinimą (kvalifikaciją) užsienyje veikiančioje švietimo įstaigoje, jeigu buvo mokomasi lietuvių kalba arba mokoma lietuvių kalbos;</text:span></text:p>
      <text:p text:style-name="P185"><text:span text:style-name="T186">10.3</text:span><text:span text:style-name="T187">. nurodytas stojantysis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188"><text:span text:style-name="T189">11</text:span><text:span text:style-name="T190">. Nurodytiems stojantiesiems suteikiama galimybė vienu metu dalyvauti priėmimo į aukštąsias mokyklas studijuoti pagal konkursuose kelias priėmime dalyvaujančių aukštųjų mokyklų studijų programas. Nurodyti stojantieji prašymus priimti studijuoti į trumposios pakopos, pirmosios pakopos ir vientisąsias studijas ir dokumentus pateikia prisijungę prie Bendrojo priėmimo informacinės sistemos (toliau – BPIS) priėmimą organizuojančios institucijos nurodytais terminais.</text:span></text:p>
      <text:p text:style-name="P191"><text:span text:style-name="T192">12</text:span><text:span text:style-name="T193">. Nurodyti stojantieji į trumposios pakopos, pirmosios pakopos ar vientisąsias studijas priėmimą organizuojančiai institucijai patys arba per įgaliotą asmenį nustatytu laiku pateikia:</text:span></text:p>
      <text:p text:style-name="P194"><text:span text:style-name="T195">12.1</text:span><text:span text:style-name="T196">. aukštosios mokyklos priėmimo taisyklėse nurodytus dokumentus;</text:span></text:p>
      <text:p text:style-name="P197"><text:span text:style-name="T198">12.2</text:span><text:span text:style-name="T199">. kompetentingos institucijos sprendimą dėl užsienio institucijoje įgytos kvalifikacijos akademinio pripažinimo (išskyrus<text:s/></text:span><text:span text:style-name="T200">Aprašo 3.1 ir 3.2 papunkčiuose nustatytus atvejus</text:span><text:span text:style-name="T201">);</text:span></text:p>
      <text:p text:style-name="P202"><text:span text:style-name="T203">12.3</text:span><text:span text:style-name="T204">. Studijų kokybės vertinimo centro pažymą dėl dalykų atitikmenų nustatymo ir pažymių pervedimo (išskyrus nurodytus stojančiuosius, įgijusius išsilavinimą pagal tarptautinio bakalaureato diplomo programą);</text:span></text:p>
      <text:p text:style-name="P205"><text:span text:style-name="T206">12.4</text:span><text:span text:style-name="T207">.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208"><text:span text:style-name="T209">12.5</text:span><text:span text:style-name="T210">. dokumentus, įrodančius atitiktį Aprašo 4 punkto reikalavimams. Dokumentai ar jų</text:span><text:span text:style-name="T211"><text:s/></text:span><text:span text:style-name="T212">oficialūs vertimai turi būti pateikti lietuvių, anglų, rusų, vokiečių arba prancūzų kalba.</text:span></text:p>
      <text:p text:style-name="P213"><text:span text:style-name="T214">13</text:span><text:span text:style-name="T215">.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216"><text:span text:style-name="T217">14</text:span><text:span text:style-name="T218">. Nurodyti stojantieji konkuruoja dėl priėmimo į valstybės finansuojamas studijų vietas, vadovaujantis švietimo, mokslo ir sporto ministro</text:span><text:span text:style-name="T219"><text:s/>patvirtintu stojančiųjų į trumposios pakopos, pirmosios pakopos ir vientisųjų studijų valstybės finansuojamas studijų vietas ir pretenduojančiųjų į studijų stipendijas pirmosios ir antrosios konkursinių eilių sudarymo atitinkamais metais tvarkos aprašu (toliau – Konkursinių eilių tvarkos aprašas)</text:span><text:span text:style-name="T220">.</text:span></text:p>
      <text:p text:style-name="P221"><text:span text:style-name="T222">15</text:span><text:span text:style-name="T223">. Konkursinės eilės sudaromos pagal<text:s/></text:span><text:span text:style-name="T224">Konkursinių eilių<text:s/></text:span><text:span text:style-name="T225">tvarkos apraše nustatytus kriterijus. Stojant į tam tikras studijų programas, gali būti numatyti stojamieji egzaminai ar nustatyti kiti kriterijai, tuomet nurodyti stojantieji turi išlaikyti nurodytus stojamuosius egzaminus ir (arba) atitikti kitus nustatytus kriterijus.</text:span></text:p>
      <text:p text:style-name="P226"><text:span text:style-name="T227">16</text:span><text:span text:style-name="T228">. Kriterijai, reikalingi konkursinėms eilėms sudaryti (toliau – kriterijai), išreiškiami balais ir apskaičiuojami pagal</text:span><text:span text:style-name="T229"><text:s/></text:span><text:span text:style-name="T230">Konkursinių eilių tvarkos aprašą</text:span><text:span text:style-name="T231">, o konkursinis balas – pagal aukštosios mokyklos priėmimo taisykles:</text:span></text:p>
      <text:p text:style-name="P232"><text:span text:style-name="T233">16.1</text:span><text:span text:style-name="T234">.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p>
      <text:p text:style-name="P235"><text:span text:style-name="T236">16.2</text:span><text:span text:style-name="T237">. jei negalima nustatyti dalykų atitikmenų kriterijams ir konkursiniam balui apskaičiuoti, rekomendacijas dėl konkursinio balo apskaičiavimo ir kriterijų įtakos konkursinėms eilėms sudaryti pagal studijų kryptis ar krypčių grupes nustatymo priėmimą organizuojančiai institucijai teikia švietimo, mokslo ir sporto ministro įsakymu sudaryta komisija (toliau – komisija). Komisija sudaroma iš Lietuvos Respublikos švietimo, mokslo ir sporto ministerijos, Studijų kokybės vertinimo centro ir priėmimą organizuojančios institucijos atstovų.</text:span><text:span text:style-name="T238"><text:s/></text:span><text:span text:style-name="T239">Priėmimą organizuojanti institucija, gavusi komisijos rekomendacijas, į sistemą įveda nurodyto stojančiojo konkursinį balą;</text:span></text:p>
      <text:p text:style-name="P240"><text:span text:style-name="T241">16.3</text:span><text:span text:style-name="T242">.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43"><text:span text:style-name="T244">16.4</text:span><text:span text:style-name="T245">. užsienio lietuviams pridedamas vienas papildomas balas, o baigusiesiems mokyklas, kurių sąrašas pateikiamas 4 priede, – du papildomi balai.</text:span></text:p>
      <text:p text:style-name="P246"><text:span text:style-name="T247">17</text:span><text:span text:style-name="T248">. Konkursą laimėję nurodyti stojantieji priimami aukštosios mokyklos priėmimo taisyklėse nustatyta tvarka.</text:span></text:p>
      <text:p text:style-name="P249"><text:span text:style-name="T250">18</text:span><text:span text:style-name="T251">. Nurodytiems stojantiesiems, ketinantiems stoti į trumposios pakopos, pirmosios pakopos ar vientisąsias studijas ir įgijusiems vidurinį išsilavinimą<text:s/></text:span><text:span text:style-name="T252">ir / ar kvalifikaciją;<text:s/></text:span><text:span text:style-name="T253">turintiems vidurinį išsilavinimą ir įgijusiems kvalifikaciją</text:span><text:span text:style-name="T254">,<text:s/></text:span><text:span text:style-name="T255">baigus formaliojo profesinio mokymo programą, atitinkančią Lietuvos kvalifikacijų sandaros 4 lygį,</text:span><text:span text:style-name="T256"><text:s/></text:span><text:span text:style-name="T257">užsienio šalių institucijose, tačiau iki priėmimą organizuojančios institucijos</text:span><text:span text:style-name="T258"><text:s/></text:span><text:span text:style-name="T259">nustatytos prašymų priimti studijuoti į universitetus ir kolegijas registravimo datos negavusiems išsilavinimą patvirtinančio dokumento, sudaromos galimybės dalyvauti papildomame priėmime. Šie nurodyti stojantieji prašymą priimti studijuoti pateikia prisijungę prie BPIS priėmimą organizuojančios institucijos nustatytu terminu. Jei stojant į tam tikras studijų programas yra numatyti stojamieji egzaminai ar nustatyti kiti kriterijai, tuomet šie nurodyti stojantieji laiko nurodytus egzaminus ir (arba) vykdo kitus nustatytus reikalavimus priėmimą organizuojančios institucijos nustatytais terminais.</text:span></text:p>
      <text:p text:style-name="P260"/>
      <text:p text:style-name="P261"><text:span text:style-name="T262">III</text:span><text:span text:style-name="T263"><text:s/>skyrius</text:span></text:p>
      <text:p text:style-name="P264"><text:span text:style-name="T265">PRIĖMIMAS Į PROFESINES STUDIJas</text:span></text:p>
      <text:p text:style-name="P266"/>
      <text:p text:style-name="P267"><text:span text:style-name="T268">19</text:span><text:span text:style-name="T269">. Nurodyti stojantieji, pretenduojantys į valstybės finansuojamas profesines studijas, pasirinktai aukštajai mokyklai pateikia aukštosios mokyklos priėmimo taisyklėse reikalaujamus dokumentus ir akademinį pripažinimą vykdančios institucijos sprendimą dėl užsienio institucijose įgytos kvalifikacijos akademinio<text:s/></text:span><text:span text:style-name="T270">pripažinimo (išskyrus<text:s/></text:span><text:span text:style-name="T271">tarptautinių sutarčių nustatytus atvejus, kai galimas automatinis akademinis pripažinimas).</text:span></text:p>
      <text:p text:style-name="P272"><text:span text:style-name="T273">20</text:span><text:span text:style-name="T274">. Aukštoji mokykla savo nustatyta tvarka įvertina, ar nurodytų stojančiųjų kalbos, kuria vyks profesinės studijos, mokėjimas yra pakankamas sėkmingai studijuoti.</text:span></text:p>
      <text:p text:style-name="P275"><text:span text:style-name="T276">21</text:span><text:span text:style-name="T277">. Stojimo į aukštąją mokyklą reikalavimus, konkursinių balų ir konkursinės eilės sudarymo tvarką bei priėmimo į atitinkamą studijų programą tvarką nustato aukštosios mokyklos savo priėmimo taisyklėse.</text:span></text:p>
      <text:p text:style-name="P278"/>
      <text:p text:style-name="P279"><text:span text:style-name="T280">IV</text:span><text:span text:style-name="T281"><text:s/>SKYRIUS</text:span></text:p>
      <text:p text:style-name="P282"><text:span text:style-name="T283">PRIĖMIMAS Į ANTROSIOS IR TREČIOSIOS PAKOPOS STUDIJas</text:span></text:p>
      <text:p text:style-name="P284"/>
      <text:p text:style-name="P285"><text:span text:style-name="T286">22</text:span><text:span text:style-name="T287">. Nurodyti stojantieji, pretenduojantys į valstybės finansuojamas antrosios arba trečiosios pakopos studijas, pasirinktai aukštajai mokyklai pateikia tos aukštosios mokyklos priėmimo taisyklėse reikalaujamus dokumentus ir akademinį pripažinimą vykdančios institucijos sprendimą dėl užsienio institucijose įgytos kvalifikacijos akademinio pripažinimo (išskyrus nurodytus stojančiuosius, kurių užsienio institucijose įgytos kvalifikacijos pripažinimą vykdanti švietimo, mokslo ir sporto ministro įgaliotoji aukštoji mokykla ir aukštoji mokykla, į kurios antrosios arba trečiosios pakopos studijas jie stoja, sutampa).</text:span></text:p>
      <text:p text:style-name="P288"><text:span text:style-name="T289">23</text:span><text:span text:style-name="T290">. Aukštoji mokykla savo nustatyta tvarka įvertina, ar nurodytų stojančiųjų kalbos, kuria vyks studijos, mokėjimas yra pakankamas sėkmingai studijuoti.</text:span></text:p>
      <text:p text:style-name="P291"><text:span text:style-name="T292">24</text:span><text:span text:style-name="T293">. Stojimo į aukštąją mokyklą reikalavimus, konkursinių balų ir konkursinės eilės sudarymo tvarką bei priėmimo į atitinkamą studijų programą tvarką nustato aukštosios mokyklos savo priėmimo taisyklėse.</text:span></text:p>
      <text:p text:style-name="P294"><text:span text:style-name="T295">_________________________</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 | ŠMSM</meta:initial-creator>
    <dc:creator>adlibuser</dc:creator>
    <meta:creation-date>2024-06-03T11:31:00Z</meta:creation-date>
    <dc:date>2024-06-03T11:3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97" meta:word-count="2131" meta:character-count="17001" meta:row-count="383" meta:non-whitespace-character-count="14967"/>
  </office:meta>
</office:document-meta>
</file>