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style:font-size-complex="12pt" fo:language="ru" fo:country="RU"/>
    </style:style>
    <style:style style:name="P10" style:parent-style-name="Normal" style:family="paragraph">
      <style:paragraph-properties fo:text-align="justify"/>
      <style:text-properties style:font-size-complex="12pt" fo:language="ru" fo:country="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ru" fo:country="RU"/>
    </style:style>
    <style:style style:name="P13" style:parent-style-name="Normal" style:family="paragraph">
      <style:paragraph-properties fo:text-align="center"/>
      <style:text-properties fo:font-weight="bold" style:font-weight-asian="bold" fo:text-transform="uppercase" style:font-size-complex="12pt" fo:language="ru" fo:country="RU"/>
    </style:style>
    <style:style style:name="P14" style:parent-style-name="Normal" style:family="paragraph">
      <style:paragraph-properties fo:text-align="center"/>
      <style:text-properties fo:font-weight="bold" style:font-weight-asian="bold" fo:text-transform="uppercase"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ru" fo:country="RU"/>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style="italic" style:font-style-asian="italic" style:font-size-complex="12pt" fo:language="ru" fo:country="RU"/>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style="italic" style:font-style-asian="italic" style:font-size-complex="12pt" fo:language="ru" fo:country="RU"/>
    </style:style>
    <style:style style:name="P24" style:parent-style-name="Normal" style:family="paragraph">
      <style:paragraph-properties fo:text-align="center" fo:line-height="150%"/>
      <style:text-properties fo:font-weight="bold" style:font-weight-asian="bold" style:font-size-complex="12pt" fo:language="ru" fo:country="RU"/>
    </style:style>
    <style:style style:name="P25" style:parent-style-name="Normal" style:family="paragraph">
      <style:paragraph-properties fo:keep-with-next="always" fo:text-align="center" fo:line-height="150%"/>
      <style:text-properties fo:font-weight="bold" style:font-weight-asian="bold" style:font-size-complex="12pt" fo:language="ru" fo:country="RU"/>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ru" fo:country="RU"/>
    </style:style>
    <style:style style:name="P28" style:parent-style-name="Normal" style:family="paragraph">
      <style:paragraph-properties fo:text-align="center" fo:line-height="150%"/>
      <style:text-properties style:font-size-complex="12pt" fo:language="ru" fo:country="RU"/>
    </style:style>
    <style:style style:name="P29" style:parent-style-name="Normal" style:family="paragraph">
      <style:paragraph-properties fo:text-align="justify" fo:line-height="150%" fo:text-indent="0.5in"/>
      <style:text-properties fo:font-weight="bold" style:font-weight-asian="bold" style:font-size-complex="12pt" fo:language="ru" fo:country="RU"/>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ru" fo:country="RU"/>
    </style:style>
    <style:style style:name="T32" style:parent-style-name="DefaultParagraphFont" style:family="text">
      <style:text-properties style:font-size-complex="12pt" fo:language="ru" fo:country="RU"/>
    </style:style>
    <style:style style:name="T33" style:parent-style-name="DefaultParagraphFont" style:family="text">
      <style:text-properties style:font-size-complex="12pt" fo:language="ru" fo:country="RU"/>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ru" fo:country="RU"/>
    </style:style>
    <style:style style:name="T36" style:parent-style-name="DefaultParagraphFont" style:family="text">
      <style:text-properties style:font-size-complex="12pt" fo:language="ru" fo:country="RU"/>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fo:language="ru" fo:country="RU"/>
    </style:style>
    <style:style style:name="T39" style:parent-style-name="DefaultParagraphFont" style:family="text">
      <style:text-properties style:font-weight-complex="bold" style:font-size-complex="12pt" fo:language="ru" fo:country="RU"/>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fo:language="ru" fo:country="RU"/>
    </style:style>
    <style:style style:name="T43" style:parent-style-name="DefaultParagraphFont" style:family="text">
      <style:text-properties fo:font-weight="bold" style:font-weight-asian="bold" style:font-size-complex="12pt" fo:language="ru" fo:country="RU"/>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ru" fo:country="RU"/>
    </style:style>
    <style:style style:name="T46" style:parent-style-name="DefaultParagraphFont" style:family="text">
      <style:text-properties style:font-size-complex="12pt" fo:language="ru" fo:country="RU"/>
    </style:style>
    <style:style style:name="T47" style:parent-style-name="DefaultParagraphFont" style:family="text">
      <style:text-properties fo:font-weight="bold" style:font-weight-asian="bold" style:font-size-complex="12pt" fo:language="ru" fo:country="RU"/>
    </style:style>
    <style:style style:name="T48" style:parent-style-name="DefaultParagraphFont" style:family="text">
      <style:text-properties style:font-size-complex="12pt" fo:language="ru" fo:country="RU"/>
    </style:style>
    <style:style style:name="T49" style:parent-style-name="DefaultParagraphFont" style:family="text">
      <style:text-properties fo:font-weight="bold" style:font-weight-asian="bold" style:font-size-complex="12pt" fo:language="ru" fo:country="RU"/>
    </style:style>
    <style:style style:name="T50" style:parent-style-name="DefaultParagraphFont" style:family="text">
      <style:text-properties style:font-size-complex="12pt" fo:language="ru" fo:country="RU"/>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ru" fo:country="RU"/>
    </style:style>
    <style:style style:name="T53" style:parent-style-name="DefaultParagraphFont" style:family="text">
      <style:text-properties style:font-size-complex="12pt" fo:language="ru" fo:country="RU"/>
    </style:style>
    <style:style style:name="T54" style:parent-style-name="DefaultParagraphFont" style:family="text">
      <style:text-properties fo:font-weight="bold" style:font-weight-asian="bold" style:font-size-complex="12pt" fo:language="ru" fo:country="RU"/>
    </style:style>
    <style:style style:name="T55" style:parent-style-name="DefaultParagraphFont" style:family="text">
      <style:text-properties style:font-size-complex="12pt" fo:language="ru" fo:country="RU"/>
    </style:style>
    <style:style style:name="T56" style:parent-style-name="DefaultParagraphFont" style:family="text">
      <style:text-properties fo:font-weight="bold" style:font-weight-asian="bold" style:font-size-complex="12pt" fo:language="ru" fo:country="RU"/>
    </style:style>
    <style:style style:name="T57" style:parent-style-name="DefaultParagraphFont" style:family="text">
      <style:text-properties style:font-size-complex="12pt" fo:language="ru" fo:country="RU"/>
    </style:style>
    <style:style style:name="T58" style:parent-style-name="DefaultParagraphFont" style:family="text">
      <style:text-properties style:font-size-complex="12pt" fo:language="ru" fo:country="RU"/>
    </style:style>
    <style:style style:name="T59" style:parent-style-name="DefaultParagraphFont" style:family="text">
      <style:text-properties fo:color="#000000" style:font-size-complex="12pt" fo:language="ru" fo:country="RU"/>
    </style:style>
    <style:style style:name="T60" style:parent-style-name="DefaultParagraphFont" style:family="text">
      <style:text-properties style:font-size-complex="12pt" fo:language="ru" fo:country="RU"/>
    </style:style>
    <style:style style:name="T61" style:parent-style-name="DefaultParagraphFont" style:family="text">
      <style:text-properties style:font-size-complex="12pt" fo:language="ru" fo:country="RU"/>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fo:language="ru" fo:country="RU"/>
    </style:style>
    <style:style style:name="T65" style:parent-style-name="DefaultParagraphFont" style:family="text">
      <style:text-properties fo:font-weight="bold" style:font-weight-asian="bold" style:font-size-complex="12pt" fo:language="ru" fo:country="RU"/>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T72" style:parent-style-name="DefaultParagraphFont" style:family="text">
      <style:text-properties fo:font-weight="bold" style:font-weight-asian="bold" style:font-size-complex="12pt" fo:language="ru" fo:country="RU"/>
    </style:style>
    <style:style style:name="T73" style:parent-style-name="DefaultParagraphFont" style:family="text">
      <style:text-properties style:font-size-complex="12pt" fo:language="ru" fo:country="RU"/>
    </style:style>
    <style:style style:name="T74" style:parent-style-name="DefaultParagraphFont" style:family="text">
      <style:text-properties fo:font-weight="bold" style:font-weight-asian="bold" style:font-size-complex="12pt" fo:language="ru" fo:country="RU"/>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fo:language="ru" fo:country="RU"/>
    </style:style>
    <style:style style:name="T77" style:parent-style-name="DefaultParagraphFont" style:family="text">
      <style:text-properties fo:font-weight="bold" style:font-weight-asian="bold" style:font-size-complex="12pt" fo:language="ru" fo:country="RU"/>
    </style:style>
    <style:style style:name="T78" style:parent-style-name="DefaultParagraphFont" style:family="text">
      <style:text-properties style:font-size-complex="12pt" fo:language="ru" fo:country="RU"/>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ru" fo:country="RU"/>
    </style:style>
    <style:style style:name="T84" style:parent-style-name="DefaultParagraphFont" style:family="text">
      <style:text-properties style:font-size-complex="12pt" fo:language="ru" fo:country="RU"/>
    </style:style>
    <style:style style:name="T85" style:parent-style-name="DefaultParagraphFont" style:family="text">
      <style:text-properties style:font-size-complex="12pt" fo:language="ru" fo:country="RU"/>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ru" fo:country="RU"/>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T94" style:parent-style-name="DefaultParagraphFont" style:family="text">
      <style:text-properties fo:font-weight="bold" style:font-weight-asian="bold" style:font-size-complex="12pt" fo:language="ru" fo:country="RU"/>
    </style:style>
    <style:style style:name="T95" style:parent-style-name="DefaultParagraphFont" style:family="text">
      <style:text-properties style:font-size-complex="12pt" fo:language="ru" fo:country="RU"/>
    </style:style>
    <style:style style:name="T96" style:parent-style-name="DefaultParagraphFont" style:family="text">
      <style:text-properties style:font-size-complex="12pt" fo:language="ru" fo:country="RU"/>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ru" fo:country="RU"/>
    </style:style>
    <style:style style:name="T99" style:parent-style-name="DefaultParagraphFont" style:family="text">
      <style:text-properties style:font-size-complex="12pt" fo:language="ru" fo:country="RU"/>
    </style:style>
    <style:style style:name="T100" style:parent-style-name="DefaultParagraphFont" style:family="text">
      <style:text-properties fo:font-weight="bold" style:font-weight-asian="bold" style:font-size-complex="12pt" fo:language="ru" fo:country="RU"/>
    </style:style>
    <style:style style:name="T101" style:parent-style-name="DefaultParagraphFont" style:family="text">
      <style:text-properties style:font-size-complex="12pt" fo:language="ru" fo:country="RU"/>
    </style:style>
    <style:style style:name="T102" style:parent-style-name="DefaultParagraphFont" style:family="text">
      <style:text-properties style:font-size-complex="12pt" fo:language="ru" fo:country="RU"/>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ru" fo:country="RU"/>
    </style:style>
    <style:style style:name="T105" style:parent-style-name="DefaultParagraphFont" style:family="text">
      <style:text-properties style:font-size-complex="12pt" fo:language="ru" fo:country="RU"/>
    </style:style>
    <style:style style:name="T106" style:parent-style-name="DefaultParagraphFont" style:family="text">
      <style:text-properties fo:font-weight="bold" style:font-weight-asian="bold" style:font-size-complex="12pt" fo:language="ru" fo:country="RU"/>
    </style:style>
    <style:style style:name="T107" style:parent-style-name="DefaultParagraphFont" style:family="text">
      <style:text-properties style:font-size-complex="12pt" fo:language="ru" fo:country="RU"/>
    </style:style>
    <style:style style:name="T108" style:parent-style-name="DefaultParagraphFont" style:family="text">
      <style:text-properties style:font-size-complex="12pt" fo:language="ru" fo:country="RU"/>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ru" fo:country="RU"/>
    </style:style>
    <style:style style:name="T111" style:parent-style-name="DefaultParagraphFont" style:family="text">
      <style:text-properties style:font-size-complex="12pt" fo:language="ru" fo:country="RU"/>
    </style:style>
    <style:style style:name="T112" style:parent-style-name="DefaultParagraphFont" style:family="text">
      <style:text-properties fo:font-weight="bold" style:font-weight-asian="bold" style:font-size-complex="12pt" fo:language="ru" fo:country="RU"/>
    </style:style>
    <style:style style:name="T113" style:parent-style-name="DefaultParagraphFont" style:family="text">
      <style:text-properties style:font-size-complex="12pt" fo:language="ru" fo:country="RU"/>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ru" fo:country="RU"/>
    </style:style>
    <style:style style:name="T116" style:parent-style-name="DefaultParagraphFont" style:family="text">
      <style:text-properties style:font-size-complex="12pt" fo:language="ru" fo:country="RU"/>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ru" fo:country="RU"/>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font-size-complex="12pt" fo:language="ru" fo:country="RU"/>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fo:language="ru" fo:country="RU"/>
    </style:style>
    <style:style style:name="T123" style:parent-style-name="DefaultParagraphFont" style:family="text">
      <style:text-properties style:font-weight-complex="bold" style:font-size-complex="12pt" fo:language="ru" fo:country="RU"/>
    </style:style>
    <style:style style:name="T124" style:parent-style-name="DefaultParagraphFont" style:family="text">
      <style:text-properties fo:font-weight="bold" style:font-weight-asian="bold" style:font-size-complex="12pt" fo:language="ru" fo:country="RU"/>
    </style:style>
    <style:style style:name="T125" style:parent-style-name="DefaultParagraphFont" style:family="text">
      <style:text-properties style:font-size-complex="12pt" fo:language="ru" fo:country="RU"/>
    </style:style>
    <style:style style:name="T126" style:parent-style-name="DefaultParagraphFont" style:family="text">
      <style:text-properties style:font-size-complex="12pt" fo:language="ru" fo:country="RU"/>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ru" fo:country="RU"/>
    </style:style>
    <style:style style:name="T129" style:parent-style-name="DefaultParagraphFont" style:family="text">
      <style:text-properties style:font-size-complex="12pt" fo:language="ru" fo:country="RU"/>
    </style:style>
    <style:style style:name="T130" style:parent-style-name="DefaultParagraphFont" style:family="text">
      <style:text-properties fo:font-weight="bold" style:font-weight-asian="bold" style:font-size-complex="12pt" fo:language="ru" fo:country="RU"/>
    </style:style>
    <style:style style:name="T131" style:parent-style-name="DefaultParagraphFont" style:family="text">
      <style:text-properties style:font-size-complex="12pt" fo:language="ru" fo:country="RU"/>
    </style:style>
    <style:style style:name="T132" style:parent-style-name="DefaultParagraphFont" style:family="text">
      <style:text-properties style:text-position="super 62.5%" style:font-size-complex="12pt" fo:language="ru" fo:country="RU"/>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ru" fo:country="RU"/>
    </style:style>
    <style:style style:name="T137" style:parent-style-name="DefaultParagraphFont" style:family="text">
      <style:text-properties style:text-position="super 62.5%"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fo:font-weight="bold" style:font-weight-asian="bold" style:font-size-complex="12pt" fo:language="ru" fo:country="RU"/>
    </style:style>
    <style:style style:name="T140" style:parent-style-name="DefaultParagraphFont" style:family="text">
      <style:text-properties style:font-size-complex="12pt" fo:language="ru" fo:country="RU"/>
    </style:style>
    <style:style style:name="T141" style:parent-style-name="DefaultParagraphFont" style:family="text">
      <style:text-properties style:font-size-complex="12pt" fo:language="ru" fo:country="RU"/>
    </style:style>
    <style:style style:name="T142" style:parent-style-name="DefaultParagraphFont" style:family="text">
      <style:text-properties style:font-size-complex="12pt" fo:language="ru" fo:country="RU"/>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ru" fo:country="RU"/>
    </style:style>
    <style:style style:name="T145" style:parent-style-name="DefaultParagraphFont" style:family="text">
      <style:text-properties style:font-size-complex="12pt" fo:language="ru" fo:country="RU"/>
    </style:style>
    <style:style style:name="T146" style:parent-style-name="DefaultParagraphFont" style:family="text">
      <style:text-properties fo:font-weight="bold" style:font-weight-asian="bold" style:font-size-complex="12pt" fo:language="ru" fo:country="RU"/>
    </style:style>
    <style:style style:name="T147" style:parent-style-name="DefaultParagraphFont" style:family="text">
      <style:text-properties style:font-size-complex="12pt" fo:language="ru" fo:country="RU"/>
    </style:style>
    <style:style style:name="T148" style:parent-style-name="DefaultParagraphFont" style:family="text">
      <style:text-properties style:font-size-complex="12pt" fo:language="ru" fo:country="RU"/>
    </style:style>
    <style:style style:name="T149" style:parent-style-name="DefaultParagraphFont" style:family="text">
      <style:text-properties style:font-size-complex="12pt" fo:language="ru" fo:country="RU"/>
    </style:style>
    <style:style style:name="T150" style:parent-style-name="DefaultParagraphFont" style:family="text">
      <style:text-properties fo:font-style="italic" style:font-style-asian="italic" style:font-size-complex="12pt" fo:language="ru" fo:country="RU"/>
    </style:style>
    <style:style style:name="T151" style:parent-style-name="DefaultParagraphFont" style:family="text">
      <style:text-properties style:font-size-complex="12pt" fo:language="ru" fo:country="RU"/>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ru" fo:country="RU"/>
    </style:style>
    <style:style style:name="T154" style:parent-style-name="DefaultParagraphFont" style:family="text">
      <style:text-properties style:font-size-complex="12pt" fo:language="ru" fo:country="RU"/>
    </style:style>
    <style:style style:name="T155" style:parent-style-name="DefaultParagraphFont" style:family="text">
      <style:text-properties fo:font-weight="bold" style:font-weight-asian="bold" style:font-size-complex="12pt" fo:language="ru" fo:country="RU"/>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fo:language="ru" fo:country="RU"/>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fo:language="ru" fo:country="RU"/>
    </style:style>
    <style:style style:name="T160" style:parent-style-name="DefaultParagraphFont" style:family="text">
      <style:text-properties style:font-weight-complex="bold" style:text-position="super 62.5%" style:font-size-complex="12pt" fo:language="ru" fo:country="RU"/>
    </style:style>
    <style:style style:name="T161" style:parent-style-name="DefaultParagraphFont" style:family="text">
      <style:text-properties style:font-weight-complex="bold" style:font-size-complex="12pt" fo:language="ru" fo:country="RU"/>
    </style:style>
    <style:style style:name="T162" style:parent-style-name="DefaultParagraphFont" style:family="text">
      <style:text-properties fo:font-weight="bold" style:font-weight-asian="bold" style:font-size-complex="12pt" fo:language="ru" fo:country="RU"/>
    </style:style>
    <style:style style:name="T163" style:parent-style-name="DefaultParagraphFont" style:family="text">
      <style:text-properties style:font-size-complex="12pt" fo:language="ru" fo:country="RU"/>
    </style:style>
    <style:style style:name="T164" style:parent-style-name="DefaultParagraphFont" style:family="text">
      <style:text-properties style:text-position="super 62.5%"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font-size-complex="12pt" fo:language="ru" fo:country="RU"/>
    </style:style>
    <style:style style:name="T168" style:parent-style-name="DefaultParagraphFont" style:family="text">
      <style:text-properties style:font-weight-complex="bold" style:font-size-complex="12pt" fo:language="ru" fo:country="RU"/>
    </style:style>
    <style:style style:name="T169" style:parent-style-name="DefaultParagraphFont" style:family="text">
      <style:text-properties style:font-weight-complex="bold" style:font-size-complex="12pt" fo:language="ru" fo:country="RU"/>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fo:language="ru" fo:country="RU"/>
    </style:style>
    <style:style style:name="T172" style:parent-style-name="DefaultParagraphFont" style:family="text">
      <style:text-properties style:font-weight-complex="bold" style:font-size-complex="12pt" fo:language="ru" fo:country="RU"/>
    </style:style>
    <style:style style:name="T173" style:parent-style-name="DefaultParagraphFont" style:family="text">
      <style:text-properties fo:font-weight="bold" style:font-weight-asian="bold"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fo:font-weight="bold" style:font-weight-asian="bold"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fo:font-weight="bold" style:font-weight-asian="bold" style:font-size-complex="12pt" fo:language="ru" fo:country="RU"/>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style:font-weight-complex="bold"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text-position="super 62.5%"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fo:font-weight="bold" style:font-weight-asian="bold" style:font-size-complex="12pt" fo:language="ru" fo:country="RU"/>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fo:font-style="italic" style:font-style-asian="italic" style:font-style-complex="italic" style:font-size-complex="12pt" fo:language="ru" fo:country="RU"/>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fo:language="ru" fo:country="RU"/>
    </style:style>
    <style:style style:name="T208" style:parent-style-name="DefaultParagraphFont" style:family="text">
      <style:text-properties style:font-weight-complex="bold" style:font-size-complex="12pt" fo:language="ru" fo:country="RU"/>
    </style:style>
    <style:style style:name="T209" style:parent-style-name="DefaultParagraphFont" style:family="text">
      <style:text-properties fo:font-weight="bold" style:font-weight-asian="bold"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ru" fo:country="RU"/>
    </style:style>
    <style:style style:name="T213" style:parent-style-name="DefaultParagraphFont" style:family="text">
      <style:text-properties style:text-position="super 62.5%"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fo:font-weight="bold" style:font-weight-asian="bold"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fo:font-weight="bold" style:font-weight-asian="bold"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fo:font-weight="bold" style:font-weight-asian="bold" style:font-weight-complex="bold" style:font-size-complex="12pt" fo:language="ru" fo:country="RU"/>
    </style:style>
    <style:style style:name="T230" style:parent-style-name="DefaultParagraphFont" style:family="text">
      <style:text-properties fo:font-weight="bold" style:font-weight-asian="bold" style:font-size-complex="12pt" fo:language="ru" fo:country="RU"/>
    </style:style>
    <style:style style:name="T231" style:parent-style-name="DefaultParagraphFont" style:family="text">
      <style:text-properties style:font-size-complex="12pt" fo:language="ru" fo:country="RU"/>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text-position="super 62.5%" style:font-size-complex="12pt" fo:language="ru" fo:country="RU"/>
    </style:style>
    <style:style style:name="T235" style:parent-style-name="DefaultParagraphFont" style:family="text">
      <style:text-properties style:font-size-complex="12pt" fo:language="ru" fo:country="RU"/>
    </style:style>
    <style:style style:name="T236" style:parent-style-name="DefaultParagraphFont" style:family="text">
      <style:text-properties fo:font-weight="bold" style:font-weight-asian="bold" style:font-size-complex="12pt" fo:language="ru" fo:country="RU"/>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fo:font-weight="bold" style:font-weight-asian="bold"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T253" style:parent-style-name="DefaultParagraphFont" style:family="text">
      <style:text-properties fo:font-weight="bold" style:font-weight-asian="bold" style:font-size-complex="12pt" fo:language="ru" fo:country="RU"/>
    </style:style>
    <style:style style:name="T254" style:parent-style-name="DefaultParagraphFont" style:family="text">
      <style:text-properties style:font-size-complex="12pt" fo:language="ru" fo:country="RU"/>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fo:language="ru" fo:country="RU"/>
    </style:style>
    <style:style style:name="T257" style:parent-style-name="DefaultParagraphFont" style:family="text">
      <style:text-properties style:font-weight-complex="bold" style:font-size-complex="12pt" fo:language="ru" fo:country="RU"/>
    </style:style>
    <style:style style:name="T258" style:parent-style-name="DefaultParagraphFont" style:family="text">
      <style:text-properties fo:font-weight="bold" style:font-weight-asian="bold" style:font-size-complex="12pt" fo:language="ru" fo:country="RU"/>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T264" style:parent-style-name="DefaultParagraphFont" style:family="text">
      <style:text-properties fo:font-weight="bold" style:font-weight-asian="bold" style:font-size-complex="12pt" fo:language="ru" fo:country="RU"/>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fo:language="ru" fo:country="RU"/>
    </style:style>
    <style:style style:name="T271" style:parent-style-name="DefaultParagraphFont" style:family="text">
      <style:text-properties style:font-weight-complex="bold" style:font-size-complex="12pt" fo:language="ru" fo:country="RU"/>
    </style:style>
    <style:style style:name="T272" style:parent-style-name="DefaultParagraphFont" style:family="text">
      <style:text-properties fo:font-weight="bold" style:font-weight-asian="bold" style:font-size-complex="12pt" fo:language="ru" fo:country="RU"/>
    </style:style>
    <style:style style:name="T273" style:parent-style-name="DefaultParagraphFont" style:family="text">
      <style:text-properties style:font-size-complex="12pt" fo:language="ru" fo:country="RU"/>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fo:font-weight="bold" style:font-weight-asian="bold"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T283" style:parent-style-name="DefaultParagraphFont" style:family="text">
      <style:text-properties fo:font-weight="bold" style:font-weight-asian="bold"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fo:language="ru" fo:country="RU"/>
    </style:style>
    <style:style style:name="T291" style:parent-style-name="DefaultParagraphFont" style:family="text">
      <style:text-properties style:font-weight-complex="bold" style:font-size-complex="12pt" fo:language="ru" fo:country="RU"/>
    </style:style>
    <style:style style:name="T292" style:parent-style-name="DefaultParagraphFont" style:family="text">
      <style:text-properties fo:font-weight="bold" style:font-weight-asian="bold"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fo:font-weight="bold" style:font-weight-asian="bold" style:font-size-complex="12pt" fo:language="ru" fo:country="RU"/>
    </style:style>
    <style:style style:name="T295" style:parent-style-name="DefaultParagraphFont" style:family="text">
      <style:text-properties fo:font-weight="bold" style:font-weight-asian="bold" style:font-size-complex="12pt" fo:language="ru" fo:country="RU"/>
    </style:style>
    <style:style style:name="T296" style:parent-style-name="DefaultParagraphFont" style:family="text">
      <style:text-properties style:font-size-complex="12pt" fo:language="ru" fo:country="RU"/>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ru" fo:country="RU"/>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ru" fo:country="RU"/>
    </style:style>
    <style:style style:name="T307" style:parent-style-name="DefaultParagraphFont" style:family="text">
      <style:text-properties style:font-size-complex="12pt" fo:language="ru" fo:country="RU"/>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fo:font-weight="bold" style:font-weight-asian="bold"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fo:font-weight="bold" style:font-weight-asian="bold"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fo:font-weight="bold" style:font-weight-asian="bold" style:font-size-complex="12pt" fo:language="ru" fo:country="RU"/>
    </style:style>
    <style:style style:name="T327" style:parent-style-name="DefaultParagraphFont" style:family="text">
      <style:text-properties style:font-size-complex="12pt" fo:language="ru" fo:country="RU"/>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text-position="super 62.5%" style:font-size-complex="12pt" fo:language="ru" fo:country="RU"/>
    </style:style>
    <style:style style:name="T331" style:parent-style-name="DefaultParagraphFont" style:family="text">
      <style:text-properties style:font-size-complex="12pt" fo:language="ru" fo:country="RU"/>
    </style:style>
    <style:style style:name="T332" style:parent-style-name="DefaultParagraphFont" style:family="text">
      <style:text-properties fo:font-weight="bold" style:font-weight-asian="bold" style:font-weight-complex="bold" style:font-size-complex="12pt" fo:language="ru" fo:country="RU"/>
    </style:style>
    <style:style style:name="T333" style:parent-style-name="DefaultParagraphFont" style:family="text">
      <style:text-properties fo:font-weight="bold" style:font-weight-asian="bold"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ru" fo:country="RU"/>
    </style:style>
    <style:style style:name="T338" style:parent-style-name="DefaultParagraphFont" style:family="text">
      <style:text-properties style:font-size-complex="12pt" fo:language="ru" fo:country="RU"/>
    </style:style>
    <style:style style:name="T339" style:parent-style-name="DefaultParagraphFont" style:family="text">
      <style:text-properties fo:font-weight="bold" style:font-weight-asian="bold"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T345" style:parent-style-name="DefaultParagraphFont" style:family="text">
      <style:text-properties fo:font-weight="bold" style:font-weight-asian="bold"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style:font-size-complex="12pt" fo:language="ru" fo:country="RU"/>
    </style:style>
    <style:style style:name="T349" style:parent-style-name="DefaultParagraphFont" style:family="text">
      <style:text-properties style:font-size-complex="12pt" fo:language="ru" fo:country="RU"/>
    </style:style>
    <style:style style:name="T350" style:parent-style-name="DefaultParagraphFont" style:family="text">
      <style:text-properties fo:font-weight="bold" style:font-weight-asian="bold" style:font-size-complex="12pt" fo:language="ru" fo:country="RU"/>
    </style:style>
    <style:style style:name="T351" style:parent-style-name="DefaultParagraphFont" style:family="text">
      <style:text-properties style:font-weight-complex="bold" style:font-size-complex="12pt" fo:language="ru" fo:country="RU"/>
    </style:style>
    <style:style style:name="T352" style:parent-style-name="DefaultParagraphFont" style:family="text">
      <style:text-properties style:font-weight-complex="bold" style:font-size-complex="12pt" fo:language="ru" fo:country="RU"/>
    </style:style>
    <style:style style:name="T353" style:parent-style-name="DefaultParagraphFont" style:family="text">
      <style:text-properties style:font-weight-complex="bold" style:font-size-complex="12pt" fo:language="ru" fo:country="RU"/>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fo:language="ru" fo:country="RU"/>
    </style:style>
    <style:style style:name="T356" style:parent-style-name="DefaultParagraphFont" style:family="text">
      <style:text-properties style:font-weight-complex="bold" fo:color="#000000" style:text-position="super 62.5%" style:font-size-complex="12pt" fo:language="ru" fo:country="RU"/>
    </style:style>
    <style:style style:name="T357" style:parent-style-name="DefaultParagraphFont" style:family="text">
      <style:text-properties style:font-weight-complex="bold" fo:color="#000000" style:font-size-complex="12pt" fo:language="ru" fo:country="RU"/>
    </style:style>
    <style:style style:name="T358" style:parent-style-name="DefaultParagraphFont" style:family="text">
      <style:text-properties fo:color="#000000" style:font-size-complex="12pt" fo:language="ru" fo:country="RU"/>
    </style:style>
    <style:style style:name="T359" style:parent-style-name="DefaultParagraphFont" style:family="text">
      <style:text-properties fo:font-weight="bold" style:font-weight-asian="bold" fo:color="#000000" style:font-size-complex="12pt" fo:language="ru" fo:country="RU"/>
    </style:style>
    <style:style style:name="T360" style:parent-style-name="DefaultParagraphFont" style:family="text">
      <style:text-properties fo:color="#000000" style:font-size-complex="12pt" fo:language="ru" fo:country="RU"/>
    </style:style>
    <style:style style:name="T361" style:parent-style-name="DefaultParagraphFont" style:family="text">
      <style:text-properties fo:color="#000000" style:font-size-complex="12pt" fo:language="ru" fo:country="RU"/>
    </style:style>
    <style:style style:name="T362" style:parent-style-name="DefaultParagraphFont" style:family="text">
      <style:text-properties fo:color="#000000" style:font-size-complex="12pt" fo:language="ru" fo:country="RU"/>
    </style:style>
    <style:style style:name="T363" style:parent-style-name="DefaultParagraphFont" style:family="text">
      <style:text-properties style:font-size-complex="12pt" fo:language="ru" fo:country="RU"/>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fo:font-weight="bold" style:font-weight-asian="bold" style:font-size-complex="12pt" fo:language="ru" fo:country="RU"/>
    </style:style>
    <style:style style:name="T368" style:parent-style-name="DefaultParagraphFont" style:family="text">
      <style:text-properties style:font-size-complex="12pt" fo:language="ru" fo:country="RU"/>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fo:language="ru" fo:country="RU"/>
    </style:style>
    <style:style style:name="T371" style:parent-style-name="DefaultParagraphFont" style:family="text">
      <style:text-properties style:font-weight-complex="bold" style:font-size-complex="12pt" fo:language="ru" fo:country="RU"/>
    </style:style>
    <style:style style:name="T372" style:parent-style-name="DefaultParagraphFont" style:family="text">
      <style:text-properties fo:font-weight="bold" style:font-weight-asian="bold" style:font-size-complex="12pt" fo:language="ru" fo:country="RU"/>
    </style:style>
    <style:style style:name="T373" style:parent-style-name="DefaultParagraphFont" style:family="text">
      <style:text-properties fo:font-weight="bold" style:font-weight-asian="bold" style:font-size-complex="12pt" fo:language="ru" fo:country="RU"/>
    </style:style>
    <style:style style:name="T374" style:parent-style-name="DefaultParagraphFont" style:family="text">
      <style:text-properties style:font-size-complex="12pt" fo:language="ru" fo:country="RU"/>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fo:font-weight="bold" style:font-weight-asian="bold" style:font-size-complex="12pt" fo:language="ru" fo:country="RU"/>
    </style:style>
    <style:style style:name="T379" style:parent-style-name="DefaultParagraphFont" style:family="text">
      <style:text-properties style:font-size-complex="12pt" fo:language="ru" fo:country="RU"/>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ru" fo:country="RU"/>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T393" style:parent-style-name="DefaultParagraphFont" style:family="text">
      <style:text-properties style:font-size-complex="12pt" fo:language="ru" fo:country="RU"/>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font-size-complex="12pt" fo:language="ru" fo:country="RU"/>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T403" style:parent-style-name="DefaultParagraphFont" style:family="text">
      <style:text-properties style:font-size-complex="12pt" fo:language="ru" fo:country="RU"/>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T409" style:parent-style-name="DefaultParagraphFont" style:family="text">
      <style:text-properties style:font-size-complex="12pt" fo:language="ru" fo:country="RU"/>
    </style:style>
    <style:style style:name="T410" style:parent-style-name="DefaultParagraphFont" style:family="text">
      <style:text-properties style:font-size-complex="12pt" fo:language="ru" fo:country="RU"/>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ru" fo:country="RU"/>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T432" style:parent-style-name="DefaultParagraphFont" style:family="text">
      <style:text-properties fo:font-weight="bold" style:font-weight-asian="bold" style:font-weight-complex="bold" style:font-size-complex="12pt" fo:language="ru" fo:country="RU"/>
    </style:style>
    <style:style style:name="T433" style:parent-style-name="DefaultParagraphFont" style:family="text">
      <style:text-properties fo:font-weight="bold" style:font-weight-asian="bold" style:font-weight-complex="bold" style:font-size-complex="12pt" fo:language="ru" fo:country="RU"/>
    </style:style>
    <style:style style:name="T434" style:parent-style-name="DefaultParagraphFont" style:family="text">
      <style:text-properties style:font-weight-complex="bold" style:font-size-complex="12pt" fo:language="ru" fo:country="RU"/>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fo:font-style="italic" style:font-style-asian="italic"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T467" style:parent-style-name="DefaultParagraphFont" style:family="text">
      <style:text-properties fo:font-style="italic" style:font-style-asian="italic" style:font-size-complex="12pt" fo:language="ru" fo:country="RU"/>
    </style:style>
    <style:style style:name="T468" style:parent-style-name="DefaultParagraphFont" style:family="text">
      <style:text-properties style:font-size-complex="12pt" fo:language="ru" fo:country="RU"/>
    </style:style>
    <style:style style:name="T469" style:parent-style-name="DefaultParagraphFont" style:family="text">
      <style:text-properties fo:font-style="italic" style:font-style-asian="italic" style:font-size-complex="12pt" fo:language="ru" fo:country="RU"/>
    </style:style>
    <style:style style:name="T470" style:parent-style-name="DefaultParagraphFont" style:family="text">
      <style:text-properties style:font-size-complex="12pt" fo:language="ru" fo:country="RU"/>
    </style:style>
    <style:style style:name="T471" style:parent-style-name="DefaultParagraphFont" style:family="text">
      <style:text-properties fo:font-style="italic" style:font-style-asian="italic" style:font-size-complex="12pt" fo:language="ru" fo:country="RU"/>
    </style:style>
    <style:style style:name="T472" style:parent-style-name="DefaultParagraphFont" style:family="text">
      <style:text-properties fo:font-style="italic" style:font-style-asian="italic"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fo:language="ru" fo:country="RU"/>
    </style:style>
    <style:style style:name="T479" style:parent-style-name="DefaultParagraphFont" style:family="text">
      <style:text-properties style:font-weight-complex="bold" style:font-size-complex="12pt" fo:language="ru" fo:country="RU"/>
    </style:style>
    <style:style style:name="T480" style:parent-style-name="DefaultParagraphFont" style:family="text">
      <style:text-properties style:font-weight-complex="bold" style:font-size-complex="12pt" fo:language="ru" fo:country="RU"/>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fo:language="ru" fo:country="RU"/>
    </style:style>
    <style:style style:name="T483" style:parent-style-name="DefaultParagraphFont" style:family="text">
      <style:text-properties style:font-weight-complex="bold" style:font-size-complex="12pt" fo:language="ru" fo:country="RU"/>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fo:language="ru" fo:country="RU"/>
    </style:style>
    <style:style style:name="T486" style:parent-style-name="DefaultParagraphFont" style:family="text">
      <style:text-properties style:font-weight-complex="bold" style:font-size-complex="12pt" fo:language="ru" fo:country="RU"/>
    </style:style>
    <style:style style:name="T487" style:parent-style-name="DefaultParagraphFont" style:family="text">
      <style:text-properties style:font-weight-complex="bold" style:font-size-complex="12pt" fo:language="ru" fo:country="RU"/>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fo:language="ru" fo:country="RU"/>
    </style:style>
    <style:style style:name="T490" style:parent-style-name="DefaultParagraphFont" style:family="text">
      <style:text-properties style:font-weight-complex="bold" style:font-size-complex="12pt" fo:language="ru" fo:country="RU"/>
    </style:style>
    <style:style style:name="T491" style:parent-style-name="DefaultParagraphFont" style:family="text">
      <style:text-properties style:font-weight-complex="bold" style:font-size-complex="12pt" fo:language="ru" fo:country="RU"/>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text-position="super 62.5%" style:font-size-complex="12pt" fo:language="ru" fo:country="RU"/>
    </style:style>
    <style:style style:name="T500" style:parent-style-name="DefaultParagraphFont" style:family="text">
      <style:text-properties fo:font-weight="bold" style:font-weight-asian="bold" style:font-size-complex="12pt" fo:language="ru" fo:country="RU"/>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fo:font-style="italic" style:font-style-asian="italic"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fo:font-style="italic" style:font-style-asian="italic" style:font-size-complex="12pt" fo:language="ru" fo:country="RU"/>
    </style:style>
    <style:style style:name="T507" style:parent-style-name="DefaultParagraphFont" style:family="text">
      <style:text-properties style:font-size-complex="12pt" fo:language="ru" fo:country="RU"/>
    </style:style>
    <style:style style:name="T508" style:parent-style-name="DefaultParagraphFont" style:family="text">
      <style:text-properties fo:font-style="italic" style:font-style-asian="italic" style:font-size-complex="12pt" fo:language="ru" fo:country="RU"/>
    </style:style>
    <style:style style:name="T509" style:parent-style-name="DefaultParagraphFont" style:family="text">
      <style:text-properties fo:font-style="italic" style:font-style-asian="italic" style:font-size-complex="12pt" fo:language="ru" fo:country="RU"/>
    </style:style>
    <style:style style:name="T510" style:parent-style-name="DefaultParagraphFont" style:family="text">
      <style:text-properties style:font-size-complex="12pt" fo:language="ru" fo:country="RU"/>
    </style:style>
    <style:style style:name="T511" style:parent-style-name="DefaultParagraphFont" style:family="text">
      <style:text-properties fo:font-style="italic" style:font-style-asian="italic" style:font-size-complex="12pt" fo:language="ru" fo:country="RU"/>
    </style:style>
    <style:style style:name="T512" style:parent-style-name="DefaultParagraphFont" style:family="text">
      <style:text-properties style:font-size-complex="12pt" fo:language="ru" fo:country="RU"/>
    </style:style>
    <style:style style:name="T513" style:parent-style-name="DefaultParagraphFont" style:family="text">
      <style:text-properties fo:font-style="italic" style:font-style-asian="italic" style:font-size-complex="12pt" fo:language="ru" fo:country="RU"/>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fo:font-weight="bold" style:font-weight-asian="bold" style:font-weight-complex="bold" style:font-size-complex="12pt" fo:language="ru" fo:country="RU"/>
    </style:style>
    <style:style style:name="T520" style:parent-style-name="DefaultParagraphFont" style:family="text">
      <style:text-properties fo:font-weight="bold" style:font-weight-asian="bold" style:font-size-complex="12pt" fo:language="ru" fo:country="RU"/>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T526" style:parent-style-name="DefaultParagraphFont" style:family="text">
      <style:text-properties fo:font-weight="bold" style:font-weight-asian="bold" style:font-size-complex="12pt" fo:language="ru" fo:country="RU"/>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fo:language="ru" fo:country="RU"/>
    </style:style>
    <style:style style:name="T532" style:parent-style-name="DefaultParagraphFont" style:family="text">
      <style:text-properties fo:font-weight="bold" style:font-weight-asian="bold" style:font-size-complex="12pt" fo:language="ru" fo:country="RU"/>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T560" style:parent-style-name="DefaultParagraphFont" style:family="text">
      <style:text-properties fo:font-weight="bold" style:font-weight-asian="bold"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T567" style:parent-style-name="DefaultParagraphFont" style:family="text">
      <style:text-properties fo:font-weight="bold" style:font-weight-asian="bold" style:font-size-complex="12pt" fo:language="ru" fo:country="RU"/>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fo:language="ru" fo:country="RU"/>
    </style:style>
    <style:style style:name="T572" style:parent-style-name="DefaultParagraphFont" style:family="text">
      <style:text-properties style:font-weight-complex="bold" style:font-size-complex="12pt" fo:language="ru" fo:country="RU"/>
    </style:style>
    <style:style style:name="T573" style:parent-style-name="DefaultParagraphFont" style:family="text">
      <style:text-properties style:font-weight-complex="bold" style:font-size-complex="12pt" fo:language="ru" fo:country="RU"/>
    </style:style>
    <style:style style:name="T574" style:parent-style-name="DefaultParagraphFont" style:family="text">
      <style:text-properties style:font-weight-complex="bold" style:font-size-complex="12pt" fo:language="ru" fo:country="RU"/>
    </style:style>
    <style:style style:name="P575" style:parent-style-name="Normal" style:family="paragraph">
      <style:paragraph-properties fo:text-align="justify" fo:line-height="150%" fo:text-indent="0.5in"/>
    </style:style>
    <style:style style:name="P576" style:parent-style-name="Normal" style:family="paragraph">
      <style:paragraph-properties fo:line-height="150%" fo:text-indent="0.5in"/>
    </style:style>
    <style:style style:name="T577" style:parent-style-name="DefaultParagraphFont" style:family="text">
      <style:text-properties fo:font-weight="bold" style:font-weight-asian="bold" style:font-size-complex="12pt" fo:language="ru" fo:country="RU"/>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T593" style:parent-style-name="DefaultParagraphFont" style:family="text">
      <style:text-properties style:font-size-complex="12pt" fo:language="ru" fo:country="RU"/>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ru" fo:country="RU"/>
    </style:style>
    <style:style style:name="T602" style:parent-style-name="DefaultParagraphFont" style:family="text">
      <style:text-properties style:font-size-complex="12pt" fo:language="ru" fo:country="RU"/>
    </style:style>
    <style:style style:name="P60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P60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ru" fo:country="RU"/>
    </style:style>
    <style:style style:name="P61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line-height="150%" fo:text-indent="0.5in"/>
    </style:style>
    <style:style style:name="T612" style:parent-style-name="DefaultParagraphFont" style:family="text">
      <style:text-properties fo:font-weight="bold" style:font-weight-asian="bold" style:font-size-complex="12pt" fo:language="ru" fo:country="RU"/>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weight-complex="bold" style:font-size-complex="12pt" fo:language="ru" fo:country="RU"/>
    </style:style>
    <style:style style:name="T623" style:parent-style-name="DefaultParagraphFont" style:family="text">
      <style:text-properties style:font-weight-complex="bold" style:font-size-complex="12pt" fo:language="ru" fo:country="RU"/>
    </style:style>
    <style:style style:name="T624" style:parent-style-name="DefaultParagraphFont" style:family="text">
      <style:text-properties style:font-weight-complex="bold" style:text-position="super 62.5%" style:font-size-complex="12pt" fo:language="ru" fo:country="RU"/>
    </style:style>
    <style:style style:name="T625" style:parent-style-name="DefaultParagraphFont" style:family="text">
      <style:text-properties style:font-weight-complex="bold" style:font-size-complex="12pt" fo:language="ru" fo:country="RU"/>
    </style:style>
    <style:style style:name="P626" style:parent-style-name="Normal" style:family="paragraph">
      <style:paragraph-properties fo:line-height="150%" fo:text-indent="0.5in"/>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fo:language="ru" fo:country="RU"/>
    </style:style>
    <style:style style:name="T644" style:parent-style-name="DefaultParagraphFont" style:family="text">
      <style:text-properties fo:color="#000000" style:font-size-complex="12pt" fo:language="ru" fo:country="RU"/>
    </style:style>
    <style:style style:name="T645" style:parent-style-name="DefaultParagraphFont" style:family="text">
      <style:text-properties fo:color="#000000" style:font-size-complex="12pt" fo:language="ru" fo:country="RU"/>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fo:language="ru" fo:country="RU"/>
    </style:style>
    <style:style style:name="T662" style:parent-style-name="DefaultParagraphFont" style:family="text">
      <style:text-properties style:font-weight-complex="bold" style:font-size-complex="12pt" fo:language="ru" fo:country="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T686" style:parent-style-name="DefaultParagraphFont" style:family="text">
      <style:text-properties style:font-size-complex="12pt" fo:language="ru" fo:country="RU"/>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fo:language="ru" fo:country="RU"/>
    </style:style>
    <style:style style:name="T692" style:parent-style-name="DefaultParagraphFont" style:family="text">
      <style:text-properties style:font-weight-complex="bold" style:font-size-complex="12pt" fo:language="ru" fo:country="RU"/>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text-position="super 62.5%" style:font-size-complex="12pt" fo:language="ru" fo:country="RU"/>
    </style:style>
    <style:style style:name="T696" style:parent-style-name="DefaultParagraphFont" style:family="text">
      <style:text-properties style:font-size-complex="12pt" fo:language="ru" fo:country="RU"/>
    </style:style>
    <style:style style:name="P697" style:parent-style-name="Normal" style:family="paragraph">
      <style:paragraph-properties fo:text-align="justify" fo:line-height="150%" fo:text-indent="0.5in"/>
    </style:style>
    <style:style style:name="P698" style:parent-style-name="Normal" style:family="paragraph">
      <style:paragraph-properties fo:line-height="150%" fo:text-indent="0.5in"/>
    </style:style>
    <style:style style:name="T699" style:parent-style-name="DefaultParagraphFont" style:family="text">
      <style:text-properties fo:font-weight="bold" style:font-weight-asian="bold" style:font-size-complex="12pt" fo:language="ru" fo:country="RU"/>
    </style:style>
    <style:style style:name="T700" style:parent-style-name="DefaultParagraphFont" style:family="text">
      <style:text-properties fo:font-weight="bold" style:font-weight-asian="bold" style:font-size-complex="12pt" fo:language="ru" fo:country="RU"/>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P715" style:parent-style-name="Normal" style:family="paragraph">
      <style:paragraph-properties fo:text-align="justify" fo:line-height="150%"/>
    </style:style>
    <style:style style:name="T716" style:parent-style-name="DefaultParagraphFont" style:family="text">
      <style:text-properties fo:font-weight="bold" style:font-weight-asian="bold" fo:font-style="italic" style:font-style-asian="italic" fo:color="#000000" style:font-size-complex="12pt" fo:language="ru" fo:country="RU"/>
    </style:style>
    <style:style style:name="T717" style:parent-style-name="DefaultParagraphFont" style:family="text">
      <style:text-properties fo:font-weight="bold" style:font-weight-asian="bold" fo:font-style="italic" style:font-style-asian="italic" style:font-size-complex="12pt" fo:language="ru" fo:country="RU"/>
    </style:style>
    <style:style style:name="T718" style:parent-style-name="DefaultParagraphFont" style:family="text">
      <style:text-properties fo:font-weight="bold" style:font-weight-asian="bold" fo:font-style="italic" style:font-style-asian="italic" style:font-size-complex="12pt" fo:language="ru" fo:country="RU"/>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fo:language="ru" fo:country="RU"/>
    </style:style>
    <style:style style:name="T728" style:parent-style-name="DefaultParagraphFont" style:family="text">
      <style:text-properties style:font-weight-complex="bold" style:font-size-complex="12pt" fo:language="ru" fo:country="RU"/>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T733" style:parent-style-name="DefaultParagraphFont" style:family="text">
      <style:text-properties style:font-size-complex="12pt" fo:language="ru" fo:country="RU"/>
    </style:style>
    <style:style style:name="P734" style:parent-style-name="Normal" style:family="paragraph">
      <style:paragraph-properties fo:text-align="justify" fo:line-height="150%"/>
    </style:style>
    <style:style style:name="T735" style:parent-style-name="DefaultParagraphFont" style:family="text">
      <style:text-properties fo:font-weight="bold" style:font-weight-asian="bold" fo:font-style="italic" style:font-style-asian="italic" style:font-size-complex="12pt" fo:language="ru" fo:country="RU"/>
    </style:style>
    <style:style style:name="T736" style:parent-style-name="DefaultParagraphFont" style:family="text">
      <style:text-properties fo:font-style="italic" style:font-style-asian="italic" style:font-size-complex="12pt" fo:language="ru" fo:country="RU"/>
    </style:style>
    <style:style style:name="P737" style:parent-style-name="Normal" style:family="paragraph">
      <style:paragraph-properties fo:line-height="150%" fo:text-indent="0.5in"/>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P740" style:parent-style-name="Normal" style:family="paragraph">
      <style:paragraph-properties fo:keep-together="always" fo:text-align="justify" fo:line-height="150%" fo:text-indent="0.5in"/>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keep-together="always" fo:text-align="justify" fo:line-height="150%" fo:text-indent="0.5in"/>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P748" style:parent-style-name="Normal" style:family="paragraph">
      <style:paragraph-properties fo:keep-together="always" fo:text-align="justify" fo:line-height="150%" fo:text-indent="0.5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T763" style:parent-style-name="DefaultParagraphFont" style:family="text">
      <style:text-properties fo:font-style="italic" style:font-style-asian="italic" style:font-style-complex="italic" style:font-size-complex="12pt" fo:language="ru" fo:country="RU"/>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style:style>
    <style:style style:name="T769" style:parent-style-name="DefaultParagraphFont" style:family="text">
      <style:text-properties fo:font-weight="bold" style:font-weight-asian="bold" fo:font-style="italic" style:font-style-asian="italic" style:font-size-complex="12pt" fo:language="ru" fo:country="RU"/>
    </style:style>
    <style:style style:name="T770" style:parent-style-name="DefaultParagraphFont" style:family="text">
      <style:text-properties fo:font-style="italic" style:font-style-asian="italic" style:font-size-complex="12pt" fo:language="ru" fo:country="RU"/>
    </style:style>
    <style:style style:name="T771" style:parent-style-name="DefaultParagraphFont" style:family="text">
      <style:text-properties fo:font-style="italic" style:font-style-asian="italic" style:font-size-complex="12pt" fo:language="ru" fo:country="RU"/>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fo:language="ru" fo:country="RU"/>
    </style:style>
    <style:style style:name="T774" style:parent-style-name="DefaultParagraphFont" style:family="text">
      <style:text-properties style:font-weight-complex="bold" style:font-size-complex="12pt" fo:language="ru" fo:country="RU"/>
    </style:style>
    <style:style style:name="T775" style:parent-style-name="DefaultParagraphFont" style:family="text">
      <style:text-properties style:font-size-complex="12pt" fo:language="ru" fo:country="RU"/>
    </style:style>
    <style:style style:name="T776" style:parent-style-name="DefaultParagraphFont" style:family="text">
      <style:text-properties style:font-size-complex="12pt" fo:language="ru" fo:country="RU"/>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tyle-complex="italic" style:font-size-complex="12pt" fo:language="ru" fo:country="RU"/>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tyle-complex="italic" style:font-size-complex="12pt" fo:language="ru" fo:country="RU"/>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P791" style:parent-style-name="Normal" style:family="paragraph">
      <style:paragraph-properties fo:text-align="justify" fo:line-height="150%" fo:text-indent="0.5in"/>
      <style:text-properties fo:font-weight="bold" style:font-weight-asian="bold" style:font-weight-complex="bold" style:font-size-complex="12pt" fo:language="ru" fo:country="RU"/>
    </style:style>
    <style:style style:name="P792" style:parent-style-name="Normal" style:family="paragraph">
      <style:paragraph-properties fo:text-align="justify" fo:line-height="150%" fo:text-indent="0.5in"/>
      <style:text-properties style:font-weight-complex="bold" style:font-size-complex="12pt" fo:language="ru" fo:country="RU"/>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fo:language="en" fo:country="US"/>
    </style:style>
    <style:style style:name="P795" style:parent-style-name="Normal" style:family="paragraph">
      <style:paragraph-properties fo:text-align="start" fo:line-height="150%" fo:margin-left="0.3937in" fo:text-indent="0.0076in">
        <style:tab-stops/>
      </style:paragraph-properties>
    </style:style>
    <style:style style:name="P796" style:parent-style-name="Normal" style:family="paragraph">
      <style:text-properties style:font-name="TimesLT" fo:language="ru" fo:country="RU"/>
    </style:style>
    <style:style style:name="P797" style:parent-style-name="Normal" style:family="paragraph">
      <style:paragraph-properties fo:text-align="justify" fo:line-height="150%" fo:text-indent="0.5in"/>
      <style:text-properties style:font-size-complex="12pt" fo:language="ru" fo:country="RU"/>
    </style:style>
    <style:style style:name="P798" style:parent-style-name="Normal" style:family="paragraph">
      <style:paragraph-properties fo:text-align="justify" fo:line-height="150%" fo:text-indent="0.5in"/>
      <style:text-properties style:font-size-complex="12pt" fo:language="ru" fo:country="RU"/>
    </style:style>
    <style:style style:name="P799" style:parent-style-name="Normal" style:family="paragraph">
      <style:paragraph-properties fo:text-align="justify" fo:line-height="150%" fo:text-indent="0.5in"/>
      <style:text-properties style:font-size-complex="12pt" fo:language="ru" fo:country="RU"/>
    </style:style>
    <style:style style:name="P800" style:parent-style-name="Normal" style:family="paragraph">
      <style:paragraph-properties fo:text-align="justify" fo:line-height="150%" fo:text-indent="0.5in"/>
      <style:text-properties style:font-size-complex="12pt" fo:language="ru" fo:country="RU"/>
    </style:style>
    <style:style style:name="P801" style:parent-style-name="Normal" style:family="paragraph">
      <style:paragraph-properties fo:text-align="justify" fo:line-height="150%" fo:text-indent="0.5in"/>
      <style:text-properties style:font-size-complex="12pt" fo:language="ru" fo:country="RU"/>
    </style:style>
    <style:style style:name="P802" style:parent-style-name="Normal" style:family="paragraph">
      <style:paragraph-properties fo:text-align="justify" fo:line-height="150%"/>
    </style:style>
    <style:style style:name="T803" style:parent-style-name="DefaultParagraphFont" style:family="text">
      <style:text-properties fo:font-weight="bold" style:font-weight-asian="bold" fo:font-style="italic" style:font-style-asian="italic" style:font-size-complex="12pt" fo:language="ru" fo:country="RU"/>
    </style:style>
    <style:style style:name="T804" style:parent-style-name="DefaultParagraphFont" style:family="text">
      <style:text-properties fo:font-weight="bold" style:font-weight-asian="bold" fo:font-style="italic" style:font-style-asian="italic" style:font-size-complex="12pt" fo:language="ru" fo:country="RU"/>
    </style:style>
    <style:style style:name="T805" style:parent-style-name="DefaultParagraphFont" style:family="text">
      <style:text-properties fo:font-style="italic" style:font-style-asian="italic" style:font-size-complex="12pt" fo:language="ru" fo:country="RU"/>
    </style:style>
    <style:style style:name="P806" style:parent-style-name="Normal" style:family="paragraph">
      <style:paragraph-properties fo:text-align="justify" fo:line-height="150%" fo:text-indent="0.5in"/>
    </style:style>
    <style:style style:name="P807" style:parent-style-name="Normal" style:family="paragraph">
      <style:paragraph-properties fo:line-height="150%" fo:text-indent="0.5in"/>
    </style:style>
    <style:style style:name="T808" style:parent-style-name="DefaultParagraphFont" style:family="text">
      <style:text-properties fo:font-weight="bold" style:font-weight-asian="bold" style:font-size-complex="12pt" fo:language="ru" fo:country="RU"/>
    </style:style>
    <style:style style:name="T809" style:parent-style-name="DefaultParagraphFont" style:family="text">
      <style:text-properties style:font-size-complex="12pt" fo:language="ru" fo:country="RU"/>
    </style:style>
    <style:style style:name="T810" style:parent-style-name="DefaultParagraphFont" style:family="text">
      <style:text-properties fo:font-weight="bold" style:font-weight-asian="bold" style:font-size-complex="12pt" fo:language="ru" fo:country="RU"/>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P831" style:parent-style-name="Normal" style:family="paragraph">
      <style:paragraph-properties fo:text-align="center" fo:line-height="150%" fo:text-indent="0.5in"/>
    </style:style>
    <style:style style:name="P832" style:parent-style-name="Normal" style:family="paragraph">
      <style:paragraph-properties fo:keep-with-next="always" fo:text-align="center" fo:line-height="150%"/>
    </style:style>
    <style:style style:name="T833" style:parent-style-name="DefaultParagraphFont" style:family="text">
      <style:text-properties fo:font-weight="bold" style:font-weight-asian="bold" style:font-size-complex="12pt" fo:language="ru" fo:country="RU"/>
    </style:style>
    <style:style style:name="P834" style:parent-style-name="Normal" style:family="paragraph">
      <style:paragraph-properties fo:keep-with-next="always" fo:text-align="center" fo:line-height="150%"/>
    </style:style>
    <style:style style:name="T835" style:parent-style-name="DefaultParagraphFont" style:family="text">
      <style:text-properties fo:font-weight="bold" style:font-weight-asian="bold" style:font-size-complex="12pt" fo:language="ru" fo:country="RU"/>
    </style:style>
    <style:style style:name="P836" style:parent-style-name="Normal" style:family="paragraph">
      <style:paragraph-properties fo:line-height="150%"/>
    </style:style>
    <style:style style:name="P837" style:parent-style-name="Normal" style:family="paragraph">
      <style:paragraph-properties fo:text-align="justify" fo:line-height="150%" fo:margin-left="0.5in" fo:text-indent="-0.0076in">
        <style:tab-stops/>
      </style:paragraph-properties>
    </style:style>
    <style:style style:name="T838" style:parent-style-name="DefaultParagraphFont" style:family="text">
      <style:text-properties fo:font-weight="bold" style:font-weight-asian="bold" style:font-size-complex="12pt" fo:language="ru" fo:country="RU"/>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weight-complex="bold" style:font-size-complex="12pt" fo:language="ru" fo:country="RU"/>
    </style:style>
    <style:style style:name="T841" style:parent-style-name="DefaultParagraphFont" style:family="text">
      <style:text-properties style:font-weight-complex="bold" style:font-size-complex="12pt" fo:language="ru" fo:country="RU"/>
    </style:style>
    <style:style style:name="T842" style:parent-style-name="DefaultParagraphFont" style:family="text">
      <style:text-properties style:font-weight-complex="bold" style:font-size-complex="12pt" fo:language="ru" fo:country="RU"/>
    </style:style>
    <style:style style:name="T843" style:parent-style-name="DefaultParagraphFont" style:family="text">
      <style:text-properties style:font-weight-complex="bold" style:font-size-complex="12pt" fo:language="ru" fo:country="RU"/>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margin-left="1.3784in" fo:text-indent="-0.8784in">
        <style:tab-stops/>
      </style:paragraph-properties>
    </style:style>
    <style:style style:name="T854" style:parent-style-name="DefaultParagraphFont" style:family="text">
      <style:text-properties fo:font-weight="bold" style:font-weight-asian="bold" style:font-size-complex="12pt" fo:language="ru" fo:country="RU"/>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P863" style:parent-style-name="Normal" style:family="paragraph">
      <style:paragraph-properties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fo:language="ru" fo:country="RU"/>
    </style:style>
    <style:style style:name="T866" style:parent-style-name="DefaultParagraphFont" style:family="text">
      <style:text-properties fo:font-weight="bold" style:font-weight-asian="bold" style:font-size-complex="12pt" fo:language="ru" fo:country="RU"/>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T874" style:parent-style-name="DefaultParagraphFont" style:family="text">
      <style:text-properties style:font-size-complex="12pt" fo:language="ru" fo:country="RU"/>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P879" style:parent-style-name="Normal" style:family="paragraph">
      <style:paragraph-properties fo:line-height="150%"/>
    </style:style>
    <style:style style:name="P880" style:parent-style-name="Normal" style:family="paragraph">
      <style:paragraph-properties fo:line-height="150%" fo:text-indent="0.5in"/>
    </style:style>
    <style:style style:name="T881" style:parent-style-name="DefaultParagraphFont" style:family="text">
      <style:text-properties fo:font-weight="bold" style:font-weight-asian="bold" style:font-size-complex="12pt" fo:language="ru" fo:country="RU"/>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P895" style:parent-style-name="Normal" style:family="paragraph">
      <style:paragraph-properties fo:text-align="center" fo:line-height="150%" fo:text-indent="0.5in"/>
    </style:style>
    <style:style style:name="P896" style:parent-style-name="Normal" style:family="paragraph">
      <style:paragraph-properties fo:keep-with-next="always" fo:text-align="center" fo:line-height="150%"/>
    </style:style>
    <style:style style:name="T897" style:parent-style-name="DefaultParagraphFont" style:family="text">
      <style:text-properties fo:font-weight="bold" style:font-weight-asian="bold" style:font-size-complex="12pt" fo:language="ru" fo:country="RU"/>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size-complex="12pt" fo:language="ru" fo:country="RU"/>
    </style:style>
    <style:style style:name="P900" style:parent-style-name="Normal" style:family="paragraph">
      <style:paragraph-properties fo:text-align="justify" fo:line-height="150%" fo:text-indent="0.5in"/>
    </style:style>
    <style:style style:name="P901" style:parent-style-name="Normal" style:family="paragraph">
      <style:paragraph-properties fo:line-height="150%" fo:text-indent="0.5in"/>
    </style:style>
    <style:style style:name="T902" style:parent-style-name="DefaultParagraphFont" style:family="text">
      <style:text-properties fo:font-weight="bold" style:font-weight-asian="bold" style:font-size-complex="12pt" fo:language="ru" fo:country="RU"/>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T915" style:parent-style-name="DefaultParagraphFont" style:family="text">
      <style:text-properties style:font-size-complex="12pt" fo:language="ru" fo:country="RU"/>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ru" fo:country="RU"/>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fo:font-style="italic" style:font-style-asian="italic" style:font-size-complex="12pt" fo:language="ru" fo:country="RU"/>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text-position="super 66.6%" style:font-size-complex="12pt" fo:language="ru" fo:country="RU"/>
    </style:style>
    <style:style style:name="T944" style:parent-style-name="DefaultParagraphFont" style:family="text">
      <style:text-properties style:font-size-complex="12pt" fo:language="ru" fo:country="RU"/>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fo:language="ru" fo:country="RU"/>
    </style:style>
    <style:style style:name="P948" style:parent-style-name="Normal" style:family="paragraph">
      <style:paragraph-properties fo:text-align="justify" fo:line-height="150%" fo:text-indent="0.5in"/>
      <style:text-properties style:font-size-complex="12pt" fo:language="ru" fo:country="RU"/>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style:font-size-complex="12pt" fo:language="ru" fo:country="RU"/>
    </style:style>
    <style:style style:name="T970" style:parent-style-name="DefaultParagraphFont" style:family="text">
      <style:text-properties fo:font-style="italic" style:font-style-asian="italic" style:font-size-complex="12pt" fo:language="ru" fo:country="RU"/>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P988" style:parent-style-name="Normal" style:family="paragraph">
      <style:paragraph-properties fo:text-align="justify" fo:line-height="150%"/>
    </style:style>
    <style:style style:name="T989" style:parent-style-name="DefaultParagraphFont" style:family="text">
      <style:text-properties fo:font-weight="bold" style:font-weight-asian="bold" fo:font-style="italic" style:font-style-asian="italic" style:font-size-complex="12pt" fo:language="ru" fo:country="RU"/>
    </style:style>
    <style:style style:name="T990" style:parent-style-name="DefaultParagraphFont" style:family="text">
      <style:text-properties fo:font-style="italic" style:font-style-asian="italic" style:font-size-complex="12pt" fo:language="ru" fo:country="RU"/>
    </style:style>
    <style:style style:name="T991" style:parent-style-name="DefaultParagraphFont" style:family="text">
      <style:text-properties fo:font-style="italic" style:font-style-asian="italic" style:font-size-complex="12pt" fo:language="ru" fo:country="RU"/>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fo:font-style="italic" style:font-style-asian="italic" style:font-size-complex="12pt" fo:language="ru" fo:country="RU"/>
    </style:style>
    <style:style style:name="T996" style:parent-style-name="DefaultParagraphFont" style:family="text">
      <style:text-properties style:font-size-complex="12pt" fo:language="ru" fo:country="RU"/>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ru" fo:country="RU"/>
    </style:style>
    <style:style style:name="T1006" style:parent-style-name="DefaultParagraphFont" style:family="text">
      <style:text-properties style:font-size-complex="12pt" fo:language="ru" fo:country="RU"/>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ru" fo:country="RU"/>
    </style:style>
    <style:style style:name="T1009" style:parent-style-name="DefaultParagraphFont" style:family="text">
      <style:text-properties style:font-size-complex="12pt" fo:language="ru" fo:country="RU"/>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fo:language="ru" fo:country="RU"/>
    </style:style>
    <style:style style:name="T1012" style:parent-style-name="DefaultParagraphFont" style:family="text">
      <style:text-properties fo:color="#000000" style:font-size-complex="12pt" fo:language="ru" fo:country="RU"/>
    </style:style>
    <style:style style:name="T1013" style:parent-style-name="DefaultParagraphFont" style:family="text">
      <style:text-properties fo:color="#000000" style:font-size-complex="12pt" fo:language="ru" fo:country="RU"/>
    </style:style>
    <style:style style:name="T1014" style:parent-style-name="DefaultParagraphFont" style:family="text">
      <style:text-properties fo:color="#000000" style:font-size-complex="12pt" fo:language="ru" fo:country="RU"/>
    </style:style>
    <style:style style:name="T1015" style:parent-style-name="DefaultParagraphFont" style:family="text">
      <style:text-properties fo:color="#000000" style:font-size-complex="12pt" fo:language="ru" fo:country="RU"/>
    </style:style>
    <style:style style:name="T1016" style:parent-style-name="DefaultParagraphFont" style:family="text">
      <style:text-properties fo:color="#000000" style:font-size-complex="12pt" fo:language="ru" fo:country="RU"/>
    </style:style>
    <style:style style:name="T1017" style:parent-style-name="DefaultParagraphFont" style:family="text">
      <style:text-properties fo:color="#000000"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style:style>
    <style:style style:name="T1020" style:parent-style-name="DefaultParagraphFont" style:family="text">
      <style:text-properties fo:font-weight="bold" style:font-weight-asian="bold" fo:font-style="italic" style:font-style-asian="italic" style:font-size-complex="12pt" fo:language="ru" fo:country="RU"/>
    </style:style>
    <style:style style:name="T1021" style:parent-style-name="DefaultParagraphFont" style:family="text">
      <style:text-properties fo:font-style="italic" style:font-style-asian="italic" style:font-size-complex="12pt" fo:language="ru" fo:country="RU"/>
    </style:style>
    <style:style style:name="T1022" style:parent-style-name="DefaultParagraphFont" style:family="text">
      <style:text-properties fo:font-style="italic" style:font-style-asian="italic" style:font-size-complex="12pt" fo:language="ru" fo:country="RU"/>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fo:language="ru" fo:country="RU"/>
    </style:style>
    <style:style style:name="T1030" style:parent-style-name="DefaultParagraphFont" style:family="text">
      <style:text-properties style:font-weight-complex="bold" style:font-size-complex="12pt" fo:language="ru" fo:country="RU"/>
    </style:style>
    <style:style style:name="T1031" style:parent-style-name="DefaultParagraphFont" style:family="text">
      <style:text-properties style:font-weight-complex="bold" style:font-size-complex="12pt" fo:language="ru" fo:country="RU"/>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P1038" style:parent-style-name="Normal" style:family="paragraph">
      <style:paragraph-properties fo:text-align="justify" fo:line-height="150%"/>
    </style:style>
    <style:style style:name="T1039" style:parent-style-name="DefaultParagraphFont" style:family="text">
      <style:text-properties fo:font-weight="bold" style:font-weight-asian="bold" fo:font-style="italic" style:font-style-asian="italic" style:font-size-complex="12pt" fo:language="ru" fo:country="RU"/>
    </style:style>
    <style:style style:name="T1040" style:parent-style-name="DefaultParagraphFont" style:family="text">
      <style:text-properties fo:font-style="italic" style:font-style-asian="italic" style:font-size-complex="12pt" fo:language="ru" fo:country="RU"/>
    </style:style>
    <style:style style:name="P1041" style:parent-style-name="Normal" style:family="paragraph">
      <style:paragraph-properties fo:text-align="justify" fo:line-height="150%" fo:text-indent="0.5in"/>
    </style:style>
    <style:style style:name="P1042" style:parent-style-name="Normal" style:family="paragraph">
      <style:paragraph-properties fo:keep-with-next="always" fo:text-align="center" fo:line-height="150%"/>
    </style:style>
    <style:style style:name="T1043" style:parent-style-name="DefaultParagraphFont" style:family="text">
      <style:text-properties fo:font-weight="bold" style:font-weight-asian="bold" style:font-size-complex="12pt" fo:language="ru" fo:country="RU"/>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fo:language="ru" fo:country="RU"/>
    </style:style>
    <style:style style:name="P1046" style:parent-style-name="Normal" style:family="paragraph">
      <style:paragraph-properties fo:text-align="justify" fo:line-height="150%"/>
    </style:style>
    <style:style style:name="P1047" style:parent-style-name="Normal" style:family="paragraph">
      <style:paragraph-properties fo:line-height="150%" fo:text-indent="0.5in"/>
    </style:style>
    <style:style style:name="T1048" style:parent-style-name="DefaultParagraphFont" style:family="text">
      <style:text-properties fo:font-weight="bold" style:font-weight-asian="bold" style:font-size-complex="12pt" fo:language="ru" fo:country="RU"/>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fo:language="ru" fo:country="RU"/>
    </style:style>
    <style:style style:name="T1057" style:parent-style-name="DefaultParagraphFont" style:family="text">
      <style:text-properties fo:color="#000000" style:font-size-complex="12pt" fo:language="ru" fo:country="RU"/>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fo:language="ru" fo:country="RU"/>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P1098" style:parent-style-name="Normal" style:family="paragraph">
      <style:paragraph-properties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fo:language="ru" fo:country="RU"/>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ru" fo:country="RU"/>
    </style:style>
    <style:style style:name="T1107" style:parent-style-name="DefaultParagraphFont" style:family="text">
      <style:text-properties style:font-size-complex="12pt" fo:language="ru" fo:country="RU"/>
    </style:style>
    <style:style style:name="T1108" style:parent-style-name="DefaultParagraphFont" style:family="text">
      <style:text-properties fo:font-style="italic" style:font-style-asian="italic" style:font-size-complex="12pt" fo:language="ru" fo:country="RU"/>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P1112" style:parent-style-name="Normal" style:family="paragraph">
      <style:paragraph-properties fo:text-align="justify" fo:line-height="150%" fo:margin-left="0.5041in" fo:text-indent="0.5in">
        <style:tab-stops/>
      </style:paragraph-properties>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fo:color="#000000" style:font-size-complex="12pt" fo:language="ru" fo:country="RU"/>
    </style:style>
    <style:style style:name="T1115" style:parent-style-name="DefaultParagraphFont" style:family="text">
      <style:text-properties fo:color="#000000" style:font-size-complex="12pt" fo:language="ru" fo:country="RU"/>
    </style:style>
    <style:style style:name="T1116" style:parent-style-name="DefaultParagraphFont" style:family="text">
      <style:text-properties fo:font-weight="bold" style:font-weight-asian="bold" fo:color="#000000" style:font-size-complex="12pt" fo:language="ru" fo:country="RU"/>
    </style:style>
    <style:style style:name="T1117" style:parent-style-name="DefaultParagraphFont" style:family="text">
      <style:text-properties fo:font-weight="bold" style:font-weight-asian="bold" fo:color="#000000" style:font-size-complex="12pt"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T1129" style:parent-style-name="DefaultParagraphFont" style:family="text">
      <style:text-properties fo:font-style="italic" style:font-style-asian="italic" style:font-size-complex="12pt" fo:language="ru" fo:country="RU"/>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fo:font-style="italic" style:font-style-asian="italic" style:font-size-complex="12pt" fo:language="ru" fo:country="RU"/>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P1149" style:parent-style-name="Normal" style:family="paragraph">
      <style:paragraph-properties fo:text-align="center" fo:line-height="150%" fo:text-indent="0.5in"/>
    </style:style>
    <style:style style:name="P1150" style:parent-style-name="Normal" style:family="paragraph">
      <style:paragraph-properties fo:keep-with-next="always" fo:text-align="center" fo:line-height="150%"/>
    </style:style>
    <style:style style:name="T1151" style:parent-style-name="DefaultParagraphFont" style:family="text">
      <style:text-properties fo:font-weight="bold" style:font-weight-asian="bold" style:font-size-complex="12pt" fo:language="ru" fo:country="RU"/>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size-complex="12pt" fo:language="ru" fo:country="RU"/>
    </style:style>
    <style:style style:name="T1154" style:parent-style-name="DefaultParagraphFont" style:family="text">
      <style:text-properties fo:font-weight="bold" style:font-weight-asian="bold" style:font-size-complex="12pt" fo:language="ru" fo:country="RU"/>
    </style:style>
    <style:style style:name="P1155" style:parent-style-name="Normal" style:family="paragraph">
      <style:paragraph-properties fo:text-align="center"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size-complex="12pt" fo:language="ru" fo:country="RU"/>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P1169" style:parent-style-name="Normal" style:family="paragraph">
      <style:paragraph-properties fo:line-height="150%" fo:text-indent="0.5in"/>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P1176" style:parent-style-name="Normal" style:family="paragraph">
      <style:paragraph-properties fo:line-height="150%" fo:text-indent="0.5in"/>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P1179" style:parent-style-name="Normal" style:family="paragraph">
      <style:paragraph-properties fo:line-height="150%" fo:text-indent="0.5in"/>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P1182" style:parent-style-name="Normal" style:family="paragraph">
      <style:paragraph-properties fo:line-height="150%" fo:text-indent="0.5in"/>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P1188" style:parent-style-name="Normal" style:family="paragraph">
      <style:paragraph-properties fo:line-height="150%" fo:text-indent="0.5in"/>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7722in" fo:text-indent="-1.2722in">
        <style:tab-stops/>
      </style:paragraph-properties>
    </style:style>
    <style:style style:name="T1210" style:parent-style-name="DefaultParagraphFont" style:family="text">
      <style:text-properties fo:font-weight="bold" style:font-weight-asian="bold" style:font-size-complex="12pt" fo:language="ru" fo:country="RU"/>
    </style:style>
    <style:style style:name="T1211" style:parent-style-name="DefaultParagraphFont" style:family="text">
      <style:text-properties fo:font-weight="bold" style:font-weight-asian="bold" style:text-position="super 66.6%" style:font-size-complex="12pt" fo:language="ru" fo:country="RU"/>
    </style:style>
    <style:style style:name="T1212" style:parent-style-name="DefaultParagraphFont" style:family="text">
      <style:text-properties fo:font-weight="bold" style:font-weight-asian="bold" style:font-size-complex="12pt" fo:language="ru" fo:country="RU"/>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ru" fo:country="RU"/>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fo:language="ru" fo:country="RU"/>
    </style:style>
    <style:style style:name="T1220" style:parent-style-name="DefaultParagraphFont" style:family="text">
      <style:text-properties style:font-weight-complex="bold" style:font-size-complex="12pt" fo:language="ru" fo:country="RU"/>
    </style:style>
    <style:style style:name="T1221" style:parent-style-name="DefaultParagraphFont" style:family="text">
      <style:text-properties style:font-weight-complex="bold" style:font-size-complex="12pt" fo:language="ru" fo:country="RU"/>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fo:language="ru" fo:country="RU"/>
    </style:style>
    <style:style style:name="T1224" style:parent-style-name="DefaultParagraphFont" style:family="text">
      <style:text-properties style:font-weight-complex="bold" style:font-size-complex="12pt" fo:language="ru" fo:country="RU"/>
    </style:style>
    <style:style style:name="T1225" style:parent-style-name="DefaultParagraphFont" style:family="text">
      <style:text-properties style:font-weight-complex="bold" style:font-size-complex="12pt" fo:language="ru" fo:country="RU"/>
    </style:style>
    <style:style style:name="T1226" style:parent-style-name="DefaultParagraphFont" style:family="text">
      <style:text-properties style:font-weight-complex="bold" style:font-size-complex="12pt" fo:language="ru" fo:country="RU"/>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fo:language="ru" fo:country="RU"/>
    </style:style>
    <style:style style:name="T1229" style:parent-style-name="DefaultParagraphFont" style:family="text">
      <style:text-properties style:font-weight-complex="bold" style:font-size-complex="12pt" fo:language="ru" fo:country="RU"/>
    </style:style>
    <style:style style:name="T1230" style:parent-style-name="DefaultParagraphFont" style:family="text">
      <style:text-properties style:font-weight-complex="bold" style:font-size-complex="12pt" fo:language="ru" fo:country="RU"/>
    </style:style>
    <style:style style:name="P1231" style:parent-style-name="Normal" style:family="paragraph">
      <style:paragraph-properties fo:text-align="justify" fo:line-height="150%"/>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size-complex="12pt" fo:language="ru" fo:country="RU"/>
    </style:style>
    <style:style style:name="T1234" style:parent-style-name="DefaultParagraphFont" style:family="text">
      <style:text-properties fo:font-weight="bold" style:font-weight-asian="bold" style:text-position="super 66.6%" style:font-size-complex="12pt" fo:language="ru" fo:country="RU"/>
    </style:style>
    <style:style style:name="T1235" style:parent-style-name="DefaultParagraphFont" style:family="text">
      <style:text-properties fo:font-weight="bold" style:font-weight-asian="bold" style:font-size-complex="12pt" fo:language="ru" fo:country="RU"/>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P1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P129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justify" fo:line-height="150%" fo:margin-left="1.477in" fo:text-indent="-0.977in">
        <style:tab-stops/>
      </style:paragraph-properties>
    </style:style>
    <style:style style:name="T1292" style:parent-style-name="DefaultParagraphFont" style:family="text">
      <style:text-properties fo:font-weight="bold" style:font-weight-asian="bold" style:font-size-complex="12pt"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fo:language="ru" fo:country="RU"/>
    </style:style>
    <style:style style:name="T1295" style:parent-style-name="DefaultParagraphFont" style:family="text">
      <style:text-properties style:font-weight-complex="bold" style:font-size-complex="12pt" fo:language="ru" fo:country="RU"/>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P1320" style:parent-style-name="Normal" style:family="paragraph">
      <style:paragraph-properties fo:line-height="150%" fo:text-indent="0.5in"/>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font-size-complex="12pt" fo:language="ru" fo:country="RU"/>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fo:language="ru" fo:country="RU"/>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margin-left="1.75in" fo:text-indent="-1.25in">
        <style:tab-stops/>
      </style:paragraph-properties>
    </style:style>
    <style:style style:name="T1392" style:parent-style-name="DefaultParagraphFont" style:family="text">
      <style:text-properties fo:font-weight="bold" style:font-weight-asian="bold" style:font-size-complex="12pt" fo:language="ru" fo:country="RU"/>
    </style:style>
    <style:style style:name="T1393" style:parent-style-name="DefaultParagraphFont" style:family="text">
      <style:text-properties fo:font-weight="bold" style:font-weight-asian="bold" style:font-size-complex="12pt" fo:language="ru" fo:country="RU"/>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T1397" style:parent-style-name="DefaultParagraphFont" style:family="text">
      <style:text-properties style:font-size-complex="12pt" fo:language="ru" fo:country="RU"/>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P1416" style:parent-style-name="Normal" style:family="paragraph">
      <style:paragraph-properties fo:text-align="justify" fo:line-height="150%" fo:text-indent="0.5in"/>
    </style:style>
    <style:style style:name="P1417" style:parent-style-name="Normal" style:family="paragraph">
      <style:paragraph-properties fo:keep-with-next="always" fo:text-align="justify" fo:line-height="150%" fo:text-indent="0.5in"/>
    </style:style>
    <style:style style:name="T1418" style:parent-style-name="DefaultParagraphFont" style:family="text">
      <style:text-properties fo:font-weight="bold" style:font-weight-asian="bold" style:font-size-complex="12pt" fo:language="ru" fo:country="RU"/>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fo:language="ru" fo:country="RU"/>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ru" fo:country="RU"/>
    </style:style>
    <style:style style:name="T1456" style:parent-style-name="DefaultParagraphFont" style:family="text">
      <style:text-properties style:font-size-complex="12pt" fo:language="ru" fo:country="RU"/>
    </style:style>
    <style:style style:name="P1457" style:parent-style-name="Normal" style:family="paragraph">
      <style:paragraph-properties fo:text-align="justify" fo:line-height="150%"/>
    </style:style>
    <style:style style:name="T1458" style:parent-style-name="DefaultParagraphFont" style:family="text">
      <style:text-properties fo:font-weight="bold" style:font-weight-asian="bold" fo:font-style="italic" style:font-style-asian="italic" style:font-size-complex="12pt" fo:language="ru" fo:country="RU"/>
    </style:style>
    <style:style style:name="T1459" style:parent-style-name="DefaultParagraphFont" style:family="text">
      <style:text-properties fo:font-style="italic" style:font-style-asian="italic" style:font-size-complex="12pt" fo:language="ru" fo:country="RU"/>
    </style:style>
    <style:style style:name="T1460" style:parent-style-name="DefaultParagraphFont" style:family="text">
      <style:text-properties fo:font-style="italic" style:font-style-asian="italic" style:font-size-complex="12pt" fo:language="ru" fo:country="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P1468" style:parent-style-name="Normal" style:family="paragraph">
      <style:paragraph-properties fo:text-align="justify" fo:line-height="150%"/>
    </style:style>
    <style:style style:name="T1469" style:parent-style-name="DefaultParagraphFont" style:family="text">
      <style:text-properties fo:font-weight="bold" style:font-weight-asian="bold" fo:font-style="italic" style:font-style-asian="italic" style:font-size-complex="12pt" fo:language="ru" fo:country="RU"/>
    </style:style>
    <style:style style:name="T1470" style:parent-style-name="DefaultParagraphFont" style:family="text">
      <style:text-properties fo:font-style="italic" style:font-style-asian="italic" style:font-size-complex="12pt" fo:language="ru" fo:country="RU"/>
    </style:style>
    <style:style style:name="T1471" style:parent-style-name="DefaultParagraphFont" style:family="text">
      <style:text-properties fo:font-style="italic" style:font-style-asian="italic" style:font-size-complex="12pt" fo:language="ru" fo:country="RU"/>
    </style:style>
    <style:style style:name="P1472" style:parent-style-name="Normal" style:family="paragraph">
      <style:paragraph-properties fo:line-height="150%"/>
    </style:style>
    <style:style style:name="P1473" style:parent-style-name="Normal" style:family="paragraph">
      <style:paragraph-properties fo:keep-with-next="always" fo:text-align="justify" fo:line-height="150%" fo:text-indent="0.5in"/>
    </style:style>
    <style:style style:name="T1474" style:parent-style-name="DefaultParagraphFont" style:family="text">
      <style:text-properties fo:font-weight="bold" style:font-weight-asian="bold" style:font-size-complex="12pt" fo:language="ru" fo:country="RU"/>
    </style:style>
    <style:style style:name="T1475" style:parent-style-name="DefaultParagraphFont" style:family="text">
      <style:text-properties style:font-size-complex="12pt" fo:language="ru" fo:country="RU"/>
    </style:style>
    <style:style style:name="T1476" style:parent-style-name="DefaultParagraphFont" style:family="text">
      <style:text-properties fo:font-weight="bold" style:font-weight-asian="bold" style:font-size-complex="12pt" fo:language="ru" fo:country="RU"/>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fo:language="ru" fo:country="RU"/>
    </style:style>
    <style:style style:name="T1483" style:parent-style-name="DefaultParagraphFont" style:family="text">
      <style:text-properties style:font-weight-complex="bold"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weight-complex="bold" style:font-size-complex="12pt" fo:language="ru" fo:country="RU"/>
    </style:style>
    <style:style style:name="T1486" style:parent-style-name="DefaultParagraphFont" style:family="text">
      <style:text-properties style:font-weight-complex="bold" style:font-size-complex="12pt" fo:language="ru" fo:country="RU"/>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fo:language="ru" fo:country="RU"/>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fo:font-weight="bold" style:font-weight-asian="bold" style:font-size-complex="12pt" fo:language="ru" fo:country="RU"/>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fo:language="ru" fo:country="RU"/>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margin-left="1.3784in" fo:text-indent="-0.8861in">
        <style:tab-stops/>
      </style:paragraph-properties>
    </style:style>
    <style:style style:name="T1527" style:parent-style-name="DefaultParagraphFont" style:family="text">
      <style:text-properties fo:font-weight="bold" style:font-weight-asian="bold" style:font-weight-complex="bold" style:font-size-complex="12pt" fo:language="ru" fo:country="RU"/>
    </style:style>
    <style:style style:name="T1528" style:parent-style-name="DefaultParagraphFont" style:family="text">
      <style:text-properties fo:font-weight="bold" style:font-weight-asian="bold" style:font-size-complex="12pt" fo:language="ru" fo:country="RU"/>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477in" fo:text-indent="-0.977in">
        <style:tab-stops/>
      </style:paragraph-properties>
    </style:style>
    <style:style style:name="T1543" style:parent-style-name="DefaultParagraphFont" style:family="text">
      <style:text-properties fo:font-weight="bold" style:font-weight-asian="bold" style:font-size-complex="12pt" fo:language="ru" fo:country="RU"/>
    </style:style>
    <style:style style:name="T1544" style:parent-style-name="DefaultParagraphFont" style:family="text">
      <style:text-properties fo:font-weight="bold" style:font-weight-asian="bold" style:font-size-complex="12pt" fo:language="ru" fo:country="RU"/>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fo:language="ru" fo:country="RU"/>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ru" fo:country="RU"/>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fo:language="ru" fo:country="RU"/>
    </style:style>
    <style:style style:name="T1568" style:parent-style-name="DefaultParagraphFont" style:family="text">
      <style:text-properties style:font-weight-complex="bold" style:font-size-complex="12pt" fo:language="ru" fo:country="RU"/>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fo:language="ru" fo:country="RU"/>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fo:language="ru" fo:country="RU"/>
    </style:style>
    <style:style style:name="T1598" style:parent-style-name="DefaultParagraphFont" style:family="text">
      <style:text-properties fo:font-weight="bold" style:font-weight-asian="bold" style:font-size-complex="12pt" fo:language="ru" fo:country="RU"/>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style:style>
    <style:style style:name="T1611" style:parent-style-name="DefaultParagraphFont" style:family="text">
      <style:text-properties fo:font-weight="bold" style:font-weight-asian="bold" fo:font-style="italic" style:font-style-asian="italic" style:font-size-complex="12pt" fo:language="ru" fo:country="RU"/>
    </style:style>
    <style:style style:name="T1612" style:parent-style-name="DefaultParagraphFont" style:family="text">
      <style:text-properties fo:font-style="italic" style:font-style-asian="italic" style:font-size-complex="12pt" fo:language="ru" fo:country="RU"/>
    </style:style>
    <style:style style:name="T1613" style:parent-style-name="DefaultParagraphFont" style:family="text">
      <style:text-properties fo:font-style="italic" style:font-style-asian="italic" style:font-size-complex="12pt" fo:language="ru" fo:country="RU"/>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fo:language="ru" fo:country="RU"/>
    </style:style>
    <style:style style:name="T1620" style:parent-style-name="DefaultParagraphFont" style:family="text">
      <style:text-properties fo:color="#000000" style:font-size-complex="12pt" fo:language="ru" fo:country="RU"/>
    </style:style>
    <style:style style:name="T1621" style:parent-style-name="DefaultParagraphFont" style:family="text">
      <style:text-properties fo:color="#000000" style:font-size-complex="12pt" fo:language="ru" fo:country="RU"/>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T1629" style:parent-style-name="DefaultParagraphFont" style:family="text">
      <style:text-properties fo:color="#000000" style:font-size-complex="12pt" fo:language="ru" fo:country="RU"/>
    </style:style>
    <style:style style:name="T1630" style:parent-style-name="DefaultParagraphFont" style:family="text">
      <style:text-properties fo:color="#000000"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T1635" style:parent-style-name="DefaultParagraphFont" style:family="text">
      <style:text-properties style:font-size-complex="12pt" fo:language="ru" fo:country="RU"/>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P1640" style:parent-style-name="Normal" style:family="paragraph">
      <style:paragraph-properties fo:text-align="justify" fo:line-height="150%" fo:text-indent="0.5in"/>
    </style:style>
    <style:style style:name="P1641" style:parent-style-name="Normal" style:family="paragraph">
      <style:paragraph-properties fo:keep-with-next="always" fo:text-align="center" fo:line-height="150%"/>
    </style:style>
    <style:style style:name="T1642" style:parent-style-name="DefaultParagraphFont" style:family="text">
      <style:text-properties fo:font-weight="bold" style:font-weight-asian="bold" style:font-size-complex="12pt" fo:language="ru" fo:country="RU"/>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fo:language="ru" fo:country="RU"/>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fo:language="ru" fo:country="RU"/>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fo:language="ru" fo:country="RU"/>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fo:font-style="italic" style:font-style-asian="italic" style:font-size-complex="12pt" fo:language="ru" fo:country="RU"/>
    </style:style>
    <style:style style:name="T1659" style:parent-style-name="DefaultParagraphFont" style:family="text">
      <style:text-properties style:font-size-complex="12pt" fo:language="ru" fo:country="RU"/>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T1672" style:parent-style-name="DefaultParagraphFont" style:family="text">
      <style:text-properties fo:font-style="italic" style:font-style-asian="italic" style:font-size-complex="12pt" fo:language="ru" fo:country="RU"/>
    </style:style>
    <style:style style:name="T1673" style:parent-style-name="DefaultParagraphFont" style:family="text">
      <style:text-properties style:font-size-complex="12pt" fo:language="ru" fo:country="RU"/>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T1677" style:parent-style-name="DefaultParagraphFont" style:family="text">
      <style:text-properties fo:font-style="italic" style:font-style-asian="italic" style:font-size-complex="12pt" fo:language="ru" fo:country="RU"/>
    </style:style>
    <style:style style:name="T1678" style:parent-style-name="DefaultParagraphFont" style:family="text">
      <style:text-properties style:font-size-complex="12pt" fo:language="ru" fo:country="RU"/>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font-size-complex="12pt" fo:language="ru" fo:country="RU"/>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ru" fo:country="RU"/>
    </style:style>
    <style:style style:name="T1704" style:parent-style-name="DefaultParagraphFont" style:family="text">
      <style:text-properties style:font-size-complex="12pt" fo:language="ru" fo:country="RU"/>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T1708" style:parent-style-name="DefaultParagraphFont" style:family="text">
      <style:text-properties style:font-size-complex="12pt" fo:language="ru" fo:country="RU"/>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ru" fo:country="RU"/>
    </style:style>
    <style:style style:name="T1711" style:parent-style-name="DefaultParagraphFont" style:family="text">
      <style:text-properties style:font-size-complex="12pt" fo:language="ru" fo:country="RU"/>
    </style:style>
    <style:style style:name="P1712" style:parent-style-name="Normal" style:family="paragraph">
      <style:paragraph-properties fo:text-align="justify" fo:line-height="150%"/>
    </style:style>
    <style:style style:name="T1713" style:parent-style-name="DefaultParagraphFont" style:family="text">
      <style:text-properties fo:font-weight="bold" style:font-weight-asian="bold" style:font-weight-complex="bold" fo:font-style="italic" style:font-style-asian="italic" style:font-size-complex="12pt" fo:language="ru" fo:country="RU"/>
    </style:style>
    <style:style style:name="T1714" style:parent-style-name="DefaultParagraphFont" style:family="text">
      <style:text-properties fo:font-weight="bold" style:font-weight-asian="bold" fo:font-style="italic" style:font-style-asian="italic" style:font-size-complex="12pt" fo:language="ru" fo:country="RU"/>
    </style:style>
    <style:style style:name="T1715" style:parent-style-name="DefaultParagraphFont" style:family="text">
      <style:text-properties fo:font-weight="bold" style:font-weight-asian="bold" fo:font-style="italic" style:font-style-asian="italic" style:font-style-complex="italic" style:font-size-complex="12pt" fo:language="ru" fo:country="RU"/>
    </style:style>
    <style:style style:name="T1716" style:parent-style-name="DefaultParagraphFont" style:family="text">
      <style:text-properties fo:font-weight="bold" style:font-weight-asian="bold" fo:font-style="italic" style:font-style-asian="italic" style:font-size-complex="12pt" fo:language="ru" fo:country="RU"/>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ru" fo:country="RU"/>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text-position="super 66.6%" style:font-size-complex="12pt" fo:language="ru" fo:country="RU"/>
    </style:style>
    <style:style style:name="T1726" style:parent-style-name="DefaultParagraphFont" style:family="text">
      <style:text-properties style:font-size-complex="12pt" fo:language="ru" fo:country="RU"/>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T1740" style:parent-style-name="DefaultParagraphFont" style:family="text">
      <style:text-properties style:font-size-complex="12pt" fo:language="ru" fo:country="RU"/>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font-size-complex="12pt" fo:language="ru" fo:country="RU"/>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size-complex="12pt" fo:language="ru" fo:country="RU"/>
    </style:style>
    <style:style style:name="T1755" style:parent-style-name="DefaultParagraphFont" style:family="text">
      <style:text-properties fo:font-weight="bold" style:font-weight-asian="bold" style:font-size-complex="12pt" fo:language="ru" fo:country="RU"/>
    </style:style>
    <style:style style:name="P1756" style:parent-style-name="Normal" style:family="paragraph">
      <style:paragraph-properties fo:text-align="center"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fo:language="ru" fo:country="RU"/>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ru" fo:country="RU"/>
    </style:style>
    <style:style style:name="T1775" style:parent-style-name="DefaultParagraphFont" style:family="text">
      <style:text-properties style:font-size-complex="12pt" fo:language="ru" fo:country="RU"/>
    </style:style>
    <style:style style:name="T1776" style:parent-style-name="DefaultParagraphFont" style:family="text">
      <style:text-properties style:font-size-complex="12pt" fo:language="ru" fo:country="RU"/>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fo:language="ru" fo:country="RU"/>
    </style:style>
    <style:style style:name="T1786" style:parent-style-name="DefaultParagraphFont" style:family="text">
      <style:text-properties style:font-weight-complex="bold" style:font-size-complex="12pt" fo:language="ru" fo:country="RU"/>
    </style:style>
    <style:style style:name="T1787" style:parent-style-name="DefaultParagraphFont" style:family="text">
      <style:text-properties fo:font-weight="bold" style:font-weight-asian="bold" style:font-weight-complex="bold" style:font-size-complex="12pt" fo:language="ru" fo:country="RU"/>
    </style:style>
    <style:style style:name="T1788" style:parent-style-name="DefaultParagraphFont" style:family="text">
      <style:text-properties style:font-weight-complex="bold" style:font-size-complex="12pt" fo:language="ru" fo:country="RU"/>
    </style:style>
    <style:style style:name="T1789" style:parent-style-name="DefaultParagraphFont" style:family="text">
      <style:text-properties style:font-weight-complex="bold" style:font-size-complex="12pt" fo:language="ru" fo:country="RU"/>
    </style:style>
    <style:style style:name="T1790" style:parent-style-name="DefaultParagraphFont" style:family="text">
      <style:text-properties style:font-weight-complex="bold" style:font-size-complex="12pt" fo:language="ru" fo:country="RU"/>
    </style:style>
    <style:style style:name="T1791" style:parent-style-name="DefaultParagraphFont" style:family="text">
      <style:text-properties style:font-weight-complex="bold" style:font-size-complex="12pt" fo:language="ru" fo:country="RU"/>
    </style:style>
    <style:style style:name="P1792" style:parent-style-name="Normal" style:family="paragraph">
      <style:paragraph-properties fo:text-align="justify" fo:line-height="150%" fo:margin-left="1.575in" fo:text-indent="0.5in">
        <style:tab-stops/>
      </style:paragraph-properties>
    </style:style>
    <style:style style:name="P1793" style:parent-style-name="Normal" style:family="paragraph">
      <style:paragraph-properties fo:text-align="justify" fo:line-height="150%" fo:margin-left="1.6736in" fo:text-indent="-1.1736in">
        <style:tab-stops/>
      </style:paragraph-properties>
    </style:style>
    <style:style style:name="T1794" style:parent-style-name="DefaultParagraphFont" style:family="text">
      <style:text-properties fo:font-weight="bold" style:font-weight-asian="bold" style:font-size-complex="12pt" fo:language="ru" fo:country="RU"/>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ru" fo:country="RU"/>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P1816" style:parent-style-name="Normal" style:family="paragraph">
      <style:paragraph-properties fo:text-align="justify" fo:line-height="150%"/>
    </style:style>
    <style:style style:name="T1817" style:parent-style-name="DefaultParagraphFont" style:family="text">
      <style:text-properties fo:font-weight="bold" style:font-weight-asian="bold" fo:font-style="italic" style:font-style-asian="italic" style:font-size-complex="12pt" fo:language="ru" fo:country="RU"/>
    </style:style>
    <style:style style:name="T1818" style:parent-style-name="DefaultParagraphFont" style:family="text">
      <style:text-properties fo:font-style="italic" style:font-style-asian="italic" style:font-size-complex="12pt" fo:language="ru" fo:country="RU"/>
    </style:style>
    <style:style style:name="T1819" style:parent-style-name="DefaultParagraphFont" style:family="text">
      <style:text-properties fo:font-style="italic" style:font-style-asian="italic" style:font-size-complex="12pt" fo:language="ru" fo:country="RU"/>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fo:language="ru" fo:country="RU"/>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weight-complex="bold" style:font-size-complex="12pt" fo:language="ru" fo:country="RU"/>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size-complex="12pt" fo:language="ru" fo:country="RU"/>
    </style:style>
    <style:style style:name="T1849" style:parent-style-name="DefaultParagraphFont" style:family="text">
      <style:text-properties style:font-size-complex="12pt" fo:language="ru" fo:country="RU"/>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fo:language="ru" fo:country="RU"/>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P1856" style:parent-style-name="Normal" style:family="paragraph">
      <style:paragraph-properties fo:line-height="150%" fo:text-indent="0.4923in"/>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ru" fo:country="RU"/>
    </style:style>
    <style:style style:name="T1861" style:parent-style-name="DefaultParagraphFont" style:family="text">
      <style:text-properties style:font-size-complex="12pt" fo:language="ru" fo:country="RU"/>
    </style:style>
    <style:style style:name="T1862" style:parent-style-name="DefaultParagraphFont" style:family="text">
      <style:text-properties style:font-size-complex="12pt" fo:language="ru" fo:country="RU"/>
    </style:style>
    <style:style style:name="P1863" style:parent-style-name="Normal" style:family="paragraph">
      <style:paragraph-properties fo:keep-with-next="always"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fo:language="ru" fo:country="RU"/>
    </style:style>
    <style:style style:name="P1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1867" style:parent-style-name="Normal" style:family="paragraph">
      <style:paragraph-properties fo:line-height="150%"/>
    </style:style>
    <style:style style:name="P1868" style:parent-style-name="Normal" style:family="paragraph">
      <style:paragraph-properties fo:keep-with-next="always" fo:text-align="center" fo:line-height="150%"/>
    </style:style>
    <style:style style:name="T1869" style:parent-style-name="DefaultParagraphFont" style:family="text">
      <style:text-properties fo:font-weight="bold" style:font-weight-asian="bold" style:font-size-complex="12pt" fo:language="ru" fo:country="RU"/>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fo:language="ru" fo:country="RU"/>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fo:language="ru" fo:country="RU"/>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text-position="super 66.6%" style:font-size-complex="12pt" fo:language="ru" fo:country="RU"/>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margin-left="1.3784in" fo:text-indent="-0.8861in">
        <style:tab-stops/>
      </style:paragraph-properties>
    </style:style>
    <style:style style:name="T1883" style:parent-style-name="DefaultParagraphFont" style:family="text">
      <style:text-properties fo:font-weight="bold" style:font-weight-asian="bold" style:font-size-complex="12pt" fo:language="ru" fo:country="RU"/>
    </style:style>
    <style:style style:name="T1884" style:parent-style-name="DefaultParagraphFont" style:family="text">
      <style:text-properties fo:font-weight="bold" style:font-weight-asian="bold" style:text-position="super 66.6%" style:font-size-complex="12pt" fo:language="ru" fo:country="RU"/>
    </style:style>
    <style:style style:name="T1885" style:parent-style-name="DefaultParagraphFont" style:family="text">
      <style:text-properties fo:font-weight="bold" style:font-weight-asian="bold" style:font-size-complex="12pt" fo:language="ru" fo:country="RU"/>
    </style:style>
    <style:style style:name="T1886" style:parent-style-name="DefaultParagraphFont" style:family="text">
      <style:text-properties fo:font-weight="bold" style:font-weight-asian="bold" style:font-size-complex="12pt" fo:language="ru" fo:country="RU"/>
    </style:style>
    <style:style style:name="T1887" style:parent-style-name="DefaultParagraphFont" style:family="text">
      <style:text-properties style:font-size-complex="12pt" fo:language="ru" fo:country="RU"/>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T1892" style:parent-style-name="DefaultParagraphFont" style:family="text">
      <style:text-properties style:font-size-complex="12pt" fo:language="ru" fo:country="RU"/>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ru" fo:country="RU"/>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T1912" style:parent-style-name="DefaultParagraphFont" style:family="text">
      <style:text-properties style:font-size-complex="12pt" fo:language="ru" fo:country="RU"/>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T1921" style:parent-style-name="DefaultParagraphFont" style:family="text">
      <style:text-properties style:font-size-complex="12pt" fo:language="ru" fo:country="RU"/>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T1941" style:parent-style-name="DefaultParagraphFont" style:family="text">
      <style:text-properties style:font-size-complex="12pt" fo:language="ru" fo:country="RU"/>
    </style:style>
    <style:style style:name="P1942"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ru" fo:country="RU"/>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size-complex="12pt" fo:language="ru" fo:country="RU"/>
    </style:style>
    <style:style style:name="T1945" style:parent-style-name="DefaultParagraphFont" style:family="text">
      <style:text-properties fo:font-weight="bold" style:font-weight-asian="bold" style:text-position="super 66.6%" style:font-size-complex="12pt" fo:language="ru" fo:country="RU"/>
    </style:style>
    <style:style style:name="T1946" style:parent-style-name="DefaultParagraphFont" style:family="text">
      <style:text-properties fo:font-weight="bold" style:font-weight-asian="bold" style:font-size-complex="12pt" fo:language="ru" fo:country="RU"/>
    </style:style>
    <style:style style:name="T1947" style:parent-style-name="DefaultParagraphFont" style:family="text">
      <style:text-properties fo:font-style="italic" style:font-style-asian="italic" style:font-size-complex="12pt" fo:language="ru" fo:country="RU"/>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margin-left="1.7722in" fo:text-indent="-1.2798in">
        <style:tab-stops/>
      </style:paragraph-properties>
    </style:style>
    <style:style style:name="T1950" style:parent-style-name="DefaultParagraphFont" style:family="text">
      <style:text-properties fo:font-weight="bold" style:font-weight-asian="bold" style:font-size-complex="12pt" fo:language="ru" fo:country="RU"/>
    </style:style>
    <style:style style:name="T1951" style:parent-style-name="DefaultParagraphFont" style:family="text">
      <style:text-properties fo:font-weight="bold" style:font-weight-asian="bold" style:text-position="super 66.6%" style:font-size-complex="12pt" fo:language="ru" fo:country="RU"/>
    </style:style>
    <style:style style:name="T1952" style:parent-style-name="DefaultParagraphFont" style:family="text">
      <style:text-properties fo:font-weight="bold" style:font-weight-asian="bold" style:font-size-complex="12pt" fo:language="ru" fo:country="RU"/>
    </style:style>
    <style:style style:name="T1953" style:parent-style-name="DefaultParagraphFont" style:family="text">
      <style:text-properties fo:font-weight="bold" style:font-weight-asian="bold" style:font-size-complex="12pt" fo:language="ru" fo:country="RU"/>
    </style:style>
    <style:style style:name="P1954" style:parent-style-name="Normal" style:family="paragraph">
      <style:paragraph-properties fo:text-align="justify" fo:line-height="150%" fo:text-indent="0.5in"/>
      <style:text-properties style:font-weight-complex="bold" style:font-size-complex="12pt" fo:language="ru" fo:country="RU"/>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margin-left="1.3784in" fo:text-indent="-0.8784in">
        <style:tab-stops/>
      </style:paragraph-properties>
    </style:style>
    <style:style style:name="T1957" style:parent-style-name="DefaultParagraphFont" style:family="text">
      <style:text-properties fo:font-weight="bold" style:font-weight-asian="bold" style:font-size-complex="12pt" fo:language="ru" fo:country="RU"/>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ru" fo:country="RU"/>
    </style:style>
    <style:style style:name="T1966" style:parent-style-name="DefaultParagraphFont" style:family="text">
      <style:text-properties style:font-size-complex="12pt" fo:language="ru" fo:country="RU"/>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language="ru" fo:country="RU"/>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ru" fo:country="RU"/>
    </style:style>
    <style:style style:name="T1973" style:parent-style-name="DefaultParagraphFont" style:family="text">
      <style:text-properties style:font-size-complex="12pt" fo:language="ru" fo:country="RU"/>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margin-left="1.477in" fo:text-indent="-0.977in">
        <style:tab-stops/>
      </style:paragraph-properties>
    </style:style>
    <style:style style:name="T1988" style:parent-style-name="DefaultParagraphFont" style:family="text">
      <style:text-properties fo:font-weight="bold" style:font-weight-asian="bold" style:font-weight-complex="bold" style:font-size-complex="12pt" fo:language="ru" fo:country="RU"/>
    </style:style>
    <style:style style:name="T1989" style:parent-style-name="DefaultParagraphFont" style:family="text">
      <style:text-properties fo:font-weight="bold" style:font-weight-asian="bold" style:font-weight-complex="bold" style:text-position="super 66.6%" style:font-size-complex="12pt" fo:language="ru" fo:country="RU"/>
    </style:style>
    <style:style style:name="T1990" style:parent-style-name="DefaultParagraphFont" style:family="text">
      <style:text-properties fo:font-weight="bold" style:font-weight-asian="bold" style:font-weight-complex="bold" style:font-size-complex="12pt" fo:language="ru" fo:country="RU"/>
    </style:style>
    <style:style style:name="T1991" style:parent-style-name="DefaultParagraphFont" style:family="text">
      <style:text-properties style:font-weight-complex="bold" style:font-size-complex="12pt" fo:language="ru" fo:country="RU"/>
    </style:style>
    <style:style style:name="T1992" style:parent-style-name="DefaultParagraphFont" style:family="text">
      <style:text-properties fo:font-weight="bold" style:font-weight-asian="bold" style:font-size-complex="12pt"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T2003" style:parent-style-name="DefaultParagraphFont" style:family="text">
      <style:text-properties fo:font-style="italic" style:font-style-asian="italic" style:font-size-complex="12pt" fo:language="ru" fo:country="RU"/>
    </style:style>
    <style:style style:name="T2004" style:parent-style-name="DefaultParagraphFont" style:family="text">
      <style:text-properties style:font-size-complex="12pt" fo:language="ru" fo:country="RU"/>
    </style:style>
    <style:style style:name="T2005" style:parent-style-name="DefaultParagraphFont" style:family="text">
      <style:text-properties fo:font-style="italic" style:font-style-asian="italic" style:font-size-complex="12pt" fo:language="ru" fo:country="RU"/>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T2008" style:parent-style-name="DefaultParagraphFont" style:family="text">
      <style:text-properties fo:font-style="italic" style:font-style-asian="italic" style:font-size-complex="12pt" fo:language="ru" fo:country="RU"/>
    </style:style>
    <style:style style:name="T2009" style:parent-style-name="DefaultParagraphFont" style:family="text">
      <style:text-properties style:font-size-complex="12pt" fo:language="ru" fo:country="RU"/>
    </style:style>
    <style:style style:name="T2010" style:parent-style-name="DefaultParagraphFont" style:family="text">
      <style:text-properties fo:font-style="italic" style:font-style-asian="italic" style:font-size-complex="12pt" fo:language="ru" fo:country="RU"/>
    </style:style>
    <style:style style:name="T2011" style:parent-style-name="DefaultParagraphFont" style:family="text">
      <style:text-properties style:font-size-complex="12pt" fo:language="ru" fo:country="RU"/>
    </style:style>
    <style:style style:name="T2012" style:parent-style-name="DefaultParagraphFont" style:family="text">
      <style:text-properties fo:font-style="italic" style:font-style-asian="italic"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T2022" style:parent-style-name="DefaultParagraphFont" style:family="text">
      <style:text-properties style:font-size-complex="12pt" fo:language="ru" fo:country="RU"/>
    </style:style>
    <style:style style:name="T2023" style:parent-style-name="DefaultParagraphFont" style:family="text">
      <style:text-properties fo:font-style="italic" style:font-style-asian="italic"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fo:font-style="italic" style:font-style-asian="italic" style:font-size-complex="12pt" fo:language="ru" fo:country="RU"/>
    </style:style>
    <style:style style:name="T2026" style:parent-style-name="DefaultParagraphFont" style:family="text">
      <style:text-properties style:font-size-complex="12pt" fo:language="ru" fo:country="RU"/>
    </style:style>
    <style:style style:name="T2027" style:parent-style-name="DefaultParagraphFont" style:family="text">
      <style:text-properties fo:font-style="italic" style:font-style-asian="italic"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T2030" style:parent-style-name="DefaultParagraphFont" style:family="text">
      <style:text-properties fo:font-style="italic" style:font-style-asian="italic" style:font-size-complex="12pt" fo:language="ru" fo:country="RU"/>
    </style:style>
    <style:style style:name="T2031" style:parent-style-name="DefaultParagraphFont" style:family="text">
      <style:text-properties style:font-size-complex="12pt" fo:language="ru" fo:country="RU"/>
    </style:style>
    <style:style style:name="T2032" style:parent-style-name="DefaultParagraphFont" style:family="text">
      <style:text-properties style:font-size-complex="12pt" fo:language="ru" fo:country="RU"/>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T2037" style:parent-style-name="DefaultParagraphFont" style:family="text">
      <style:text-properties fo:font-style="italic" style:font-style-asian="italic"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fo:font-style="italic" style:font-style-asian="italic" style:font-size-complex="12pt" fo:language="ru" fo:country="RU"/>
    </style:style>
    <style:style style:name="T2040" style:parent-style-name="DefaultParagraphFont" style:family="text">
      <style:text-properties style:font-size-complex="12pt" fo:language="ru" fo:country="RU"/>
    </style:style>
    <style:style style:name="T2041" style:parent-style-name="DefaultParagraphFont" style:family="text">
      <style:text-properties fo:font-style="italic" style:font-style-asian="italic" style:font-size-complex="12pt" fo:language="ru" fo:country="RU"/>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T2044" style:parent-style-name="DefaultParagraphFont" style:family="text">
      <style:text-properties fo:font-style="italic" style:font-style-asian="italic" style:font-size-complex="12pt" fo:language="ru" fo:country="RU"/>
    </style:style>
    <style:style style:name="T2045" style:parent-style-name="DefaultParagraphFont" style:family="text">
      <style:text-properties style:font-size-complex="12pt" fo:language="ru" fo:country="RU"/>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T2051" style:parent-style-name="DefaultParagraphFont" style:family="text">
      <style:text-properties fo:font-style="italic" style:font-style-asian="italic" style:font-size-complex="12pt" fo:language="ru" fo:country="RU"/>
    </style:style>
    <style:style style:name="T2052" style:parent-style-name="DefaultParagraphFont" style:family="text">
      <style:text-properties style:font-size-complex="12pt" fo:language="ru" fo:country="RU"/>
    </style:style>
    <style:style style:name="T2053" style:parent-style-name="DefaultParagraphFont" style:family="text">
      <style:text-properties fo:font-style="italic" style:font-style-asian="italic"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fo:font-style="italic" style:font-style-asian="italic" style:font-size-complex="12pt" fo:language="ru" fo:country="RU"/>
    </style:style>
    <style:style style:name="T2056" style:parent-style-name="DefaultParagraphFont" style:family="text">
      <style:text-properties style:font-size-complex="12pt" fo:language="ru" fo:country="RU"/>
    </style:style>
    <style:style style:name="T2057" style:parent-style-name="DefaultParagraphFont" style:family="text">
      <style:text-properties fo:font-style="italic" style:font-style-asian="italic" style:font-size-complex="12pt" fo:language="ru" fo:country="RU"/>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T2060" style:parent-style-name="DefaultParagraphFont" style:family="text">
      <style:text-properties style:font-size-complex="12pt" fo:language="ru" fo:country="RU"/>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T2073" style:parent-style-name="DefaultParagraphFont" style:family="text">
      <style:text-properties style:font-size-complex="12pt" fo:language="ru" fo:country="RU"/>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T2077" style:parent-style-name="DefaultParagraphFont" style:family="text">
      <style:text-properties style:font-size-complex="12pt" fo:language="ru" fo:country="RU"/>
    </style:style>
    <style:style style:name="T2078" style:parent-style-name="DefaultParagraphFont" style:family="text">
      <style:text-properties fo:font-style="italic" style:font-style-asian="italic"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T2081" style:parent-style-name="DefaultParagraphFont" style:family="text">
      <style:text-properties fo:font-style="italic" style:font-style-asian="italic" style:font-size-complex="12pt" fo:language="ru" fo:country="RU"/>
    </style:style>
    <style:style style:name="T2082" style:parent-style-name="DefaultParagraphFont" style:family="text">
      <style:text-properties fo:font-style="italic" style:font-style-asian="italic" style:font-size-complex="12pt" fo:language="ru" fo:country="RU"/>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weight-complex="bold" style:font-size-complex="12pt" fo:language="ru" fo:country="RU"/>
    </style:style>
    <style:style style:name="T2089" style:parent-style-name="DefaultParagraphFont" style:family="text">
      <style:text-properties style:font-weight-complex="bold" style:font-size-complex="12pt" fo:language="ru" fo:country="RU"/>
    </style:style>
    <style:style style:name="T2090" style:parent-style-name="DefaultParagraphFont" style:family="text">
      <style:text-properties style:font-weight-complex="bold" style:font-size-complex="12pt" fo:language="ru" fo:country="RU"/>
    </style:style>
    <style:style style:name="T2091" style:parent-style-name="DefaultParagraphFont" style:family="text">
      <style:text-properties style:font-size-complex="12pt" fo:language="ru" fo:country="RU"/>
    </style:style>
    <style:style style:name="P2092" style:parent-style-name="Normal" style:family="paragraph">
      <style:paragraph-properties fo:line-height="150%"/>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weight-complex="bold" style:font-size-complex="12pt" fo:language="ru" fo:country="RU"/>
    </style:style>
    <style:style style:name="T2095" style:parent-style-name="DefaultParagraphFont" style:family="text">
      <style:text-properties fo:font-weight="bold" style:font-weight-asian="bold" style:font-weight-complex="bold" style:text-position="super 66.6%" style:font-size-complex="12pt" fo:language="ru" fo:country="RU"/>
    </style:style>
    <style:style style:name="T2096" style:parent-style-name="DefaultParagraphFont" style:family="text">
      <style:text-properties fo:font-weight="bold" style:font-weight-asian="bold" style:font-weight-complex="bold" style:font-size-complex="12pt" fo:language="ru" fo:country="RU"/>
    </style:style>
    <style:style style:name="T2097" style:parent-style-name="DefaultParagraphFont" style:family="text">
      <style:text-properties fo:font-weight="bold" style:font-weight-asian="bold" style:font-weight-complex="bold" style:font-size-complex="12pt" fo:language="ru" fo:country="RU"/>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T2102" style:parent-style-name="DefaultParagraphFont" style:family="text">
      <style:text-properties style:text-position="super 66.6%" style:font-size-complex="12pt" fo:language="ru" fo:country="RU"/>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fo:language="ru" fo:country="RU"/>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ru" fo:country="RU"/>
    </style:style>
    <style:style style:name="T2121" style:parent-style-name="DefaultParagraphFont" style:family="text">
      <style:text-properties style:font-size-complex="12pt" fo:language="ru" fo:country="RU"/>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T2129" style:parent-style-name="DefaultParagraphFont" style:family="text">
      <style:text-properties style:text-position="super 66.6%"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text-position="super 66.6%" style:font-size-complex="12pt" fo:language="ru" fo:country="RU"/>
    </style:style>
    <style:style style:name="T2138" style:parent-style-name="DefaultParagraphFont" style:family="text">
      <style:text-properties style:font-size-complex="12pt" fo:language="ru" fo:country="RU"/>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text-position="super 66.6%"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text-position="super 66.6%" style:font-size-complex="12pt" fo:language="ru" fo:country="RU"/>
    </style:style>
    <style:style style:name="T2144" style:parent-style-name="DefaultParagraphFont" style:family="text">
      <style:text-properties style:font-size-complex="12pt" fo:language="ru" fo:country="RU"/>
    </style:style>
    <style:style style:name="T2145" style:parent-style-name="DefaultParagraphFont" style:family="text">
      <style:text-properties style:font-size-complex="12pt" fo:language="ru" fo:country="RU"/>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P2152" style:parent-style-name="Normal" style:family="paragraph">
      <style:paragraph-properties fo:text-align="justify" fo:line-height="150%" fo:text-indent="0.5in">
        <style:tab-stops>
          <style:tab-stop style:type="left" style:position="0.6895in"/>
        </style:tab-stops>
      </style:paragraph-properties>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P2156" style:parent-style-name="Normal" style:family="paragraph">
      <style:paragraph-properties fo:line-height="150%"/>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fo:language="ru" fo:country="RU"/>
    </style:style>
    <style:style style:name="T2159" style:parent-style-name="DefaultParagraphFont" style:family="text">
      <style:text-properties fo:font-weight="bold" style:font-weight-asian="bold" style:font-size-complex="12pt" fo:language="ru" fo:country="RU"/>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font-size-complex="12pt" fo:language="ru" fo:country="RU"/>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T2171" style:parent-style-name="DefaultParagraphFont" style:family="text">
      <style:text-properties style:font-size-complex="12pt" fo:language="ru" fo:country="RU"/>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fo:language="ru" fo:country="RU"/>
    </style:style>
    <style:style style:name="T2174" style:parent-style-name="DefaultParagraphFont" style:family="text">
      <style:text-properties fo:color="#000000" style:font-size-complex="12pt" fo:language="ru" fo:country="RU"/>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fo:language="ru" fo:country="RU"/>
    </style:style>
    <style:style style:name="T2177" style:parent-style-name="DefaultParagraphFont" style:family="text">
      <style:text-properties fo:color="#000000" style:font-size-complex="12pt" fo:language="ru" fo:country="RU"/>
    </style:style>
    <style:style style:name="T2178" style:parent-style-name="DefaultParagraphFont" style:family="text">
      <style:text-properties fo:color="#000000" style:font-size-complex="12pt" fo:language="ru" fo:country="RU"/>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fo:language="ru" fo:country="RU"/>
    </style:style>
    <style:style style:name="T2181" style:parent-style-name="DefaultParagraphFont" style:family="text">
      <style:text-properties fo:color="#000000" style:font-size-complex="12pt" fo:language="ru" fo:country="RU"/>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fo:language="ru" fo:country="RU"/>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T2204" style:parent-style-name="DefaultParagraphFont" style:family="text">
      <style:text-properties style:font-size-complex="12pt" fo:language="ru" fo:country="RU"/>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75in" fo:text-indent="-1.25in">
        <style:tab-stops/>
      </style:paragraph-properties>
    </style:style>
    <style:style style:name="T2207" style:parent-style-name="DefaultParagraphFont" style:family="text">
      <style:text-properties fo:font-weight="bold" style:font-weight-asian="bold" style:font-size-complex="12pt" fo:language="ru" fo:country="RU"/>
    </style:style>
    <style:style style:name="T2208" style:parent-style-name="DefaultParagraphFont" style:family="text">
      <style:text-properties fo:font-weight="bold" style:font-weight-asian="bold" style:text-position="super 66.6%" style:font-size-complex="12pt" fo:language="ru" fo:country="RU"/>
    </style:style>
    <style:style style:name="T2209" style:parent-style-name="DefaultParagraphFont" style:family="text">
      <style:text-properties fo:font-weight="bold" style:font-weight-asian="bold" style:font-size-complex="12pt" fo:language="ru" fo:country="RU"/>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fo:language="ru" fo:country="RU"/>
    </style:style>
    <style:style style:name="T2212" style:parent-style-name="DefaultParagraphFont" style:family="text">
      <style:text-properties style:font-weight-complex="bold" style:font-size-complex="12pt" fo:language="ru" fo:country="RU"/>
    </style:style>
    <style:style style:name="T2213" style:parent-style-name="DefaultParagraphFont" style:family="text">
      <style:text-properties style:font-weight-complex="bold" style:font-size-complex="12pt" fo:language="ru" fo:country="RU"/>
    </style:style>
    <style:style style:name="T2214" style:parent-style-name="DefaultParagraphFont" style:family="text">
      <style:text-properties style:font-weight-complex="bold" style:font-size-complex="12pt" fo:language="ru" fo:country="RU"/>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fo:language="ru" fo:country="RU"/>
    </style:style>
    <style:style style:name="T2217" style:parent-style-name="DefaultParagraphFont" style:family="text">
      <style:text-properties style:font-weight-complex="bold" style:font-size-complex="12pt" fo:language="ru" fo:country="RU"/>
    </style:style>
    <style:style style:name="T2218" style:parent-style-name="DefaultParagraphFont" style:family="text">
      <style:text-properties style:font-weight-complex="bold" style:font-size-complex="12pt" fo:language="ru" fo:country="RU"/>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fo:language="ru" fo:country="RU"/>
    </style:style>
    <style:style style:name="T2221" style:parent-style-name="DefaultParagraphFont" style:family="text">
      <style:text-properties style:font-weight-complex="bold" style:font-size-complex="12pt" fo:language="ru" fo:country="RU"/>
    </style:style>
    <style:style style:name="T2222" style:parent-style-name="DefaultParagraphFont" style:family="text">
      <style:text-properties style:font-weight-complex="bold" style:font-size-complex="12pt" fo:language="ru" fo:country="RU"/>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fo:language="ru" fo:country="RU"/>
    </style:style>
    <style:style style:name="T2225" style:parent-style-name="DefaultParagraphFont" style:family="text">
      <style:text-properties style:font-weight-complex="bold" style:font-size-complex="12pt" fo:language="ru" fo:country="RU"/>
    </style:style>
    <style:style style:name="T2226" style:parent-style-name="DefaultParagraphFont" style:family="text">
      <style:text-properties style:font-weight-complex="bold" style:font-size-complex="12pt" fo:language="ru" fo:country="RU"/>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fo:language="ru" fo:country="RU"/>
    </style:style>
    <style:style style:name="T2229" style:parent-style-name="DefaultParagraphFont" style:family="text">
      <style:text-properties style:font-weight-complex="bold" style:font-size-complex="12pt" fo:language="ru" fo:country="RU"/>
    </style:style>
    <style:style style:name="T2230" style:parent-style-name="DefaultParagraphFont" style:family="text">
      <style:text-properties style:font-weight-complex="bold" style:font-size-complex="12pt" fo:language="ru" fo:country="RU"/>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fo:language="ru" fo:country="RU"/>
    </style:style>
    <style:style style:name="T2233" style:parent-style-name="DefaultParagraphFont" style:family="text">
      <style:text-properties style:font-weight-complex="bold" style:font-size-complex="12pt" fo:language="ru" fo:country="RU"/>
    </style:style>
    <style:style style:name="T2234" style:parent-style-name="DefaultParagraphFont" style:family="text">
      <style:text-properties style:font-weight-complex="bold" style:font-size-complex="12pt" fo:language="ru" fo:country="RU"/>
    </style:style>
    <style:style style:name="T2235" style:parent-style-name="DefaultParagraphFont" style:family="text">
      <style:text-properties style:font-size-complex="12pt" fo:language="ru" fo:country="RU"/>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fo:language="ru" fo:country="RU"/>
    </style:style>
    <style:style style:name="T2238" style:parent-style-name="DefaultParagraphFont" style:family="text">
      <style:text-properties style:font-weight-complex="bold" style:font-size-complex="12pt" fo:language="ru" fo:country="RU"/>
    </style:style>
    <style:style style:name="T2239" style:parent-style-name="DefaultParagraphFont" style:family="text">
      <style:text-properties style:font-weight-complex="bold" style:font-size-complex="12pt" fo:language="ru" fo:country="RU"/>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margin-left="1.477in" fo:text-indent="-0.977in">
        <style:tab-stops/>
      </style:paragraph-properties>
    </style:style>
    <style:style style:name="T2242" style:parent-style-name="DefaultParagraphFont" style:family="text">
      <style:text-properties fo:font-weight="bold" style:font-weight-asian="bold" style:font-weight-complex="bold" style:font-size-complex="12pt" fo:language="ru" fo:country="RU"/>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T2247" style:parent-style-name="DefaultParagraphFont" style:family="text">
      <style:text-properties style:font-size-complex="12pt" fo:language="ru" fo:country="RU"/>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P2258" style:parent-style-name="Normal" style:family="paragraph">
      <style:paragraph-properties fo:text-align="justify" fo:line-height="150%" fo:text-indent="0.5in"/>
      <style:text-properties style:font-size-complex="12pt" fo:language="ru" fo:country="RU"/>
    </style:style>
    <style:style style:name="P2259" style:parent-style-name="Normal" style:family="paragraph">
      <style:paragraph-properties fo:text-align="justify" fo:line-height="150%" fo:text-indent="0.4923in"/>
    </style:style>
    <style:style style:name="T2260" style:parent-style-name="DefaultParagraphFont" style:family="text">
      <style:text-properties fo:font-weight="bold" style:font-weight-asian="bold" style:font-size-complex="12pt" fo:language="ru" fo:country="RU"/>
    </style:style>
    <style:style style:name="T2261" style:parent-style-name="DefaultParagraphFont" style:family="text">
      <style:text-properties fo:font-weight="bold" style:font-weight-asian="bold" style:text-position="super 66.6%" style:font-size-complex="12pt" fo:language="ru" fo:country="RU"/>
    </style:style>
    <style:style style:name="T2262" style:parent-style-name="DefaultParagraphFont" style:family="text">
      <style:text-properties fo:font-weight="bold" style:font-weight-asian="bold" style:font-size-complex="12pt" fo:language="ru" fo:country="RU"/>
    </style:style>
    <style:style style:name="T2263" style:parent-style-name="DefaultParagraphFont" style:family="text">
      <style:text-properties fo:font-style="italic" style:font-style-asian="italic" style:font-style-complex="italic" style:font-size-complex="12pt" fo:language="ru" fo:country="RU"/>
    </style:style>
    <style:style style:name="P2264" style:parent-style-name="Normal" style:family="paragraph">
      <style:paragraph-properties fo:line-height="150%"/>
    </style:style>
    <style:style style:name="P2265" style:parent-style-name="Normal" style:family="paragraph">
      <style:paragraph-properties fo:keep-with-next="always" fo:text-align="center" fo:line-height="150%"/>
    </style:style>
    <style:style style:name="T2266" style:parent-style-name="DefaultParagraphFont" style:family="text">
      <style:text-properties fo:font-weight="bold" style:font-weight-asian="bold" style:font-size-complex="12pt" fo:language="ru" fo:country="RU"/>
    </style:style>
    <style:style style:name="P2267" style:parent-style-name="Normal" style:family="paragraph">
      <style:paragraph-properties fo:keep-with-next="always" fo:text-align="center" fo:line-height="150%"/>
    </style:style>
    <style:style style:name="T2268" style:parent-style-name="DefaultParagraphFont" style:family="text">
      <style:text-properties fo:font-weight="bold" style:font-weight-asian="bold" style:font-size-complex="12pt" fo:language="ru" fo:country="RU"/>
    </style:style>
    <style:style style:name="T2269" style:parent-style-name="DefaultParagraphFont" style:family="text">
      <style:text-properties fo:font-weight="bold" style:font-weight-asian="bold" style:font-size-complex="12pt" fo:language="ru" fo:country="RU"/>
    </style:style>
    <style:style style:name="P2270" style:parent-style-name="Normal" style:family="paragraph">
      <style:paragraph-properties fo:line-height="150%" fo:text-indent="0.5in"/>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fo:font-weight="bold" style:font-weight-asian="bold" style:font-size-complex="12pt" fo:language="ru" fo:country="RU"/>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weight-complex="bold" style:font-size-complex="12pt" fo:language="ru" fo:country="RU"/>
    </style:style>
    <style:style style:name="T2275" style:parent-style-name="DefaultParagraphFont" style:family="text">
      <style:text-properties style:font-weight-complex="bold" style:font-size-complex="12pt" fo:language="ru" fo:country="RU"/>
    </style:style>
    <style:style style:name="T2276" style:parent-style-name="DefaultParagraphFont" style:family="text">
      <style:text-properties style:font-weight-complex="bold" style:font-size-complex="12pt" fo:language="ru" fo:country="RU"/>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fo:language="ru" fo:country="RU"/>
    </style:style>
    <style:style style:name="T2279" style:parent-style-name="DefaultParagraphFont" style:family="text">
      <style:text-properties style:font-size-complex="12pt" fo:language="ru" fo:country="RU"/>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P2288" style:parent-style-name="Normal" style:family="paragraph">
      <style:paragraph-properties fo:text-align="justify" fo:line-height="150%" fo:text-indent="0.4923in"/>
    </style:style>
    <style:style style:name="T2289" style:parent-style-name="DefaultParagraphFont" style:family="text">
      <style:text-properties style:font-weight-complex="bold" style:font-size-complex="12pt" fo:language="ru" fo:country="RU"/>
    </style:style>
    <style:style style:name="T2290" style:parent-style-name="DefaultParagraphFont" style:family="text">
      <style:text-properties style:font-weight-complex="bold" style:font-size-complex="12pt" fo:language="ru" fo:country="RU"/>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style:font-weight-complex="bold" style:font-size-complex="12pt" fo:language="ru" fo:country="RU"/>
    </style:style>
    <style:style style:name="T2293" style:parent-style-name="DefaultParagraphFont" style:family="text">
      <style:text-properties style:font-weight-complex="bold" style:font-size-complex="12pt" fo:language="ru" fo:country="RU"/>
    </style:style>
    <style:style style:name="T2294" style:parent-style-name="DefaultParagraphFont" style:family="text">
      <style:text-properties style:font-weight-complex="bold" style:font-size-complex="12pt" fo:language="ru" fo:country="RU"/>
    </style:style>
    <style:style style:name="P2295" style:parent-style-name="Normal" style:family="paragraph">
      <style:paragraph-properties fo:text-align="justify" fo:line-height="150%" fo:text-indent="0.4923in"/>
    </style:style>
    <style:style style:name="T2296" style:parent-style-name="DefaultParagraphFont" style:family="text">
      <style:text-properties style:font-weight-complex="bold" style:font-size-complex="12pt" fo:language="ru" fo:country="RU"/>
    </style:style>
    <style:style style:name="T2297" style:parent-style-name="DefaultParagraphFont" style:family="text">
      <style:text-properties style:font-weight-complex="bold" style:font-size-complex="12pt" fo:language="ru" fo:country="RU"/>
    </style:style>
    <style:style style:name="T2298" style:parent-style-name="DefaultParagraphFont" style:family="text">
      <style:text-properties style:font-weight-complex="bold" style:font-size-complex="12pt" fo:language="ru" fo:country="RU"/>
    </style:style>
    <style:style style:name="T2299" style:parent-style-name="DefaultParagraphFont" style:family="text">
      <style:text-properties style:font-weight-complex="bold" style:font-size-complex="12pt" fo:language="ru" fo:country="RU"/>
    </style:style>
    <style:style style:name="T2300" style:parent-style-name="DefaultParagraphFont" style:family="text">
      <style:text-properties style:font-weight-complex="bold" style:font-size-complex="12pt" fo:language="ru" fo:country="RU"/>
    </style:style>
    <style:style style:name="P2301" style:parent-style-name="Normal" style:family="paragraph">
      <style:paragraph-properties fo:text-align="justify" fo:line-height="150%" fo:text-indent="0.4923in"/>
    </style:style>
    <style:style style:name="T2302" style:parent-style-name="DefaultParagraphFont" style:family="text">
      <style:text-properties style:font-weight-complex="bold" style:font-size-complex="12pt" fo:language="ru" fo:country="RU"/>
    </style:style>
    <style:style style:name="T2303" style:parent-style-name="DefaultParagraphFont" style:family="text">
      <style:text-properties style:font-weight-complex="bold" style:font-size-complex="12pt" fo:language="ru" fo:country="RU"/>
    </style:style>
    <style:style style:name="T2304" style:parent-style-name="DefaultParagraphFont" style:family="text">
      <style:text-properties style:font-weight-complex="bold" style:font-size-complex="12pt" fo:language="ru" fo:country="RU"/>
    </style:style>
    <style:style style:name="T2305" style:parent-style-name="DefaultParagraphFont" style:family="text">
      <style:text-properties style:font-weight-complex="bold" style:font-size-complex="12pt" fo:language="ru" fo:country="RU"/>
    </style:style>
    <style:style style:name="T2306" style:parent-style-name="DefaultParagraphFont" style:family="text">
      <style:text-properties style:font-weight-complex="bold" style:font-size-complex="12pt" fo:language="ru" fo:country="RU"/>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weight-complex="bold" style:font-size-complex="12pt" fo:language="ru" fo:country="RU"/>
    </style:style>
    <style:style style:name="T2309" style:parent-style-name="DefaultParagraphFont" style:family="text">
      <style:text-properties style:font-weight-complex="bold" style:font-size-complex="12pt" fo:language="ru" fo:country="RU"/>
    </style:style>
    <style:style style:name="T2310" style:parent-style-name="DefaultParagraphFont" style:family="text">
      <style:text-properties style:font-weight-complex="bold" style:font-size-complex="12pt" fo:language="ru" fo:country="RU"/>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style:font-weight-complex="bold" style:font-size-complex="12pt" fo:language="ru" fo:country="RU"/>
    </style:style>
    <style:style style:name="T2313" style:parent-style-name="DefaultParagraphFont" style:family="text">
      <style:text-properties style:font-weight-complex="bold" style:font-size-complex="12pt" fo:language="ru" fo:country="RU"/>
    </style:style>
    <style:style style:name="T2314" style:parent-style-name="DefaultParagraphFont" style:family="text">
      <style:text-properties style:font-weight-complex="bold" style:font-size-complex="12pt" fo:language="ru" fo:country="RU"/>
    </style:style>
    <style:style style:name="T2315" style:parent-style-name="DefaultParagraphFont" style:family="text">
      <style:text-properties style:font-weight-complex="bold" style:font-size-complex="12pt" fo:language="ru" fo:country="RU"/>
    </style:style>
    <style:style style:name="T2316" style:parent-style-name="DefaultParagraphFont" style:family="text">
      <style:text-properties style:font-weight-complex="bold" style:font-size-complex="12pt" fo:language="ru" fo:country="RU"/>
    </style:style>
    <style:style style:name="T2317" style:parent-style-name="DefaultParagraphFont" style:family="text">
      <style:text-properties style:font-weight-complex="bold" style:font-size-complex="12pt" fo:language="ru" fo:country="RU"/>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style:font-weight-complex="bold" style:font-size-complex="12pt" fo:language="ru" fo:country="RU"/>
    </style:style>
    <style:style style:name="T2320" style:parent-style-name="DefaultParagraphFont" style:family="text">
      <style:text-properties style:font-weight-complex="bold" style:font-size-complex="12pt" fo:language="ru" fo:country="RU"/>
    </style:style>
    <style:style style:name="T2321" style:parent-style-name="DefaultParagraphFont" style:family="text">
      <style:text-properties style:font-weight-complex="bold" style:font-size-complex="12pt" fo:language="ru" fo:country="RU"/>
    </style:style>
    <style:style style:name="T2322" style:parent-style-name="DefaultParagraphFont" style:family="text">
      <style:text-properties style:font-weight-complex="bold" style:font-size-complex="12pt" fo:language="ru" fo:country="RU"/>
    </style:style>
    <style:style style:name="T2323" style:parent-style-name="DefaultParagraphFont" style:family="text">
      <style:text-properties style:font-weight-complex="bold" style:font-size-complex="12pt" fo:language="ru" fo:country="RU"/>
    </style:style>
    <style:style style:name="P2324" style:parent-style-name="Normal" style:family="paragraph">
      <style:paragraph-properties fo:text-align="justify" fo:line-height="150%" fo:text-indent="0.4923in"/>
    </style:style>
    <style:style style:name="T2325" style:parent-style-name="DefaultParagraphFont" style:family="text">
      <style:text-properties style:font-weight-complex="bold" style:font-size-complex="12pt" fo:language="ru" fo:country="RU"/>
    </style:style>
    <style:style style:name="T2326" style:parent-style-name="DefaultParagraphFont" style:family="text">
      <style:text-properties style:font-weight-complex="bold" style:font-size-complex="12pt" fo:language="ru" fo:country="RU"/>
    </style:style>
    <style:style style:name="T2327" style:parent-style-name="DefaultParagraphFont" style:family="text">
      <style:text-properties style:font-weight-complex="bold" style:font-size-complex="12pt" fo:language="ru" fo:country="RU"/>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P2334" style:parent-style-name="Normal" style:family="paragraph">
      <style:paragraph-properties fo:text-align="justify" fo:line-height="150%" fo:text-indent="0.4923in"/>
    </style:style>
    <style:style style:name="T2335" style:parent-style-name="DefaultParagraphFont" style:family="text">
      <style:text-properties style:font-size-complex="12pt" fo:language="ru" fo:country="RU"/>
    </style:style>
    <style:style style:name="T2336" style:parent-style-name="DefaultParagraphFont" style:family="text">
      <style:text-properties style:font-size-complex="12pt" fo:language="ru" fo:country="RU"/>
    </style:style>
    <style:style style:name="T2337" style:parent-style-name="DefaultParagraphFont" style:family="text">
      <style:text-properties style:font-size-complex="12pt" fo:language="ru" fo:country="RU"/>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style:font-weight-complex="bold" style:font-size-complex="12pt" fo:language="ru" fo:country="RU"/>
    </style:style>
    <style:style style:name="T2340" style:parent-style-name="DefaultParagraphFont" style:family="text">
      <style:text-properties style:font-weight-complex="bold" style:font-size-complex="12pt" fo:language="ru" fo:country="RU"/>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weight-complex="bold" style:font-size-complex="12pt" fo:language="ru" fo:country="RU"/>
    </style:style>
    <style:style style:name="T2343" style:parent-style-name="DefaultParagraphFont" style:family="text">
      <style:text-properties style:font-weight-complex="bold" style:font-size-complex="12pt" fo:language="ru" fo:country="RU"/>
    </style:style>
    <style:style style:name="T2344" style:parent-style-name="DefaultParagraphFont" style:family="text">
      <style:text-properties style:font-weight-complex="bold" style:font-size-complex="12pt" fo:language="ru" fo:country="RU"/>
    </style:style>
    <style:style style:name="T2345" style:parent-style-name="DefaultParagraphFont" style:family="text">
      <style:text-properties style:font-weight-complex="bold" style:font-size-complex="12pt" fo:language="ru" fo:country="RU"/>
    </style:style>
    <style:style style:name="T2346" style:parent-style-name="DefaultParagraphFont" style:family="text">
      <style:text-properties style:font-weight-complex="bold" style:font-size-complex="12pt" fo:language="ru" fo:country="RU"/>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margin-left="1.575in" fo:text-indent="-1.075in">
        <style:tab-stops/>
      </style:paragraph-properties>
    </style:style>
    <style:style style:name="T2349" style:parent-style-name="DefaultParagraphFont" style:family="text">
      <style:text-properties fo:font-weight="bold" style:font-weight-asian="bold" style:font-size-complex="12pt" fo:language="ru" fo:country="RU"/>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fo:language="ru" fo:country="RU"/>
    </style:style>
    <style:style style:name="T2352" style:parent-style-name="DefaultParagraphFont" style:family="text">
      <style:text-properties style:font-weight-complex="bold" style:font-size-complex="12pt" fo:language="ru" fo:country="RU"/>
    </style:style>
    <style:style style:name="T2353" style:parent-style-name="DefaultParagraphFont" style:family="text">
      <style:text-properties style:font-weight-complex="bold" style:font-size-complex="12pt" fo:language="ru" fo:country="RU"/>
    </style:style>
    <style:style style:name="T2354" style:parent-style-name="DefaultParagraphFont" style:family="text">
      <style:text-properties style:font-weight-complex="bold" style:font-size-complex="12pt" fo:language="ru" fo:country="RU"/>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fo:language="ru" fo:country="RU"/>
    </style:style>
    <style:style style:name="T2357" style:parent-style-name="DefaultParagraphFont" style:family="text">
      <style:text-properties style:font-weight-complex="bold" style:font-size-complex="12pt" fo:language="ru" fo:country="RU"/>
    </style:style>
    <style:style style:name="T2358" style:parent-style-name="DefaultParagraphFont" style:family="text">
      <style:text-properties style:font-weight-complex="bold" style:font-size-complex="12pt" fo:language="ru" fo:country="RU"/>
    </style:style>
    <style:style style:name="T2359" style:parent-style-name="DefaultParagraphFont" style:family="text">
      <style:text-properties style:font-weight-complex="bold" style:font-size-complex="12pt" fo:language="ru" fo:country="RU"/>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fo:language="ru" fo:country="RU"/>
    </style:style>
    <style:style style:name="T2362" style:parent-style-name="DefaultParagraphFont" style:family="text">
      <style:text-properties style:font-weight-complex="bold" style:font-size-complex="12pt" fo:language="ru" fo:country="RU"/>
    </style:style>
    <style:style style:name="T2363" style:parent-style-name="DefaultParagraphFont" style:family="text">
      <style:text-properties style:font-weight-complex="bold" style:font-size-complex="12pt" fo:language="ru" fo:country="RU"/>
    </style:style>
    <style:style style:name="T2364" style:parent-style-name="DefaultParagraphFont" style:family="text">
      <style:text-properties style:font-weight-complex="bold" style:font-size-complex="12pt" fo:language="ru" fo:country="RU"/>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fo:language="ru" fo:country="RU"/>
    </style:style>
    <style:style style:name="T2367" style:parent-style-name="DefaultParagraphFont" style:family="text">
      <style:text-properties style:font-weight-complex="bold" style:font-size-complex="12pt" fo:language="ru" fo:country="RU"/>
    </style:style>
    <style:style style:name="T2368" style:parent-style-name="DefaultParagraphFont" style:family="text">
      <style:text-properties style:font-weight-complex="bold" style:font-size-complex="12pt" fo:language="ru" fo:country="RU"/>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fo:language="ru" fo:country="RU"/>
    </style:style>
    <style:style style:name="T2371" style:parent-style-name="DefaultParagraphFont" style:family="text">
      <style:text-properties style:font-weight-complex="bold" style:font-size-complex="12pt" fo:language="ru" fo:country="RU"/>
    </style:style>
    <style:style style:name="T2372" style:parent-style-name="DefaultParagraphFont" style:family="text">
      <style:text-properties style:font-weight-complex="bold" style:font-size-complex="12pt" fo:language="ru" fo:country="RU"/>
    </style:style>
    <style:style style:name="T2373" style:parent-style-name="DefaultParagraphFont" style:family="text">
      <style:text-properties style:font-weight-complex="bold" style:font-size-complex="12pt" fo:language="ru" fo:country="RU"/>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fo:language="ru" fo:country="RU"/>
    </style:style>
    <style:style style:name="T2376" style:parent-style-name="DefaultParagraphFont" style:family="text">
      <style:text-properties style:font-weight-complex="bold" style:font-size-complex="12pt" fo:language="ru" fo:country="RU"/>
    </style:style>
    <style:style style:name="T2377" style:parent-style-name="DefaultParagraphFont" style:family="text">
      <style:text-properties style:font-weight-complex="bold" style:font-size-complex="12pt" fo:language="ru" fo:country="RU"/>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fo:language="ru" fo:country="RU"/>
    </style:style>
    <style:style style:name="T2380" style:parent-style-name="DefaultParagraphFont" style:family="text">
      <style:text-properties style:font-weight-complex="bold" style:font-size-complex="12pt" fo:language="ru" fo:country="RU"/>
    </style:style>
    <style:style style:name="T2381" style:parent-style-name="DefaultParagraphFont" style:family="text">
      <style:text-properties style:font-weight-complex="bold" style:font-size-complex="12pt" fo:language="ru" fo:country="RU"/>
    </style:style>
    <style:style style:name="T2382" style:parent-style-name="DefaultParagraphFont" style:family="text">
      <style:text-properties style:font-weight-complex="bold" style:font-size-complex="12pt" fo:language="ru" fo:country="RU"/>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fo:language="ru" fo:country="RU"/>
    </style:style>
    <style:style style:name="T2385" style:parent-style-name="DefaultParagraphFont" style:family="text">
      <style:text-properties style:font-weight-complex="bold" style:font-size-complex="12pt" fo:language="ru" fo:country="RU"/>
    </style:style>
    <style:style style:name="T2386" style:parent-style-name="DefaultParagraphFont" style:family="text">
      <style:text-properties style:font-weight-complex="bold" style:font-size-complex="12pt" fo:language="ru" fo:country="RU"/>
    </style:style>
    <style:style style:name="T2387" style:parent-style-name="DefaultParagraphFont" style:family="text">
      <style:text-properties style:font-weight-complex="bold" style:font-size-complex="12pt" fo:language="ru" fo:country="RU"/>
    </style:style>
    <style:style style:name="T2388" style:parent-style-name="DefaultParagraphFont" style:family="text">
      <style:text-properties style:font-weight-complex="bold" style:font-size-complex="12pt" fo:language="ru" fo:country="RU"/>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fo:language="ru" fo:country="RU"/>
    </style:style>
    <style:style style:name="T2391" style:parent-style-name="DefaultParagraphFont" style:family="text">
      <style:text-properties style:font-weight-complex="bold" style:font-size-complex="12pt" fo:language="ru" fo:country="RU"/>
    </style:style>
    <style:style style:name="T2392" style:parent-style-name="DefaultParagraphFont" style:family="text">
      <style:text-properties style:font-weight-complex="bold" style:font-size-complex="12pt" fo:language="ru" fo:country="RU"/>
    </style:style>
    <style:style style:name="T2393" style:parent-style-name="DefaultParagraphFont" style:family="text">
      <style:text-properties style:font-weight-complex="bold" style:font-size-complex="12pt" fo:language="ru" fo:country="RU"/>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fo:language="ru" fo:country="RU"/>
    </style:style>
    <style:style style:name="T2401" style:parent-style-name="DefaultParagraphFont" style:family="text">
      <style:text-properties style:font-weight-complex="bold" style:font-size-complex="12pt" fo:language="ru" fo:country="RU"/>
    </style:style>
    <style:style style:name="P2402" style:parent-style-name="Normal" style:family="paragraph">
      <style:paragraph-properties fo:line-height="150%" fo:text-indent="0.5in"/>
    </style:style>
    <style:style style:name="P2403" style:parent-style-name="Normal" style:family="paragraph">
      <style:paragraph-properties fo:text-align="justify" fo:line-height="150%" fo:margin-left="1.6736in" fo:text-indent="-1.1736in">
        <style:tab-stops/>
      </style:paragraph-properties>
    </style:style>
    <style:style style:name="T2404" style:parent-style-name="DefaultParagraphFont" style:family="text">
      <style:text-properties fo:font-weight="bold" style:font-weight-asian="bold" style:font-weight-complex="bold" style:font-size-complex="12pt" fo:language="ru" fo:country="RU"/>
    </style:style>
    <style:style style:name="T2405" style:parent-style-name="DefaultParagraphFont" style:family="text">
      <style:text-properties fo:font-weight="bold" style:font-weight-asian="bold" style:font-weight-complex="bold" style:font-size-complex="12pt" fo:language="ru" fo:country="RU"/>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ru" fo:country="RU"/>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P2425" style:parent-style-name="Normal" style:family="paragraph">
      <style:paragraph-properties fo:text-align="justify" fo:line-height="150%" fo:text-indent="0.4923in"/>
    </style:style>
    <style:style style:name="T2426" style:parent-style-name="DefaultParagraphFont" style:family="text">
      <style:text-properties style:font-size-complex="12pt" fo:language="ru" fo:country="RU"/>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fo:language="ru" fo:country="RU"/>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fo:color="#000000" style:font-size-complex="12pt" fo:language="ru" fo:country="RU"/>
    </style:style>
    <style:style style:name="T2438" style:parent-style-name="DefaultParagraphFont" style:family="text">
      <style:text-properties fo:color="#000000" style:font-size-complex="12pt" fo:language="ru" fo:country="RU"/>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T2441" style:parent-style-name="DefaultParagraphFont" style:family="text">
      <style:text-properties style:font-size-complex="12pt" fo:language="ru" fo:country="RU"/>
    </style:style>
    <style:style style:name="P2442" style:parent-style-name="Normal" style:family="paragraph">
      <style:paragraph-properties fo:keep-with-next="always" fo:text-align="justify" fo:line-height="150%" fo:text-indent="0.5in"/>
      <style:text-properties fo:font-weight="bold" style:font-weight-asian="bold" style:font-size-complex="12pt" fo:language="ru" fo:country="RU"/>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fo:language="ru" fo:country="RU"/>
    </style:style>
    <style:style style:name="T2445" style:parent-style-name="DefaultParagraphFont" style:family="text">
      <style:text-properties style:font-size-complex="12pt" fo:language="ru" fo:country="RU"/>
    </style:style>
    <style:style style:name="T2446" style:parent-style-name="DefaultParagraphFont" style:family="text">
      <style:text-properties fo:font-style="italic" style:font-style-asian="italic" style:font-size-complex="12pt" fo:language="ru" fo:country="RU"/>
    </style:style>
    <style:style style:name="T2447" style:parent-style-name="DefaultParagraphFont" style:family="text">
      <style:text-properties fo:font-style="italic" style:font-style-asian="italic" style:font-size-complex="12pt" fo:language="ru" fo:country="RU"/>
    </style:style>
    <style:style style:name="P2448" style:parent-style-name="Normal" style:family="paragraph">
      <style:paragraph-properties fo:text-align="justify" fo:line-height="150%" fo:margin-left="1.6875in" fo:text-indent="-1.1875in">
        <style:tab-stops/>
      </style:paragraph-properties>
    </style:style>
    <style:style style:name="P2449" style:parent-style-name="Normal" style:family="paragraph">
      <style:paragraph-properties fo:text-align="justify" fo:line-height="150%" fo:margin-left="1.575in" fo:text-indent="-1.075in">
        <style:tab-stops/>
      </style:paragraph-properties>
    </style:style>
    <style:style style:name="T2450" style:parent-style-name="DefaultParagraphFont" style:family="text">
      <style:text-properties fo:font-weight="bold" style:font-weight-asian="bold" style:font-size-complex="12pt" fo:language="ru" fo:country="RU"/>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T2454" style:parent-style-name="DefaultParagraphFont" style:family="text">
      <style:text-properties style:font-size-complex="12pt" fo:language="ru" fo:country="RU"/>
    </style:style>
    <style:style style:name="T2455" style:parent-style-name="DefaultParagraphFont" style:family="text">
      <style:text-properties style:font-size-complex="12pt" fo:language="ru" fo:country="RU"/>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P2461" style:parent-style-name="Normal" style:family="paragraph">
      <style:paragraph-properties fo:text-align="justify" fo:line-height="150%" fo:text-indent="0.5in"/>
    </style:style>
    <style:style style:name="P2462" style:parent-style-name="Normal" style:family="paragraph">
      <style:paragraph-properties fo:keep-with-next="always" fo:text-align="justify" fo:line-height="150%" fo:text-indent="0.5in"/>
    </style:style>
    <style:style style:name="T2463" style:parent-style-name="DefaultParagraphFont" style:family="text">
      <style:text-properties fo:font-weight="bold" style:font-weight-asian="bold" style:font-size-complex="12pt" fo:language="ru" fo:country="RU"/>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ru" fo:country="RU"/>
    </style:style>
    <style:style style:name="T2471" style:parent-style-name="DefaultParagraphFont" style:family="text">
      <style:text-properties style:font-size-complex="12pt" fo:language="ru" fo:country="RU"/>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ru" fo:country="RU"/>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fo:language="ru" fo:country="RU"/>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P2484" style:parent-style-name="Normal" style:family="paragraph">
      <style:paragraph-properties fo:text-align="center" fo:line-height="150%"/>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size-complex="12pt" fo:language="ru" fo:country="RU"/>
    </style:style>
    <style:style style:name="T2487" style:parent-style-name="DefaultParagraphFont" style:family="text">
      <style:text-properties fo:font-weight="bold" style:font-weight-asian="bold" style:text-position="super 66.6%" style:font-size-complex="12pt" fo:language="ru" fo:country="RU"/>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fo:language="ru" fo:country="RU"/>
    </style:style>
    <style:style style:name="T2490" style:parent-style-name="DefaultParagraphFont" style:family="text">
      <style:text-properties fo:font-weight="bold" style:font-weight-asian="bold" style:font-size-complex="12pt" fo:language="ru" fo:country="RU"/>
    </style:style>
    <style:style style:name="P2491" style:parent-style-name="Normal" style:family="paragraph">
      <style:paragraph-properties fo:line-height="150%" fo:text-indent="0.5in"/>
    </style:style>
    <style:style style:name="P2492" style:parent-style-name="Normal" style:family="paragraph">
      <style:paragraph-properties fo:text-align="justify" fo:line-height="150%" fo:margin-left="1.575in" fo:text-indent="-1.075in">
        <style:tab-stops/>
      </style:paragraph-properties>
    </style:style>
    <style:style style:name="T2493" style:parent-style-name="DefaultParagraphFont" style:family="text">
      <style:text-properties fo:font-weight="bold" style:font-weight-asian="bold" style:font-weight-complex="bold" style:font-size-complex="12pt" fo:language="ru" fo:country="RU"/>
    </style:style>
    <style:style style:name="T2494" style:parent-style-name="DefaultParagraphFont" style:family="text">
      <style:text-properties fo:font-weight="bold" style:font-weight-asian="bold" style:font-weight-complex="bold" style:text-position="super 66.6%" style:font-size-complex="12pt" fo:language="ru" fo:country="RU"/>
    </style:style>
    <style:style style:name="T2495" style:parent-style-name="DefaultParagraphFont" style:family="text">
      <style:text-properties fo:font-weight="bold" style:font-weight-asian="bold" style:font-weight-complex="bold" style:font-size-complex="12pt" fo:language="ru" fo:country="RU"/>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ru" fo:country="RU"/>
    </style:style>
    <style:style style:name="T2512" style:parent-style-name="DefaultParagraphFont" style:family="text">
      <style:text-properties style:font-size-complex="12pt" fo:language="ru" fo:country="RU"/>
    </style:style>
    <style:style style:name="T2513" style:parent-style-name="DefaultParagraphFont" style:family="text">
      <style:text-properties style:font-size-complex="12pt" fo:language="ru" fo:country="RU"/>
    </style:style>
    <style:style style:name="T2514" style:parent-style-name="DefaultParagraphFont" style:family="text">
      <style:text-properties style:font-size-complex="12pt" fo:language="ru" fo:country="RU"/>
    </style:style>
    <style:style style:name="P2515" style:parent-style-name="Normal" style:family="paragraph">
      <style:paragraph-properties fo:text-align="justify" fo:line-height="150%"/>
    </style:style>
    <style:style style:name="T2516" style:parent-style-name="DefaultParagraphFont" style:family="text">
      <style:text-properties fo:font-weight="bold" style:font-weight-asian="bold" fo:font-style="italic" style:font-style-asian="italic" style:font-size-complex="12pt" fo:language="ru" fo:country="RU"/>
    </style:style>
    <style:style style:name="T2517" style:parent-style-name="DefaultParagraphFont" style:family="text">
      <style:text-properties fo:font-style="italic" style:font-style-asian="italic" style:font-size-complex="12pt" fo:language="ru" fo:country="RU"/>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fo:language="ru" fo:country="RU"/>
    </style:style>
    <style:style style:name="T2525" style:parent-style-name="DefaultParagraphFont" style:family="text">
      <style:text-properties style:font-size-complex="12pt" fo:language="ru" fo:country="RU"/>
    </style:style>
    <style:style style:name="T2526" style:parent-style-name="DefaultParagraphFont" style:family="text">
      <style:text-properties style:font-size-complex="12pt" fo:language="ru" fo:country="RU"/>
    </style:style>
    <style:style style:name="P2527" style:parent-style-name="Normal" style:family="paragraph">
      <style:paragraph-properties fo:text-align="justify" fo:line-height="150%"/>
    </style:style>
    <style:style style:name="T2528" style:parent-style-name="DefaultParagraphFont" style:family="text">
      <style:text-properties fo:font-weight="bold" style:font-weight-asian="bold" fo:font-style="italic" style:font-style-asian="italic" style:font-size-complex="12pt" fo:language="ru" fo:country="RU"/>
    </style:style>
    <style:style style:name="T2529" style:parent-style-name="DefaultParagraphFont" style:family="text">
      <style:text-properties fo:font-style="italic" style:font-style-asian="italic" style:font-size-complex="12pt" fo:language="ru" fo:country="RU"/>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T2535" style:parent-style-name="DefaultParagraphFont" style:family="text">
      <style:text-properties fo:font-style="italic" style:font-style-asian="italic" style:font-size-complex="12pt" fo:language="ru" fo:country="RU"/>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T2538" style:parent-style-name="DefaultParagraphFont" style:family="text">
      <style:text-properties style:font-size-complex="12pt" fo:language="ru" fo:country="RU"/>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fo:language="ru" fo:country="RU"/>
    </style:style>
    <style:style style:name="T2543" style:parent-style-name="DefaultParagraphFont" style:family="text">
      <style:text-properties style:font-size-complex="12pt" fo:language="ru" fo:country="RU"/>
    </style:style>
    <style:style style:name="T2544" style:parent-style-name="DefaultParagraphFont" style:family="text">
      <style:text-properties fo:font-style="italic" style:font-style-asian="italic" style:font-size-complex="12pt" fo:language="ru" fo:country="RU"/>
    </style:style>
    <style:style style:name="T2545" style:parent-style-name="DefaultParagraphFont" style:family="text">
      <style:text-properties style:font-size-complex="12pt" fo:language="ru" fo:country="RU"/>
    </style:style>
    <style:style style:name="P2546" style:parent-style-name="Normal" style:family="paragraph">
      <style:paragraph-properties fo:text-align="justify" fo:line-height="150%"/>
    </style:style>
    <style:style style:name="P2547" style:parent-style-name="Normal" style:family="paragraph">
      <style:paragraph-properties fo:text-align="justify" fo:line-height="150%" fo:margin-left="1.6736in" fo:text-indent="-1.1736in">
        <style:tab-stops/>
      </style:paragraph-properties>
    </style:style>
    <style:style style:name="T2548" style:parent-style-name="DefaultParagraphFont" style:family="text">
      <style:text-properties fo:font-weight="bold" style:font-weight-asian="bold" style:font-size-complex="12pt" fo:language="ru" fo:country="RU"/>
    </style:style>
    <style:style style:name="T2549" style:parent-style-name="DefaultParagraphFont" style:family="text">
      <style:text-properties fo:font-weight="bold" style:font-weight-asian="bold" style:text-position="super 66.6%" style:font-size-complex="12pt" fo:language="ru" fo:country="RU"/>
    </style:style>
    <style:style style:name="T2550" style:parent-style-name="DefaultParagraphFont" style:family="text">
      <style:text-properties fo:font-weight="bold" style:font-weight-asian="bold" style:font-size-complex="12pt" fo:language="ru" fo:country="RU"/>
    </style:style>
    <style:style style:name="T2551" style:parent-style-name="DefaultParagraphFont" style:family="text">
      <style:text-properties fo:font-weight="bold" style:font-weight-asian="bold" style:font-size-complex="12pt" fo:language="ru" fo:country="RU"/>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fo:language="ru" fo:country="RU"/>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text-position="super 66.6%" style:font-size-complex="12pt" fo:language="ru" fo:country="RU"/>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P2565" style:parent-style-name="Normal" style:family="paragraph">
      <style:paragraph-properties fo:text-align="center" fo:line-height="150%"/>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fo:language="ru" fo:country="RU"/>
    </style:style>
    <style:style style:name="P2568" style:parent-style-name="Normal" style:family="paragraph">
      <style:paragraph-properties fo:text-align="center" fo:line-height="150%"/>
      <style:text-properties fo:font-weight="bold" style:font-weight-asian="bold" style:font-size-complex="12pt" fo:language="ru" fo:country="RU"/>
    </style:style>
    <style:style style:name="P2569" style:parent-style-name="Normal" style:family="paragraph">
      <style:paragraph-properties fo:text-align="center" fo:line-height="150%"/>
    </style:style>
    <style:style style:name="T2570" style:parent-style-name="DefaultParagraphFont" style:family="text">
      <style:text-properties fo:font-weight="bold" style:font-weight-asian="bold" style:font-size-complex="12pt" fo:language="ru" fo:country="RU"/>
    </style:style>
    <style:style style:name="T2571" style:parent-style-name="DefaultParagraphFont" style:family="text">
      <style:text-properties fo:font-weight="bold" style:font-weight-asian="bold" style:font-size-complex="12pt" fo:language="ru" fo:country="RU"/>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fo:language="ru" fo:country="RU"/>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fo:language="ru" fo:country="RU"/>
    </style:style>
    <style:style style:name="T2596" style:parent-style-name="DefaultParagraphFont" style:family="text">
      <style:text-properties style:font-size-complex="12pt" fo:language="ru" fo:country="RU"/>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T2611" style:parent-style-name="DefaultParagraphFont" style:family="text">
      <style:text-properties style:font-size-complex="12pt" fo:language="ru" fo:country="RU"/>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size-complex="12pt" fo:language="ru" fo:country="RU"/>
    </style:style>
    <style:style style:name="P2615" style:parent-style-name="Normal" style:family="paragraph">
      <style:paragraph-properties fo:text-align="justify" fo:line-height="150%" fo:text-indent="0.5in"/>
      <style:text-properties style:font-size-complex="12pt" fo:language="ru" fo:country="RU"/>
    </style:style>
    <style:style style:name="P2616" style:parent-style-name="Normal" style:family="paragraph">
      <style:paragraph-properties fo:text-align="justify" fo:line-height="150%" fo:text-indent="0.5in"/>
    </style:style>
    <style:style style:name="P2617" style:parent-style-name="Normal" style:family="paragraph">
      <style:paragraph-properties fo:keep-with-next="always" fo:text-align="justify" fo:line-height="150%" fo:text-indent="0.5in"/>
    </style:style>
    <style:style style:name="T2618" style:parent-style-name="DefaultParagraphFont" style:family="text">
      <style:text-properties fo:font-weight="bold" style:font-weight-asian="bold" style:font-size-complex="12pt" fo:language="ru" fo:country="RU"/>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fo:language="ru" fo:country="RU"/>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fo:language="ru" fo:country="RU"/>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language="ru" fo:country="RU"/>
    </style:style>
    <style:style style:name="T2626" style:parent-style-name="DefaultParagraphFont" style:family="text">
      <style:text-properties style:font-size-complex="12pt" fo:language="ru" fo:country="RU"/>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fo:language="ru" fo:country="RU"/>
    </style:style>
    <style:style style:name="T2629" style:parent-style-name="DefaultParagraphFont" style:family="text">
      <style:text-properties style:font-size-complex="12pt" fo:language="ru" fo:country="RU"/>
    </style:style>
    <style:style style:name="T2630" style:parent-style-name="DefaultParagraphFont" style:family="text">
      <style:text-properties style:font-size-complex="12pt" fo:language="ru" fo:country="RU"/>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font-size-complex="12pt" fo:language="ru" fo:country="RU"/>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fo:language="ru" fo:country="RU"/>
    </style:style>
    <style:style style:name="T2659" style:parent-style-name="DefaultParagraphFont" style:family="text">
      <style:text-properties style:font-size-complex="12pt" fo:language="ru" fo:country="RU"/>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ru" fo:country="RU"/>
    </style:style>
    <style:style style:name="T2666" style:parent-style-name="DefaultParagraphFont" style:family="text">
      <style:text-properties style:font-size-complex="12pt" fo:language="ru" fo:country="RU"/>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language="ru" fo:country="RU"/>
    </style:style>
    <style:style style:name="T2669" style:parent-style-name="DefaultParagraphFont" style:family="text">
      <style:text-properties style:font-size-complex="12pt" fo:language="ru" fo:country="RU"/>
    </style:style>
    <style:style style:name="T2670" style:parent-style-name="DefaultParagraphFont" style:family="text">
      <style:text-properties style:font-size-complex="12pt" fo:language="ru" fo:country="RU"/>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P2674" style:parent-style-name="Normal" style:family="paragraph">
      <style:paragraph-properties fo:text-align="justify" fo:line-height="150%" fo:margin-right="-0.0569in" fo:text-indent="0.5in"/>
    </style:style>
    <style:style style:name="T2675" style:parent-style-name="DefaultParagraphFont" style:family="text">
      <style:text-properties style:font-size-complex="12pt" fo:language="ru" fo:country="RU"/>
    </style:style>
    <style:style style:name="T2676" style:parent-style-name="DefaultParagraphFont" style:family="text">
      <style:text-properties style:font-size-complex="12pt" fo:language="ru" fo:country="RU"/>
    </style:style>
    <style:style style:name="T2677" style:parent-style-name="DefaultParagraphFont" style:family="text">
      <style:text-properties fo:font-weight="bold" style:font-weight-asian="bold" style:font-size-complex="12pt" fo:language="ru" fo:country="RU"/>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margin-left="1.3784in" fo:text-indent="-0.8784in">
        <style:tab-stops/>
      </style:paragraph-properties>
    </style:style>
    <style:style style:name="T2682" style:parent-style-name="DefaultParagraphFont" style:family="text">
      <style:text-properties fo:font-weight="bold" style:font-weight-asian="bold" style:font-weight-complex="bold" style:font-size-complex="12pt" fo:language="ru" fo:country="RU"/>
    </style:style>
    <style:style style:name="T2683" style:parent-style-name="DefaultParagraphFont" style:family="text">
      <style:text-properties fo:font-weight="bold" style:font-weight-asian="bold" style:font-weight-complex="bold" style:font-size-complex="12pt" fo:language="ru" fo:country="RU"/>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fo:language="ru" fo:country="RU"/>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T2688" style:parent-style-name="DefaultParagraphFont" style:family="text">
      <style:text-properties style:font-size-complex="12pt" fo:language="ru" fo:country="RU"/>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ru" fo:country="RU"/>
    </style:style>
    <style:style style:name="T2693" style:parent-style-name="DefaultParagraphFont" style:family="text">
      <style:text-properties style:font-size-complex="12pt" fo:language="ru" fo:country="RU"/>
    </style:style>
    <style:style style:name="T2694" style:parent-style-name="DefaultParagraphFont" style:family="text">
      <style:text-properties style:font-size-complex="12pt" fo:language="ru" fo:country="RU"/>
    </style:style>
    <style:style style:name="T2695" style:parent-style-name="DefaultParagraphFont" style:family="text">
      <style:text-properties style:font-size-complex="12pt" fo:language="ru" fo:country="RU"/>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fo:language="ru" fo:country="RU"/>
    </style:style>
    <style:style style:name="T2698" style:parent-style-name="DefaultParagraphFont" style:family="text">
      <style:text-properties style:font-size-complex="12pt" fo:language="ru" fo:country="RU"/>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fo:language="ru" fo:country="RU"/>
    </style:style>
    <style:style style:name="T2701" style:parent-style-name="DefaultParagraphFont" style:family="text">
      <style:text-properties style:font-size-complex="12pt" fo:language="ru" fo:country="RU"/>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P2708" style:parent-style-name="Normal" style:family="paragraph">
      <style:paragraph-properties fo:line-height="150%"/>
    </style:style>
    <style:style style:name="P2709" style:parent-style-name="Normal" style:family="paragraph">
      <style:paragraph-properties fo:text-align="justify" fo:line-height="150%" fo:margin-left="1.477in" fo:text-indent="-0.977in">
        <style:tab-stops/>
      </style:paragraph-properties>
    </style:style>
    <style:style style:name="T2710" style:parent-style-name="DefaultParagraphFont" style:family="text">
      <style:text-properties fo:font-weight="bold" style:font-weight-asian="bold" style:font-size-complex="12pt" fo:language="ru" fo:country="RU"/>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size-complex="12pt" fo:language="ru" fo:country="RU"/>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fo:language="ru" fo:country="RU"/>
    </style:style>
    <style:style style:name="T2725" style:parent-style-name="DefaultParagraphFont" style:family="text">
      <style:text-properties style:font-size-complex="12pt" fo:language="ru" fo:country="RU"/>
    </style:style>
    <style:style style:name="T2726" style:parent-style-name="DefaultParagraphFont" style:family="text">
      <style:text-properties style:font-size-complex="12pt" fo:language="ru" fo:country="RU"/>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T2729" style:parent-style-name="DefaultParagraphFont" style:family="text">
      <style:text-properties style:font-size-complex="12pt" fo:language="ru" fo:country="RU"/>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ru" fo:country="RU"/>
    </style:style>
    <style:style style:name="T2732" style:parent-style-name="DefaultParagraphFont" style:family="text">
      <style:text-properties style:font-size-complex="12pt" fo:language="ru" fo:country="RU"/>
    </style:style>
    <style:style style:name="T2733" style:parent-style-name="DefaultParagraphFont" style:family="text">
      <style:text-properties style:font-size-complex="12pt" fo:language="ru" fo:country="RU"/>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text-position="super 66.6%" style:font-size-complex="12pt" fo:language="ru" fo:country="RU"/>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T2738" style:parent-style-name="DefaultParagraphFont" style:family="text">
      <style:text-properties style:text-position="super 66.6%" style:font-size-complex="12pt" fo:language="ru" fo:country="RU"/>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text-position="super 66.6%" style:font-size-complex="12pt" fo:language="ru" fo:country="RU"/>
    </style:style>
    <style:style style:name="T2743" style:parent-style-name="DefaultParagraphFont" style:family="text">
      <style:text-properties style:font-size-complex="12pt" fo:language="ru" fo:country="RU"/>
    </style:style>
    <style:style style:name="P2744" style:parent-style-name="Normal" style:family="paragraph">
      <style:paragraph-properties fo:text-align="justify" fo:line-height="150%" fo:margin-left="0.5in" fo:text-indent="0.5in">
        <style:tab-stops/>
      </style:paragraph-properties>
    </style:style>
    <style:style style:name="P2745" style:parent-style-name="Normal" style:family="paragraph">
      <style:paragraph-properties fo:text-align="justify" fo:line-height="150%" fo:margin-left="1.575in" fo:text-indent="-1.075in">
        <style:tab-stops/>
      </style:paragraph-properties>
    </style:style>
    <style:style style:name="T2746" style:parent-style-name="DefaultParagraphFont" style:family="text">
      <style:text-properties fo:font-weight="bold" style:font-weight-asian="bold" style:font-size-complex="12pt" fo:language="ru" fo:country="RU"/>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margin-left="1.3784in" fo:text-indent="-0.8784in">
        <style:tab-stops/>
      </style:paragraph-properties>
    </style:style>
    <style:style style:name="T2765" style:parent-style-name="DefaultParagraphFont" style:family="text">
      <style:text-properties fo:font-weight="bold" style:font-weight-asian="bold" style:font-size-complex="12pt" fo:language="ru" fo:country="RU"/>
    </style:style>
    <style:style style:name="T2766" style:parent-style-name="DefaultParagraphFont" style:family="text">
      <style:text-properties fo:font-weight="bold" style:font-weight-asian="bold" style:font-size-complex="12pt" fo:language="ru" fo:country="RU"/>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T2778" style:parent-style-name="DefaultParagraphFont" style:family="text">
      <style:text-properties style:font-size-complex="12pt" fo:language="ru" fo:country="RU"/>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fo:font-style="italic" style:font-style-asian="italic" style:font-size-complex="12pt" fo:language="ru" fo:country="RU"/>
    </style:style>
    <style:style style:name="T2786" style:parent-style-name="DefaultParagraphFont" style:family="text">
      <style:text-properties fo:font-style="italic" style:font-style-asian="italic" style:font-size-complex="12pt" fo:language="ru" fo:country="RU"/>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T2790" style:parent-style-name="DefaultParagraphFont" style:family="text">
      <style:text-properties style:font-size-complex="12pt" fo:language="ru" fo:country="RU"/>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P2798" style:parent-style-name="Normal" style:family="paragraph">
      <style:paragraph-properties fo:line-height="150%" fo:text-indent="0.5in"/>
    </style:style>
    <style:style style:name="T2799" style:parent-style-name="DefaultParagraphFont" style:family="text">
      <style:text-properties style:font-size-complex="12pt" fo:language="ru" fo:country="RU"/>
    </style:style>
    <style:style style:name="T2800" style:parent-style-name="DefaultParagraphFont" style:family="text">
      <style:text-properties style:font-size-complex="12pt" fo:language="ru" fo:country="RU"/>
    </style:style>
    <style:style style:name="P2801" style:parent-style-name="Normal" style:family="paragraph">
      <style:paragraph-properties fo:line-height="150%" fo:text-indent="0.5in"/>
    </style:style>
    <style:style style:name="T2802" style:parent-style-name="DefaultParagraphFont" style:family="text">
      <style:text-properties style:font-size-complex="12pt" fo:language="ru" fo:country="RU"/>
    </style:style>
    <style:style style:name="T2803" style:parent-style-name="DefaultParagraphFont" style:family="text">
      <style:text-properties style:font-size-complex="12pt" fo:language="ru" fo:country="RU"/>
    </style:style>
    <style:style style:name="P2804" style:parent-style-name="Normal" style:family="paragraph">
      <style:paragraph-properties fo:line-height="150%" fo:text-indent="0.5in"/>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P2807" style:parent-style-name="Normal" style:family="paragraph">
      <style:paragraph-properties fo:line-height="150%" fo:text-indent="0.5in"/>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line-height="150%" fo:text-indent="0.5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T2820" style:parent-style-name="DefaultParagraphFont" style:family="text">
      <style:text-properties fo:font-style="italic" style:font-style-asian="italic" style:font-size-complex="12pt" fo:language="ru" fo:country="RU"/>
    </style:style>
    <style:style style:name="T2821" style:parent-style-name="DefaultParagraphFont" style:family="text">
      <style:text-properties fo:font-style="italic" style:font-style-asian="italic" style:font-size-complex="12pt" fo:language="ru" fo:country="RU"/>
    </style:style>
    <style:style style:name="P2822" style:parent-style-name="Normal" style:family="paragraph">
      <style:paragraph-properties fo:text-align="justify" fo:line-height="150%" fo:text-indent="0.5in"/>
    </style:style>
    <style:style style:name="P2823" style:parent-style-name="Normal" style:family="paragraph">
      <style:paragraph-properties fo:line-height="150%" fo:text-indent="0.5in"/>
    </style:style>
    <style:style style:name="T2824" style:parent-style-name="DefaultParagraphFont" style:family="text">
      <style:text-properties fo:font-weight="bold" style:font-weight-asian="bold" style:font-size-complex="12pt" fo:language="ru" fo:country="RU"/>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P2828" style:parent-style-name="Normal" style:family="paragraph">
      <style:paragraph-properties fo:line-height="150%"/>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fo:language="ru" fo:country="RU"/>
    </style:style>
    <style:style style:name="T2831" style:parent-style-name="DefaultParagraphFont" style:family="text">
      <style:text-properties fo:font-weight="bold" style:font-weight-asian="bold" style:font-weight-complex="bold" style:text-position="super 66.6%" style:font-size-complex="12pt" fo:language="ru" fo:country="RU"/>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weight-complex="bold" style:font-size-complex="12pt" fo:language="ru" fo:country="RU"/>
    </style:style>
    <style:style style:name="P2834" style:parent-style-name="Normal" style:family="paragraph">
      <style:paragraph-properties fo:line-height="150%"/>
    </style:style>
    <style:style style:name="P2835" style:parent-style-name="Normal" style:family="paragraph">
      <style:paragraph-properties fo:text-align="justify" fo:line-height="150%" fo:margin-left="1.625in" fo:text-indent="-1.1326in">
        <style:tab-stops/>
      </style:paragraph-properties>
    </style:style>
    <style:style style:name="T2836" style:parent-style-name="DefaultParagraphFont" style:family="text">
      <style:text-properties fo:font-weight="bold" style:font-weight-asian="bold" style:font-weight-complex="bold" style:font-size-complex="12pt" fo:language="ru" fo:country="RU"/>
    </style:style>
    <style:style style:name="T2837" style:parent-style-name="DefaultParagraphFont" style:family="text">
      <style:text-properties fo:font-weight="bold" style:font-weight-asian="bold" style:font-weight-complex="bold" style:text-position="super 66.6%" style:font-size-complex="12pt" fo:language="ru" fo:country="RU"/>
    </style:style>
    <style:style style:name="T2838" style:parent-style-name="DefaultParagraphFont" style:family="text">
      <style:text-properties fo:font-weight="bold" style:font-weight-asian="bold" style:font-weight-complex="bold" style:font-size-complex="12pt" fo:language="ru" fo:country="RU"/>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fo:language="ru" fo:country="RU"/>
    </style:style>
    <style:style style:name="T2841" style:parent-style-name="DefaultParagraphFont" style:family="text">
      <style:text-properties style:font-weight-complex="bold" style:font-size-complex="12pt" fo:language="ru" fo:country="RU"/>
    </style:style>
    <style:style style:name="T2842" style:parent-style-name="DefaultParagraphFont" style:family="text">
      <style:text-properties style:font-weight-complex="bold" style:font-size-complex="12pt" fo:language="ru" fo:country="RU"/>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T2846" style:parent-style-name="DefaultParagraphFont" style:family="text">
      <style:text-properties style:font-size-complex="12pt" fo:language="ru" fo:country="RU"/>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weight-complex="bold" style:font-size-complex="12pt" fo:language="ru" fo:country="RU"/>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fo:language="ru" fo:country="RU"/>
    </style:style>
    <style:style style:name="T2851" style:parent-style-name="DefaultParagraphFont" style:family="text">
      <style:text-properties style:font-weight-complex="bold" style:font-size-complex="12pt" fo:language="ru" fo:country="RU"/>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fo:language="ru" fo:country="RU"/>
    </style:style>
    <style:style style:name="T2854" style:parent-style-name="DefaultParagraphFont" style:family="text">
      <style:text-properties style:font-weight-complex="bold" style:font-size-complex="12pt" fo:language="ru" fo:country="RU"/>
    </style:style>
    <style:style style:name="T2855" style:parent-style-name="DefaultParagraphFont" style:family="text">
      <style:text-properties style:font-weight-complex="bold" style:font-size-complex="12pt" fo:language="ru" fo:country="RU"/>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fo:language="ru" fo:country="RU"/>
    </style:style>
    <style:style style:name="T2858" style:parent-style-name="DefaultParagraphFont" style:family="text">
      <style:text-properties style:font-weight-complex="bold" style:font-size-complex="12pt" fo:language="ru" fo:country="RU"/>
    </style:style>
    <style:style style:name="T2859" style:parent-style-name="DefaultParagraphFont" style:family="text">
      <style:text-properties style:font-weight-complex="bold" style:font-size-complex="12pt" fo:language="ru" fo:country="RU"/>
    </style:style>
    <style:style style:name="T2860" style:parent-style-name="DefaultParagraphFont" style:family="text">
      <style:text-properties style:font-weight-complex="bold" style:font-size-complex="12pt" fo:language="ru" fo:country="RU"/>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fo:language="ru" fo:country="RU"/>
    </style:style>
    <style:style style:name="T2863" style:parent-style-name="DefaultParagraphFont" style:family="text">
      <style:text-properties style:font-weight-complex="bold" style:font-size-complex="12pt" fo:language="ru" fo:country="RU"/>
    </style:style>
    <style:style style:name="T2864" style:parent-style-name="DefaultParagraphFont" style:family="text">
      <style:text-properties style:font-weight-complex="bold" style:font-size-complex="12pt" fo:language="ru" fo:country="RU"/>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fo:language="ru" fo:country="RU"/>
    </style:style>
    <style:style style:name="T2867" style:parent-style-name="DefaultParagraphFont" style:family="text">
      <style:text-properties style:font-weight-complex="bold" style:font-size-complex="12pt" fo:language="ru" fo:country="RU"/>
    </style:style>
    <style:style style:name="P2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weight-complex="bold" style:font-size-complex="12pt" fo:language="ru" fo:country="RU"/>
    </style:style>
    <style:style style:name="T2870" style:parent-style-name="DefaultParagraphFont" style:family="text">
      <style:text-properties style:font-weight-complex="bold" style:font-size-complex="12pt" fo:language="ru" fo:country="RU"/>
    </style:style>
    <style:style style:name="T2871" style:parent-style-name="DefaultParagraphFont" style:family="text">
      <style:text-properties style:font-weight-complex="bold" style:font-size-complex="12pt" fo:language="ru" fo:country="RU"/>
    </style:style>
    <style:style style:name="T2872" style:parent-style-name="DefaultParagraphFont" style:family="text">
      <style:text-properties style:font-weight-complex="bold" style:font-size-complex="12pt" fo:language="ru" fo:country="RU"/>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fo:language="ru" fo:country="RU"/>
    </style:style>
    <style:style style:name="T2875" style:parent-style-name="DefaultParagraphFont" style:family="text">
      <style:text-properties style:font-weight-complex="bold" style:font-size-complex="12pt" fo:language="ru" fo:country="RU"/>
    </style:style>
    <style:style style:name="T2876" style:parent-style-name="DefaultParagraphFont" style:family="text">
      <style:text-properties style:font-weight-complex="bold" style:font-size-complex="12pt" fo:language="ru" fo:country="RU"/>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fo:language="ru" fo:country="RU"/>
    </style:style>
    <style:style style:name="T2879" style:parent-style-name="DefaultParagraphFont" style:family="text">
      <style:text-properties style:font-weight-complex="bold" style:font-size-complex="12pt" fo:language="ru" fo:country="RU"/>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fo:language="ru" fo:country="RU"/>
    </style:style>
    <style:style style:name="T2882" style:parent-style-name="DefaultParagraphFont" style:family="text">
      <style:text-properties style:font-weight-complex="bold" style:font-size-complex="12pt" fo:language="ru" fo:country="RU"/>
    </style:style>
    <style:style style:name="T2883" style:parent-style-name="DefaultParagraphFont" style:family="text">
      <style:text-properties style:font-weight-complex="bold" style:font-size-complex="12pt" fo:language="ru" fo:country="RU"/>
    </style:style>
    <style:style style:name="T2884" style:parent-style-name="DefaultParagraphFont" style:family="text">
      <style:text-properties style:font-weight-complex="bold" style:font-size-complex="12pt" fo:language="ru" fo:country="RU"/>
    </style:style>
    <style:style style:name="T2885" style:parent-style-name="DefaultParagraphFont" style:family="text">
      <style:text-properties style:font-weight-complex="bold" style:font-size-complex="12pt" fo:language="ru" fo:country="RU"/>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fo:language="ru" fo:country="RU"/>
    </style:style>
    <style:style style:name="T2888" style:parent-style-name="DefaultParagraphFont" style:family="text">
      <style:text-properties style:font-weight-complex="bold" style:font-size-complex="12pt" fo:language="ru" fo:country="RU"/>
    </style:style>
    <style:style style:name="T2889" style:parent-style-name="DefaultParagraphFont" style:family="text">
      <style:text-properties style:font-weight-complex="bold" style:font-size-complex="12pt" fo:language="ru" fo:country="RU"/>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fo:language="ru" fo:country="RU"/>
    </style:style>
    <style:style style:name="T2892" style:parent-style-name="DefaultParagraphFont" style:family="text">
      <style:text-properties style:font-weight-complex="bold" style:font-size-complex="12pt" fo:language="ru" fo:country="RU"/>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fo:language="ru" fo:country="RU"/>
    </style:style>
    <style:style style:name="T2895" style:parent-style-name="DefaultParagraphFont" style:family="text">
      <style:text-properties style:font-weight-complex="bold" fo:color="#000000" style:font-size-complex="12pt" fo:language="ru" fo:country="RU"/>
    </style:style>
    <style:style style:name="T2896" style:parent-style-name="DefaultParagraphFont" style:family="text">
      <style:text-properties style:font-weight-complex="bold" fo:color="#000000" style:font-size-complex="12pt" fo:language="ru" fo:country="RU"/>
    </style:style>
    <style:style style:name="T2897" style:parent-style-name="DefaultParagraphFont" style:family="text">
      <style:text-properties style:font-weight-complex="bold" fo:color="#000000" style:font-size-complex="12pt" fo:language="ru" fo:country="RU"/>
    </style:style>
    <style:style style:name="P2898" style:parent-style-name="Normal" style:family="paragraph">
      <style:paragraph-properties fo:text-align="center" fo:line-height="150%" fo:text-indent="0.5in"/>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font-size-complex="12pt" fo:language="ru" fo:country="RU"/>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style:font-size-complex="12pt" fo:language="ru" fo:country="RU"/>
    </style:style>
    <style:style style:name="P2903" style:parent-style-name="Normal" style:family="paragraph">
      <style:paragraph-properties fo:text-align="center" fo:line-height="150%" fo:text-indent="0.5in"/>
    </style:style>
    <style:style style:name="P2904" style:parent-style-name="Normal" style:family="paragraph">
      <style:paragraph-properties fo:line-height="150%" fo:text-indent="0.5in"/>
    </style:style>
    <style:style style:name="T2905" style:parent-style-name="DefaultParagraphFont" style:family="text">
      <style:text-properties fo:font-weight="bold" style:font-weight-asian="bold" style:font-size-complex="12pt" fo:language="ru" fo:country="RU"/>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T2909" style:parent-style-name="DefaultParagraphFont" style:family="text">
      <style:text-properties style:font-size-complex="12pt" fo:language="ru" fo:country="RU"/>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P2923" style:parent-style-name="Normal" style:family="paragraph">
      <style:paragraph-properties fo:text-align="justify" fo:line-height="150%" fo:text-indent="0.5in"/>
    </style:style>
    <style:style style:name="P2924" style:parent-style-name="Normal" style:family="paragraph">
      <style:paragraph-properties fo:keep-with-next="always" fo:text-align="center" fo:line-height="150%"/>
    </style:style>
    <style:style style:name="T2925" style:parent-style-name="DefaultParagraphFont" style:family="text">
      <style:text-properties fo:font-weight="bold" style:font-weight-asian="bold" style:font-size-complex="12pt" fo:language="ru" fo:country="RU"/>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size-complex="12pt" fo:language="ru" fo:country="RU"/>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margin-left="1.477in" fo:text-indent="-0.977in">
        <style:tab-stops/>
      </style:paragraph-properties>
    </style:style>
    <style:style style:name="T2930" style:parent-style-name="DefaultParagraphFont" style:family="text">
      <style:text-properties fo:font-weight="bold" style:font-weight-asian="bold" style:font-size-complex="12pt" fo:language="ru" fo:country="RU"/>
    </style:style>
    <style:style style:name="T2931" style:parent-style-name="DefaultParagraphFont" style:family="text">
      <style:text-properties fo:font-weight="bold" style:font-weight-asian="bold" style:font-size-complex="12pt" fo:language="ru" fo:country="RU"/>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T2940" style:parent-style-name="DefaultParagraphFont" style:family="text">
      <style:text-properties style:font-size-complex="12pt" fo:language="ru" fo:country="RU"/>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T2954" style:parent-style-name="DefaultParagraphFont" style:family="text">
      <style:text-properties style:font-size-complex="12pt" fo:language="ru" fo:country="RU"/>
    </style:style>
    <style:style style:name="T2955" style:parent-style-name="DefaultParagraphFont" style:family="text">
      <style:text-properties style:font-size-complex="12pt" fo:language="ru" fo:country="RU"/>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T2967" style:parent-style-name="DefaultParagraphFont" style:family="text">
      <style:text-properties style:font-size-complex="12pt" fo:language="ru" fo:country="RU"/>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fo:language="ru" fo:country="RU"/>
    </style:style>
    <style:style style:name="T2970" style:parent-style-name="DefaultParagraphFont" style:family="text">
      <style:text-properties style:font-size-complex="12pt" fo:language="ru" fo:country="RU"/>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T2973" style:parent-style-name="DefaultParagraphFont" style:family="text">
      <style:text-properties style:font-size-complex="12pt" fo:language="ru" fo:country="RU"/>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fo:language="ru" fo:country="RU"/>
    </style:style>
    <style:style style:name="T2976" style:parent-style-name="DefaultParagraphFont" style:family="text">
      <style:text-properties style:font-size-complex="12pt" fo:language="ru" fo:country="RU"/>
    </style:style>
    <style:style style:name="T2977" style:parent-style-name="DefaultParagraphFont" style:family="text">
      <style:text-properties style:font-size-complex="12pt" fo:language="ru" fo:country="RU"/>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fo:language="ru" fo:country="RU"/>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fo:language="ru" fo:country="RU"/>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fo:language="ru" fo:country="RU"/>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fo:language="ru" fo:country="RU"/>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fo:language="ru" fo:country="RU"/>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ru" fo:country="RU"/>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fo:language="ru" fo:country="RU"/>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fo:language="ru" fo:country="RU"/>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fo:language="ru" fo:country="RU"/>
    </style:style>
    <style:style style:name="T3042" style:parent-style-name="DefaultParagraphFont" style:family="text">
      <style:text-properties style:font-size-complex="12pt" fo:language="ru" fo:country="RU"/>
    </style:style>
    <style:style style:name="T3043" style:parent-style-name="DefaultParagraphFont" style:family="text">
      <style:text-properties style:font-size-complex="12pt" fo:language="ru" fo:country="RU"/>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TableColumn3077" style:family="table-column">
      <style:table-column-properties style:column-width="3.127in"/>
    </style:style>
    <style:style style:name="TableColumn3078" style:family="table-column">
      <style:table-column-properties style:column-width="3.4451in"/>
    </style:style>
    <style:style style:name="Table3076" style:family="table">
      <style:table-properties style:width="6.5722in" fo:margin-left="0in" table:align="lef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fo:language="ru" fo:country="RU"/>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fo:language="ru" fo:country="RU"/>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fo:language="ru" fo:country="RU"/>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fo:language="ru" fo:country="RU"/>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fo:language="ru" fo:country="RU"/>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fo:language="ru" fo:country="RU"/>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fo:language="ru" fo:country="RU"/>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fo:language="ru" fo:country="RU"/>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fo:language="ru" fo:country="RU"/>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fo:language="ru" fo:country="RU"/>
    </style:style>
    <style:style style:name="P3104" style:parent-style-name="Normal" style:family="paragraph">
      <style:paragraph-properties fo:text-align="justify" fo:line-height="150%" fo:text-indent="0.5in"/>
      <style:text-properties style:font-size-complex="12pt" fo:language="ru" fo:country="RU"/>
    </style:style>
    <style:style style:name="P3105" style:parent-style-name="Normal" style:family="paragraph">
      <style:paragraph-properties fo:text-align="justify" fo:line-height="150%" fo:text-indent="0.5in"/>
      <style:text-properties style:font-size-complex="12pt" fo:language="ru" fo:country="RU"/>
    </style:style>
    <style:style style:name="P3106" style:parent-style-name="Normal" style:family="paragraph">
      <style:paragraph-properties fo:text-align="justify" fo:line-height="150%"/>
    </style:style>
    <style:style style:name="T3107" style:parent-style-name="DefaultParagraphFont" style:family="text">
      <style:text-properties fo:font-weight="bold" style:font-weight-asian="bold" fo:font-style="italic" style:font-style-asian="italic" style:font-size-complex="12pt" fo:language="ru" fo:country="RU"/>
    </style:style>
    <style:style style:name="T3108" style:parent-style-name="DefaultParagraphFont" style:family="text">
      <style:text-properties fo:font-style="italic" style:font-style-asian="italic" style:font-size-complex="12pt" fo:language="ru" fo:country="RU"/>
    </style:style>
    <style:style style:name="T3109" style:parent-style-name="DefaultParagraphFont" style:family="text">
      <style:text-properties fo:font-style="italic" style:font-style-asian="italic" style:font-size-complex="12pt" fo:language="ru" fo:country="RU"/>
    </style:style>
    <style:style style:name="T3110" style:parent-style-name="DefaultParagraphFont" style:family="text">
      <style:text-properties fo:font-style="italic" style:font-style-asian="italic" style:font-size-complex="12pt" fo:language="ru" fo:country="RU"/>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fo:language="ru" fo:country="RU"/>
    </style:style>
    <style:style style:name="T3113" style:parent-style-name="DefaultParagraphFont" style:family="text">
      <style:text-properties style:font-weight-complex="bold" style:text-position="super 66.6%" style:font-size-complex="12pt" fo:language="ru" fo:country="RU"/>
    </style:style>
    <style:style style:name="T3114" style:parent-style-name="DefaultParagraphFont" style:family="text">
      <style:text-properties style:font-weight-complex="bold" style:font-size-complex="12pt" fo:language="ru" fo:country="RU"/>
    </style:style>
    <style:style style:name="T3115" style:parent-style-name="DefaultParagraphFont" style:family="text">
      <style:text-properties fo:color="#000000" style:font-size-complex="12pt" fo:background-color="#FFFFFF" fo:language="ru" fo:country="RU"/>
    </style:style>
    <style:style style:name="T3116" style:parent-style-name="DefaultParagraphFont" style:family="text">
      <style:text-properties fo:color="#000000" style:font-size-complex="12pt" fo:background-color="#FFFFFF" fo:language="ru" fo:country="RU"/>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T3119" style:parent-style-name="DefaultParagraphFont" style:family="text">
      <style:text-properties fo:color="#000000" style:font-size-complex="12pt" fo:background-color="#FFFFFF" fo:language="ru" fo:country="RU"/>
    </style:style>
    <style:style style:name="T3120" style:parent-style-name="DefaultParagraphFont" style:family="text">
      <style:text-properties style:font-size-complex="12pt" fo:language="ru" fo:country="RU"/>
    </style:style>
    <style:style style:name="T3121" style:parent-style-name="DefaultParagraphFont" style:family="text">
      <style:text-properties fo:color="#000000" style:font-size-complex="12pt" fo:background-color="#FFFFFF"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fo:color="#000000" style:font-size-complex="12pt" fo:background-color="#FFFFFF" fo:language="ru" fo:country="RU"/>
    </style:style>
    <style:style style:name="T3124" style:parent-style-name="DefaultParagraphFont" style:family="text">
      <style:text-properties fo:color="#000000" style:font-size-complex="12pt" fo:background-color="#FFFFFF" fo:language="ru" fo:country="RU"/>
    </style:style>
    <style:style style:name="T3125" style:parent-style-name="DefaultParagraphFont" style:family="text">
      <style:text-properties style:font-weight-complex="bold" style:font-size-complex="12pt" fo:language="ru" fo:country="RU"/>
    </style:style>
    <style:style style:name="T3126" style:parent-style-name="DefaultParagraphFont" style:family="text">
      <style:text-properties style:font-weight-complex="bold" style:font-size-complex="12pt" fo:language="ru" fo:country="RU"/>
    </style:style>
    <style:style style:name="T3127" style:parent-style-name="DefaultParagraphFont" style:family="text">
      <style:text-properties style:font-size-complex="12pt" fo:language="ru" fo:country="RU"/>
    </style:style>
    <style:style style:name="P3128" style:parent-style-name="Normal" style:family="paragraph">
      <style:paragraph-properties fo:text-align="justify" fo:line-height="150%"/>
    </style:style>
    <style:style style:name="T3129" style:parent-style-name="DefaultParagraphFont" style:family="text">
      <style:text-properties fo:font-weight="bold" style:font-weight-asian="bold" fo:font-style="italic" style:font-style-asian="italic" style:font-size-complex="12pt" fo:language="ru" fo:country="RU"/>
    </style:style>
    <style:style style:name="T3130" style:parent-style-name="DefaultParagraphFont" style:family="text">
      <style:text-properties fo:font-style="italic" style:font-style-asian="italic" style:font-size-complex="12pt" fo:language="ru" fo:country="RU"/>
    </style:style>
    <style:style style:name="T3131" style:parent-style-name="DefaultParagraphFont" style:family="text">
      <style:text-properties fo:font-style="italic" style:font-style-asian="italic" style:text-position="super 66.6%" style:font-size-complex="12pt" fo:language="ru" fo:country="RU"/>
    </style:style>
    <style:style style:name="T3132" style:parent-style-name="DefaultParagraphFont" style:family="text">
      <style:text-properties fo:font-style="italic" style:font-style-asian="italic" style:font-size-complex="12pt" fo:language="ru" fo:country="RU"/>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fo:language="ru" fo:country="RU"/>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T3147" style:parent-style-name="DefaultParagraphFont" style:family="text">
      <style:text-properties style:font-size-complex="12pt" fo:language="ru" fo:country="RU"/>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size-complex="12pt" fo:language="ru" fo:country="RU"/>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fo:language="ru" fo:country="RU"/>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T3175" style:parent-style-name="DefaultParagraphFont" style:family="text">
      <style:text-properties style:font-size-complex="12pt" fo:language="ru" fo:country="RU"/>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font-size-complex="12pt" fo:language="ru" fo:country="RU"/>
    </style:style>
    <style:style style:name="T3187" style:parent-style-name="DefaultParagraphFont" style:family="text">
      <style:text-properties style:font-size-complex="12pt" fo:language="ru" fo:country="RU"/>
    </style:style>
    <style:style style:name="P3188" style:parent-style-name="Normal" style:family="paragraph">
      <style:paragraph-properties fo:line-height="150%"/>
    </style:style>
    <style:style style:name="P3189" style:parent-style-name="Normal" style:family="paragraph">
      <style:paragraph-properties fo:keep-with-next="always" fo:text-align="justify" fo:line-height="150%" fo:text-indent="0.5in"/>
    </style:style>
    <style:style style:name="T3190" style:parent-style-name="DefaultParagraphFont" style:family="text">
      <style:text-properties fo:font-weight="bold" style:font-weight-asian="bold" style:font-size-complex="12pt" fo:language="ru" fo:country="RU"/>
    </style:style>
    <style:style style:name="P3191" style:parent-style-name="Normal" style:family="paragraph">
      <style:paragraph-properties fo:text-align="justify" fo:line-height="150%" fo:text-indent="0.5in"/>
      <style:text-properties style:font-size-complex="12pt" fo:language="ru" fo:country="RU"/>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fo:language="ru" fo:country="RU"/>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197" style:parent-style-name="DefaultParagraphFont" style:family="text">
      <style:text-properties style:font-size-complex="12pt" fo:language="ru" fo:country="RU"/>
    </style:style>
    <style:style style:name="T319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199" style:parent-style-name="DefaultParagraphFont" style:family="text">
      <style:text-properties style:font-size-complex="12pt" fo:language="ru" fo:country="RU"/>
    </style:style>
    <style:style style:name="T320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01" style:parent-style-name="DefaultParagraphFont" style:family="text">
      <style:text-properties style:font-size-complex="12pt" fo:language="ru" fo:country="RU"/>
    </style:style>
    <style:style style:name="T32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06" style:parent-style-name="DefaultParagraphFont" style:family="text">
      <style:text-properties style:font-size-complex="12pt" fo:language="ru" fo:country="RU"/>
    </style:style>
    <style:style style:name="T32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10" style:parent-style-name="DefaultParagraphFont" style:family="text">
      <style:text-properties style:font-size-complex="12pt" fo:language="ru" fo:country="RU"/>
    </style:style>
    <style:style style:name="T321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16" style:parent-style-name="DefaultParagraphFont" style:family="text">
      <style:text-properties style:font-size-complex="12pt" fo:language="ru" fo:country="RU"/>
    </style:style>
    <style:style style:name="T321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18" style:parent-style-name="DefaultParagraphFont" style:family="text">
      <style:text-properties style:font-size-complex="12pt" fo:language="ru" fo:country="RU"/>
    </style:style>
    <style:style style:name="T32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220" style:parent-style-name="DefaultParagraphFont" style:family="text">
      <style:text-properties style:font-size-complex="12pt" fo:language="ru" fo:country="RU"/>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fo:language="ru" fo:country="RU"/>
    </style:style>
    <style:style style:name="T3223" style:parent-style-name="DefaultParagraphFont" style:family="text">
      <style:text-properties style:font-size-complex="12pt" fo:language="ru" fo:country="RU"/>
    </style:style>
    <style:style style:name="T3224" style:parent-style-name="DefaultParagraphFont" style:family="text">
      <style:text-properties style:font-size-complex="12pt" fo:language="ru" fo:country="RU"/>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P3229" style:parent-style-name="Normal" style:family="paragraph">
      <style:paragraph-properties fo:text-align="justify" fo:line-height="150%" fo:text-indent="0.5in"/>
      <style:text-properties style:font-size-complex="12pt" fo:language="ru" fo:country="RU"/>
    </style:style>
    <style:style style:name="P3230" style:parent-style-name="Normal" style:family="paragraph">
      <style:paragraph-properties fo:text-align="justify" fo:line-height="150%" fo:text-indent="0.5in"/>
      <style:text-properties style:font-size-complex="12pt" fo:language="ru" fo:country="RU"/>
    </style:style>
    <style:style style:name="P3231" style:parent-style-name="Normal" style:family="paragraph">
      <style:paragraph-properties fo:text-align="justify" fo:line-height="150%" fo:text-indent="0.5in"/>
      <style:text-properties fo:font-style="italic" style:font-style-asian="italic" style:font-size-complex="12pt" fo:language="ru" fo:country="RU"/>
    </style:style>
    <style:style style:name="P3232" style:parent-style-name="Normal" style:family="paragraph">
      <style:paragraph-properties fo:text-align="justify" fo:line-height="150%" fo:text-indent="0.5in"/>
      <style:text-properties fo:font-style="italic" style:font-style-asian="italic" style:font-size-complex="12pt" fo:language="ru" fo:country="RU"/>
    </style:style>
    <style:style style:name="P3233" style:parent-style-name="Normal" style:family="paragraph">
      <style:paragraph-properties fo:text-align="justify" fo:line-height="150%" fo:text-indent="0.5in"/>
      <style:text-properties fo:font-style="italic" style:font-style-asian="italic" style:font-size-complex="12pt" fo:language="ru" fo:country="RU"/>
    </style:style>
    <style:style style:name="P3234" style:parent-style-name="Normal" style:family="paragraph">
      <style:paragraph-properties fo:text-align="justify" fo:line-height="150%" fo:text-indent="0.5in"/>
      <style:text-properties fo:font-style="italic" style:font-style-asian="italic" style:font-size-complex="12pt" fo:language="ru" fo:country="RU"/>
    </style:style>
    <style:style style:name="P3235" style:parent-style-name="Normal" style:family="paragraph">
      <style:paragraph-properties fo:line-height="150%">
        <style:tab-stops>
          <style:tab-stop style:type="right" style:position="6.0625in"/>
        </style:tab-stops>
      </style:paragraph-properties>
      <style:text-properties style:font-size-complex="12pt" fo:language="ru" fo:country="RU"/>
    </style:style>
    <style:style style:name="P3236" style:parent-style-name="Normal" style:family="paragraph">
      <style:paragraph-properties fo:break-before="page" fo:line-height="150%"/>
      <style:text-properties style:font-size-complex="12pt" fo:language="ru" fo:country="RU"/>
    </style:style>
    <style:style style:name="P3237" style:parent-style-name="Normal" style:family="paragraph">
      <style:paragraph-properties fo:text-align="justify" fo:text-indent="4.1347in">
        <style:tab-stops>
          <style:tab-stop style:type="left" style:position="4.4298in"/>
        </style:tab-stops>
      </style:paragraph-properties>
      <style:text-properties style:font-size-complex="12pt" fo:language="ru" fo:country="RU"/>
    </style:style>
    <style:style style:name="P3238" style:parent-style-name="Normal" style:family="paragraph">
      <style:paragraph-properties fo:text-align="justify" fo:text-indent="4.1347in"/>
      <style:text-properties style:font-size-complex="12pt" fo:language="ru" fo:country="RU"/>
    </style:style>
    <style:style style:name="P3239" style:parent-style-name="Normal" style:family="paragraph">
      <style:paragraph-properties fo:text-indent="4.1347in">
        <style:tab-stops>
          <style:tab-stop style:type="left" style:position="4.4298in"/>
        </style:tab-stops>
      </style:paragraph-properties>
      <style:text-properties style:font-size-complex="12pt" fo:language="ru" fo:country="RU"/>
    </style:style>
    <style:style style:name="P3240" style:parent-style-name="Normal" style:family="paragraph">
      <style:paragraph-properties fo:line-height="150%"/>
      <style:text-properties style:font-size-complex="12pt" fo:language="ru" fo:country="RU"/>
    </style:style>
    <style:style style:name="P3241"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3242" style:parent-style-name="DefaultParagraphFont" style:family="text">
      <style:text-properties fo:font-weight="bold" style:font-weight-asian="bold" style:font-weight-complex="bold" fo:color="#000000" style:font-size-complex="12pt" fo:language="ru" fo:country="RU"/>
    </style:style>
    <style:style style:name="T3243" style:parent-style-name="DefaultParagraphFont" style:family="text">
      <style:text-properties fo:font-weight="bold" style:font-weight-asian="bold" style:font-weight-complex="bold" fo:color="#000000" style:font-size-complex="12pt" fo:language="ru" fo:country="RU"/>
    </style:style>
    <style:style style:name="P3244"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style:font-size-complex="12pt" fo:language="ru" fo:country="RU" style:language-complex="hi" style:country-complex="IN"/>
    </style:style>
    <style:style style:name="TableColumn3246" style:family="table-column">
      <style:table-column-properties style:column-width="2.6347in"/>
    </style:style>
    <style:style style:name="TableColumn3247" style:family="table-column">
      <style:table-column-properties style:column-width="1.0826in"/>
    </style:style>
    <style:style style:name="TableColumn3248" style:family="table-column">
      <style:table-column-properties style:column-width="0.9847in"/>
    </style:style>
    <style:style style:name="TableColumn3249" style:family="table-column">
      <style:table-column-properties style:column-width="1.5166in"/>
    </style:style>
    <style:style style:name="Table3245" style:family="table">
      <style:table-properties style:width="6.2187in" fo:margin-left="0in" table:align="left"/>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fo:language="ru" fo:country="RU"/>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fo:language="ru" fo:country="RU"/>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style:font-size-complex="12pt" fo:language="ru" fo:country="RU"/>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fo:language="ru" fo:country="RU"/>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fo:language="ru" fo:country="RU"/>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fo:language="ru" fo:country="RU"/>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ext-properties style:font-size-complex="12pt" fo:language="ru" fo:country="RU"/>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fo:language="ru" fo:country="RU"/>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fo:language="ru" fo:country="RU"/>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fo:language="ru" fo:country="RU"/>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ext-properties style:font-size-complex="12pt" fo:language="ru" fo:country="RU"/>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fo:language="ru" fo:country="RU"/>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fo:language="ru" fo:country="RU"/>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fo:language="ru" fo:country="RU"/>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text-properties style:font-size-complex="12pt" fo:language="ru" fo:country="RU"/>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fo:language="ru" fo:country="RU"/>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fo:language="ru" fo:country="RU"/>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fo:language="ru" fo:country="RU"/>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ext-properties style:font-size-complex="12pt" fo:language="ru" fo:country="RU"/>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fo:language="ru" fo:country="RU"/>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fo:language="ru" fo:country="RU"/>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fo:language="ru" fo:country="RU"/>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ext-properties style:font-size-complex="12pt" fo:language="ru" fo:country="RU"/>
    </style:style>
    <style:style style:name="P3302" style:parent-style-name="Normal" style:family="paragraph">
      <style:paragraph-properties fo:text-align="center"/>
      <style:text-properties style:font-size-complex="12pt" fo:language="ru" fo:country="RU"/>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fo:language="ru" fo:country="RU"/>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fo:language="ru" fo:country="RU"/>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fo:language="ru" fo:country="RU"/>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center"/>
      <style:text-properties style:font-size-complex="12pt" fo:language="ru" fo:country="RU"/>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fo:language="ru" fo:country="RU"/>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fo:language="ru" fo:country="RU"/>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0381in"/>
      <style:text-properties style:font-size-complex="12pt" fo:language="ru" fo:country="RU"/>
    </style:style>
    <style:style style:name="P3319" style:parent-style-name="Normal" style:family="paragraph">
      <style:text-properties style:font-size-complex="12pt" fo:language="ru" fo:country="RU"/>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style:text-properties style:font-size-complex="12pt" fo:language="ru" fo:country="RU"/>
    </style:style>
    <style:style style:name="P3322" style:parent-style-name="Normal" style:family="paragraph">
      <style:paragraph-properties fo:text-align="center"/>
      <style:text-properties style:font-size-complex="12pt" fo:language="ru" fo:country="RU"/>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fo:language="ru" fo:country="RU"/>
    </style:style>
    <style:style style:name="P3325" style:parent-style-name="Normal" style:family="paragraph">
      <style:paragraph-properties fo:text-align="center"/>
      <style:text-properties style:font-size-complex="12pt" fo:language="ru" fo:country="RU"/>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fo:language="ru" fo:country="RU"/>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indent="0.0381in"/>
      <style:text-properties style:font-size-complex="12pt" fo:language="ru" fo:country="RU"/>
    </style:style>
    <style:style style:name="P3331" style:parent-style-name="Normal" style:family="paragraph">
      <style:text-properties style:font-size-complex="12pt" fo:language="ru" fo:country="RU"/>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ext-properties style:font-size-complex="12pt" fo:language="ru" fo:country="RU"/>
    </style:style>
    <style:style style:name="P3334" style:parent-style-name="Normal" style:family="paragraph">
      <style:paragraph-properties fo:text-align="center"/>
      <style:text-properties style:font-size-complex="12pt" fo:language="ru" fo:country="RU"/>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fo:language="ru" fo:country="RU"/>
    </style:style>
    <style:style style:name="P3337" style:parent-style-name="Normal" style:family="paragraph">
      <style:paragraph-properties fo:text-align="center"/>
      <style:text-properties style:font-size-complex="12pt" fo:language="ru" fo:country="RU"/>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fo:language="ru" fo:country="RU"/>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fo:language="ru" fo:country="RU"/>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center"/>
      <style:text-properties style:font-size-complex="12pt" fo:language="ru" fo:country="RU"/>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fo:language="ru" fo:country="RU"/>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fo:language="ru" fo:country="RU"/>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fo:language="ru" fo:country="RU"/>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style:text-properties style:font-size-complex="12pt" fo:language="ru" fo:country="RU"/>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fo:language="ru" fo:country="RU"/>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fo:language="ru" fo:country="RU"/>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fo:language="ru" fo:country="RU"/>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ext-properties style:font-size-complex="12pt" fo:language="ru" fo:country="RU"/>
    </style:style>
    <style:style style:name="P3363" style:parent-style-name="Normal" style:family="paragraph">
      <style:paragraph-properties fo:text-align="center"/>
      <style:text-properties style:font-size-complex="12pt" fo:language="ru" fo:country="RU"/>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fo:language="ru" fo:country="RU"/>
    </style:style>
    <style:style style:name="P3366" style:parent-style-name="Normal" style:family="paragraph">
      <style:paragraph-properties fo:text-align="center"/>
      <style:text-properties style:font-size-complex="12pt" fo:language="ru" fo:country="RU"/>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fo:language="ru" fo:country="RU"/>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fo:language="ru" fo:country="RU"/>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ext-properties style:font-size-complex="12pt" fo:language="ru" fo:country="RU"/>
    </style:style>
    <style:style style:name="P3374" style:parent-style-name="Normal" style:family="paragraph">
      <style:paragraph-properties fo:text-align="center"/>
      <style:text-properties style:font-size-complex="12pt" fo:language="ru" fo:country="RU"/>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fo:language="ru" fo:country="RU"/>
    </style:style>
    <style:style style:name="P3377" style:parent-style-name="Normal" style:family="paragraph">
      <style:paragraph-properties fo:text-align="center"/>
      <style:text-properties style:font-size-complex="12pt" fo:language="ru" fo:country="RU"/>
    </style:style>
    <style:style style:name="P3378" style:parent-style-name="Normal" style:family="paragraph">
      <style:paragraph-properties fo:text-align="center"/>
      <style:text-properties style:font-size-complex="12pt" fo:language="ru" fo:country="RU"/>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fo:language="ru" fo:country="RU"/>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0381in"/>
      <style:text-properties style:font-size-complex="12pt" fo:language="ru" fo:country="RU"/>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ext-properties style:font-size-complex="12pt" fo:language="ru" fo:country="RU"/>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fo:language="ru" fo:country="RU"/>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fo:language="ru" fo:country="RU"/>
    </style:style>
    <style:style style:name="P3391" style:parent-style-name="Normal" style:family="paragraph">
      <style:text-properties style:font-size-complex="12pt" fo:language="ru" fo:country="RU"/>
    </style:style>
    <style:style style:name="P3392" style:parent-style-name="Normal" style:family="paragraph">
      <style:text-properties style:font-size-complex="12pt" fo:language="ru" fo:country="RU"/>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fo:language="ru" fo:country="RU"/>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style:text-properties style:font-size-complex="12pt" fo:language="ru" fo:country="RU"/>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fo:language="ru" fo:country="RU"/>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fo:language="ru" fo:country="RU"/>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fo:language="ru" fo:country="RU"/>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ext-properties style:font-size-complex="12pt" fo:language="ru" fo:country="RU"/>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fo:language="ru" fo:country="RU"/>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fo:language="ru" fo:country="RU"/>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fo:language="ru" fo:country="RU"/>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style:text-properties style:font-size-complex="12pt" fo:language="ru" fo:country="RU"/>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fo:language="ru" fo:country="RU"/>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fo:language="ru" fo:country="RU"/>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fo:language="ru" fo:country="RU"/>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center"/>
      <style:text-properties style:font-size-complex="12pt" fo:language="ru" fo:country="RU"/>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fo:language="ru" fo:country="RU"/>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fo:language="ru" fo:country="RU"/>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0381in"/>
      <style:text-properties style:font-size-complex="12pt" fo:language="ru" fo:country="RU"/>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text-properties style:font-size-complex="12pt" fo:language="ru" fo:country="RU"/>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fo:language="ru" fo:country="RU"/>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fo:language="ru" fo:country="RU"/>
    </style:style>
    <style:style style:name="P3438" style:parent-style-name="Normal" style:family="paragraph">
      <style:text-properties style:font-size-complex="12pt" fo:language="ru" fo:country="RU"/>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fo:language="ru" fo:country="RU"/>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center"/>
      <style:text-properties style:font-size-complex="12pt" fo:language="ru" fo:country="RU"/>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fo:language="ru" fo:country="RU"/>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fo:language="ru" fo:country="RU"/>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0381in"/>
      <style:text-properties style:font-size-complex="12pt" fo:language="ru" fo:country="RU"/>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center"/>
      <style:text-properties style:font-size-complex="12pt" fo:language="ru" fo:country="RU"/>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fo:language="ru" fo:country="RU"/>
    </style:style>
    <style:style style:name="TableRow3454" style:family="table-row">
      <style:table-row-properties style:min-row-height="0.334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fo:language="ru" fo:country="RU"/>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fo:language="ru" fo:country="RU"/>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ext-properties style:font-size-complex="12pt" fo:language="ru" fo:country="RU"/>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fo:language="ru" fo:country="RU"/>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fo:language="ru" fo:country="RU"/>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fo:language="ru" fo:country="RU"/>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center"/>
      <style:text-properties style:font-size-complex="12pt" fo:language="ru" fo:country="RU"/>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fo:language="ru" fo:country="RU"/>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fo:language="ru" fo:country="RU"/>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fo:language="ru" fo:country="RU"/>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center"/>
      <style:text-properties style:font-size-complex="12pt" fo:language="ru" fo:country="RU"/>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fo:language="ru" fo:country="RU"/>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fo:language="ru" fo:country="RU"/>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indent="0.0381in"/>
      <style:text-properties style:font-size-complex="12pt" fo:language="ru" fo:country="RU"/>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ext-properties style:font-size-complex="12pt" fo:language="ru" fo:country="RU"/>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fo:language="ru" fo:country="RU"/>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fo:language="ru" fo:country="RU"/>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fo:language="ru" fo:country="RU"/>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ext-properties style:font-size-complex="12pt" fo:language="ru" fo:country="RU"/>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fo:language="ru" fo:country="RU"/>
    </style:style>
    <style:style style:name="P3499" style:parent-style-name="Normal" style:family="paragraph">
      <style:paragraph-properties fo:text-align="justify" fo:text-indent="4.0361in">
        <style:tab-stops>
          <style:tab-stop style:type="left" style:position="4.4298in"/>
        </style:tab-stops>
      </style:paragraph-properties>
    </style:style>
    <style:style style:name="P3500" style:parent-style-name="Normal" style:family="paragraph">
      <style:paragraph-properties fo:text-align="justify" fo:text-indent="4.0361in">
        <style:tab-stops>
          <style:tab-stop style:type="left" style:position="4.4298in"/>
        </style:tab-stops>
      </style:paragraph-properties>
    </style:style>
    <style:style style:name="T3501" style:parent-style-name="DefaultParagraphFont" style:family="text">
      <style:text-properties style:font-size-complex="12pt" fo:language="ru" fo:country="RU"/>
    </style:style>
    <style:style style:name="P3502" style:parent-style-name="Normal" style:family="paragraph">
      <style:paragraph-properties fo:text-align="justify" fo:text-indent="4.0361in"/>
      <style:text-properties style:font-size-complex="12pt" fo:language="ru" fo:country="RU"/>
    </style:style>
    <style:style style:name="P3503" style:parent-style-name="Normal" style:family="paragraph">
      <style:paragraph-properties fo:text-indent="4.0361in">
        <style:tab-stops>
          <style:tab-stop style:type="left" style:position="4.4298in"/>
        </style:tab-stops>
      </style:paragraph-properties>
    </style:style>
    <style:style style:name="T3504" style:parent-style-name="DefaultParagraphFont" style:family="text">
      <style:text-properties style:font-size-complex="12pt" fo:language="ru" fo:country="RU"/>
    </style:style>
    <style:style style:name="P3505" style:parent-style-name="Normal" style:family="paragraph">
      <style:paragraph-properties fo:line-height="150%"/>
    </style:style>
    <style:style style:name="T3506" style:parent-style-name="DefaultParagraphFont" style:family="text">
      <style:text-properties fo:font-weight="bold" style:font-weight-asian="bold" fo:font-style="italic" style:font-style-asian="italic" style:font-size-complex="12pt" fo:language="ru" fo:country="RU"/>
    </style:style>
    <style:style style:name="P3507" style:parent-style-name="Normal" style:family="paragraph">
      <style:paragraph-properties fo:line-height="150%"/>
      <style:text-properties style:font-size-complex="12pt" fo:language="ru" fo:country="RU"/>
    </style:style>
    <style:style style:name="P3508" style:parent-style-name="Normal" style:family="paragraph">
      <style:paragraph-properties fo:text-align="justify" fo:margin-left="3.5in" fo:text-indent="0.5in">
        <style:tab-stops/>
      </style:paragraph-properties>
      <style:text-properties style:font-size-complex="12pt" fo:language="ru" fo:country="RU"/>
    </style:style>
    <style:style style:name="P3509" style:parent-style-name="Normal" style:family="paragraph">
      <style:paragraph-properties fo:text-align="justify" fo:margin-left="4in">
        <style:tab-stops/>
      </style:paragraph-properties>
      <style:text-properties style:font-size-complex="12pt" fo:language="ru" fo:country="RU"/>
    </style:style>
    <style:style style:name="P3510" style:parent-style-name="Normal" style:family="paragraph">
      <style:paragraph-properties fo:text-align="justify" fo:margin-left="3.5in" fo:text-indent="0.5in">
        <style:tab-stops/>
      </style:paragraph-properties>
      <style:text-properties style:font-size-complex="12pt" fo:language="ru" fo:country="RU"/>
    </style:style>
    <style:style style:name="P3511" style:parent-style-name="Normal" style:family="paragraph">
      <style:paragraph-properties fo:text-align="justify" fo:line-height="150%" fo:text-indent="0.5in"/>
    </style:style>
    <style:style style:name="P3512" style:parent-style-name="Normal" style:family="paragraph">
      <style:paragraph-properties fo:keep-with-next="always" fo:text-align="center" fo:line-height="150%"/>
    </style:style>
    <style:style style:name="T3513" style:parent-style-name="DefaultParagraphFont" style:family="text">
      <style:text-properties fo:font-weight="bold" style:font-weight-asian="bold" style:font-weight-complex="bold" style:font-size-complex="12pt" fo:language="ru" fo:country="RU"/>
    </style:style>
    <style:style style:name="P3514" style:parent-style-name="Normal" style:family="paragraph">
      <style:paragraph-properties fo:text-align="justify" fo:line-height="150%" fo:text-indent="0.5in"/>
      <style:text-properties style:font-size-complex="12pt" fo:language="ru" fo:country="RU"/>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fo:language="ru" fo:country="RU"/>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fo:language="ru" fo:country="RU"/>
    </style:style>
    <style:style style:name="T3521" style:parent-style-name="DefaultParagraphFont" style:family="text">
      <style:text-properties style:font-size-complex="12pt" fo:language="ru" fo:country="RU"/>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T3537" style:parent-style-name="DefaultParagraphFont" style:family="text">
      <style:text-properties style:font-size-complex="12pt" fo:language="ru" fo:country="RU"/>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fo:language="ru" fo:country="RU"/>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font-size-complex="12pt" fo:language="ru" fo:country="RU"/>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fo:language="ru" fo:country="RU"/>
    </style:style>
    <style:style style:name="T3544" style:parent-style-name="DefaultParagraphFont" style:family="text">
      <style:text-properties style:font-size-complex="12pt" fo:language="ru" fo:country="RU"/>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fo:language="ru" fo:country="RU"/>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P3556" style:parent-style-name="Normal" style:family="paragraph">
      <style:paragraph-properties fo:text-align="justify" fo:line-height="150%" fo:text-indent="0.4923in"/>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size-complex="12pt" fo:language="ru" fo:country="RU"/>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fo:language="ru" fo:country="RU"/>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tyle-complex="italic" style:font-size-complex="12pt" fo:language="ru" fo:country="RU"/>
    </style:style>
    <style:style style:name="T3565" style:parent-style-name="DefaultParagraphFont" style:family="text">
      <style:text-properties style:font-weight-complex="bold" style:font-style-complex="italic" style:font-size-complex="12pt" fo:language="ru" fo:country="RU"/>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tyle-complex="italic" style:font-size-complex="12pt" fo:language="ru" fo:country="RU"/>
    </style:style>
    <style:style style:name="T3570" style:parent-style-name="DefaultParagraphFont" style:family="text">
      <style:text-properties style:font-weight-complex="bold" style:font-style-complex="italic" style:font-size-complex="12pt" fo:language="ru" fo:country="RU"/>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P3573" style:parent-style-name="Normal" style:family="paragraph">
      <style:paragraph-properties fo:line-height="15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office:automatic-styles>
  <office:body>
    <office:text text:use-soft-page-breaks="true">
      <text:p text:style-name="P1"/>
      <text:p text:style-name="P8"><text:span text:style-name="T9">Сводная редакция с 01-01-2018 до 31-12-2018</text:span></text:p>
      <text:p text:style-name="P10"/>
      <text:p text:style-name="P11"><text:span text:style-name="T12">З А К О Н</text:span></text:p>
      <text:p text:style-name="P13">ЛИТОВСКОЙ РЕСПУБЛИКИ</text:p>
      <text:p text:style-name="P14"/>
      <text:p text:style-name="P15">от 20 декабря 2001 г. № VIII-675 Вильнюс</text:p>
      <text:p text:style-name="P16"/>
      <text:p text:style-name="P17"><text:span text:style-name="T18">О НАЛОГЕ НА ПРИБЫЛЬ</text:span></text:p>
      <text:p text:style-name="P19"/>
      <text:p text:style-name="P20"><text:span text:style-name="T21">С последними изменениями, внесенными Законом от 7 декабря 2017 г. №<text:s/></text:span><text:span text:style-name="T22">XIII-</text:span><text:span text:style-name="T23">842</text:span></text:p>
      <text:p text:style-name="P24"/>
      <text:p text:style-name="P25">РАЗДЕЛ I</text:p>
      <text:p text:style-name="P26"><text:span text:style-name="T27">ОБЩИЕ ПОЛОЖЕНИЯ</text:span></text:p>
      <text:p text:style-name="P28"/>
      <text:p text:style-name="P29">Статья 1. Назначение и сфера применения Закона</text:p>
      <text:p text:style-name="P30"><text:span text:style-name="T31">1</text:span><text:span text:style-name="T32">. Настоящий Закон устанавливает порядок обложения налогом на прибыль заработанной прибыли и (или)<text:s/></text:span><text:span text:style-name="T33">полученных доходов.</text:span></text:p>
      <text:p text:style-name="P34"><text:span text:style-name="T35">2</text:span><text:span text:style-name="T36">. Закон применяется на территории Литовской Республики.</text:span></text:p>
      <text:p text:style-name="P37"><text:span text:style-name="T38">3</text:span><text:span text:style-name="T39">. Положения настоящего Закона согласованы с правовыми актами Европейского Союза, указанными в приложении 3 к настоящему Закону.</text:span></text:p>
      <text:p text:style-name="P40"/>
      <text:p text:style-name="P41"><text:span text:style-name="T42">Статья 2. Основные понятия настоящего<text:s/></text:span><text:span text:style-name="T43">Закона</text:span></text:p>
      <text:p text:style-name="P44"><text:span text:style-name="T45">1</text:span><text:span text:style-name="T46">.<text:s/></text:span><text:span text:style-name="T47">Налогооблагаемая единица</text:span><text:span text:style-name="T48"><text:s/>(далее –<text:s/></text:span><text:span text:style-name="T49">единица</text:span><text:span text:style-name="T50">) – налогооблагаемая единица Литвы и иностранная налогооблагаемая единица.</text:span></text:p>
      <text:p text:style-name="P51"><text:span text:style-name="T52">2</text:span><text:span text:style-name="T53">.<text:s/></text:span><text:span text:style-name="T54">Налогооблагаемая единица Литвы</text:span><text:span text:style-name="T55"><text:s/>(далее –<text:s/></text:span><text:span text:style-name="T56">единица Литвы</text:span><text:span text:style-name="T57">) – юридическое лицо, зарегистрированное в установленном правовыми</text:span><text:span text:style-name="T58"><text:s/>актами Литовской Республики порядке, а также учрежденный в Литовской Республике субъект коллективного инвестирования, не имеющий статуса юридического лица.</text:span><text:span text:style-name="T59"><text:s/></text:span><text:span text:style-name="T60">Если управление субъектом коллективного инвестирования передано предприятию управления, установленн</text:span><text:span text:style-name="T61">ый настоящим Законом порядок налогообложении заработанной субъектом коллективного инвестирования прибыли и (или) полученных, выплачиваемых доходов применяется предприятием управления.<text:s/></text:span></text:p>
      <text:p text:style-name="P62"><text:span text:style-name="T63">3</text:span><text:span text:style-name="T64">.<text:s/></text:span><text:span text:style-name="T65">Иностранная налогооблагаемая единица</text:span><text:span text:style-name="T66"><text:s/>(далее – иностранная единиц</text:span><text:span text:style-name="T67">а) – юридическое лицо или организация иностранного государства, место пребывания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я<text:s/></text:span><text:span text:style-name="T68">учрежденная, созданная или иным образом организованная за границей налогооблагаемая единица, включая субъектов коллективного инвестирования.<text:s/></text:span></text:p>
      <text:p text:style-name="P69"><text:span text:style-name="T70">4</text:span><text:span text:style-name="T71">.</text:span><text:span text:style-name="T72"><text:s/>Контролируемая налогооблагаемая единица</text:span><text:span text:style-name="T73"><text:s/>(далее –<text:s/></text:span><text:span text:style-name="T74">контролируемая единица</text:span><text:span text:style-name="T75">) – единица, которая считается наход</text:span><text:span text:style-name="T76">ящейся под контролем другой единицы или постоянного жителя (далее –<text:s/></text:span><text:span text:style-name="T77">контролирующее лицо</text:span><text:span text:style-name="T78">) в случае, если:</text:span></text:p>
      <text:p text:style-name="P79"><text:span text:style-name="T80">1</text:span><text:span text:style-name="T81">) она находится под контролем контролирующего лица в последний день налогового периода и</text:span></text:p>
      <text:p text:style-name="P82"><text:span text:style-name="T83">2</text:span><text:span text:style-name="T84">) в ее пределах контролирующее лицо прямо или косвенно</text:span><text:span text:style-name="T85"><text:s/>владеет более чем 50 процентами акций (долей, паев) или иных прав на долю подлежащей распределению прибыли либо исключительных прав на их приобретение, или</text:span></text:p>
      <text:p text:style-name="P86"><text:span text:style-name="T87">3</text:span><text:span text:style-name="T88">) в ее пределах контролирующее лицо совместно со связанными лицами владеет более чем 50 процен</text:span><text:span text:style-name="T89">тами акций (долей, паев) или иных прав на долю подлежащей расп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 подлежащей р</text:span><text:span text:style-name="T90">аспределению прибыли либо исключительных прав на их приобретение.</text:span></text:p>
      <text:p text:style-name="P91"><text:span text:style-name="T92">5</text:span><text:span text:style-name="T93">.</text:span><text:span text:style-name="T94"><text:s/>Не стремящаяся к прибыли единица</text:span><text:span text:style-name="T95">– единица, целью деятельности которой не является стремление к прибыли и которая в соответствии с регламентирующими ее деятельность правовыми актами<text:s/></text:span><text:span text:style-name="T96">не вправе распределять полученную прибыль между собственными учредителями и (или) участниками.</text:span></text:p>
      <text:p text:style-name="P97"><text:span text:style-name="T98">6</text:span><text:span text:style-name="T99">.<text:s/></text:span><text:span text:style-name="T100">Участник единицы</text:span><text:span text:style-name="T101"><text:s/>– лицо, которое обладает правом собственности на имущество единицы, или лицо, которое не сохраняет прав собственности на имущество единиц</text:span><text:span text:style-name="T102">ы, однако приобретает обязательственные права и (или) обязанности, связанные с единицей.</text:span></text:p>
      <text:p text:style-name="P103"><text:span text:style-name="T104">7</text:span><text:span text:style-name="T105">.</text:span><text:span text:style-name="T106"><text:s/>Группа единиц</text:span><text:span text:style-name="T107"><text:s/>– группа, состоящая из патронирующей единицы и ее дочерней или нескольких дочерних налогооблагаемых единиц, в которых патронирующая единица имеет<text:s/></text:span><text:span text:style-name="T108">более 25 процентов акций (паев, долей).</text:span></text:p>
      <text:p text:style-name="P109"><text:span text:style-name="T110">8</text:span><text:span text:style-name="T111">.<text:s/></text:span><text:span text:style-name="T112">Ассоциированные лица</text:span><text:span text:style-name="T113"><text:s/>– лица (единицы или физические лица), если они отвечают, по меньшей мере, одному из следующих критериев:</text:span></text:p>
      <text:p text:style-name="P114"><text:span text:style-name="T115">1</text:span><text:span text:style-name="T116">) являются связанными лицами;</text:span></text:p>
      <text:p text:style-name="P117"><text:span text:style-name="T118">2</text:span><text:span text:style-name="T119">) могут оказывать друг на друга влияние,<text:s/></text:span><text:span text:style-name="T120">вследствие которого условия взаимных сделок или хозяйственных 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121"><text:span text:style-name="T122">9</text:span><text:span text:style-name="T123">.<text:s/></text:span><text:span text:style-name="T124">Деятельность исполнителя</text:span><text:span text:style-name="T125"><text:s/>– согласно определени</text:span><text:span text:style-name="T126">ю данного понятия в Законе Литовской Республики о подоходном налоге с населения.</text:span></text:p>
      <text:p text:style-name="P127"><text:span text:style-name="T128">10</text:span><text:span text:style-name="T129">.<text:s/></text:span><text:span text:style-name="T130">Фиксированный налог на прибыль</text:span><text:span text:style-name="T131"><text:s/>– налог на прибыль, который может уплачиваться в установленных статьей 38</text:span><text:span text:style-name="T132">(1)</text:span><text:span text:style-name="T133"><text:s/>настоящего Закона случаях и база которого исчисляется в зав</text:span><text:span text:style-name="T134">исимости от полезной вместимости каждого морского судна, полезная вместимость которого составляет не менее 100 единиц полезной вместимости.</text:span></text:p>
      <text:p text:style-name="P135"><text:span text:style-name="T136">10</text:span><text:span text:style-name="T137">1</text:span><text:span text:style-name="T138">.<text:s/></text:span><text:span text:style-name="T139">Производство части фильма</text:span><text:span text:style-name="T140"><text:s/>– этап реализации творческого замысла фильма, на котором при осуществлении съемки</text:span><text:span text:style-name="T141"><text:s/>согласно соответствующему установленным уполномоченным Правительством Литовской Республики органом критериям сценарию фильма, утвержденному уполномоченным Правительством Литовской Республики органом календарному плану работ и смете в Литовской Республике<text:s/></text:span><text:span text:style-name="T142">создается часть фильма. Производство в Литовской Республике серии многосерийного фильма не считается производством части фильма.</text:span></text:p>
      <text:p text:style-name="P143"><text:span text:style-name="T144">11</text:span><text:span text:style-name="T145">.<text:s/></text:span><text:span text:style-name="T146">Гонорар</text:span><text:span text:style-name="T147"><text:s/>– вознаграждение за предоставленное авторским лицензионным договором право на использование произведения, возна</text:span><text:span text:style-name="T148">граждение за предоставленные смежные права, доходы, полученные в качестве вознаграждения за переданное или предоставленное лицензионным договором право пользования объектом промышленной собственности, франшизой, вознаграждение за предоставленную информацию</text:span><text:span text:style-name="T149"><text:s/>о производственном, торговом или научном опыте (</text:span><text:span text:style-name="T150">know-how</text:span><text:span text:style-name="T151">).</text:span></text:p>
      <text:p text:style-name="P152"><text:span text:style-name="T153">12</text:span><text:span text:style-name="T154">.<text:s/></text:span><text:span text:style-name="T155">Вклад</text:span><text:span text:style-name="T156"><text:s/>– хранящиеся в кредитном учреждении денежные средства, если кредитное учреждение обязуется их вернуть и платить по ним проценты. Вкладом не считаются денежные средства, на которые вк</text:span><text:span text:style-name="T157">ладчик имеет права требования, возникающие из производимых кредитным учреждением финансовых операций с вкладами или из предоставляемых инвестиционных услуг.</text:span></text:p>
      <text:p text:style-name="P158"><text:span text:style-name="T159">12</text:span><text:span text:style-name="T160">1</text:span><text:span text:style-name="T161">.</text:span><text:span text:style-name="T162"><text:s/>Инвестиционный проект</text:span><text:span text:style-name="T163"><text:s/>– инвестиции единицы в указанное в пункте 1 части 1 статьи 46</text:span><text:span text:style-name="T164">1</text:span><text:span text:style-name="T165"><text:s/>насто</text:span><text:span text:style-name="T166">ящего Закона долгосрочное имущество, предназначенные для производства новых, дополнительных продуктов или предоставления услуг либо для увеличения мощностей производства (или предоставления услуг), либо для внедрения нового процесса производства (или предо</text:span><text:span text:style-name="T167">ставления услуг), либо для существенного изменения существующего процесса (его части), а также для внедрения технологий, защищенных международными патентами на изобретения.</text:span><text:span text:style-name="T168"><text:s/>Инвестиции единицы, предназначенные только для замены имеющегося долгосрочного имущ</text:span><text:span text:style-name="T169">ества на другое долгосрочное имущество аналогичного вида, не считаются инвестиционным проектом (или его частью).</text:span></text:p>
      <text:p text:style-name="P170"><text:span text:style-name="T171">13</text:span><text:span text:style-name="T172">.</text:span><text:span text:style-name="T173"><text:s/>Производное финансовое средство</text:span><text:span text:style-name="T174"><text:s/>– финансовый инструмент (предстоящая сделка, предварительная сделка или другое), стоимость или цена кот</text:span><text:span text:style-name="T175">орого связана со стоимостью или ценой товаров, которыми данный инструмент обосновывается, а также финансовый инструмент (предстоящая сделка, предварительная сделка или другое), стоимость или цена которого связана с ценой ценных бумаг, курсом валюты, нормой</text:span><text:span text:style-name="T176"><text:s/>процентов, индексом биржи, оценкой кредитоспособности или иной переменной величиной.</text:span></text:p>
      <text:p text:style-name="P177"><text:span text:style-name="T178">14</text:span><text:span text:style-name="T179">.<text:s/></text:span><text:span text:style-name="T180">Полезная вместимость морского судна (чистая вместимость морского судна)</text:span><text:span text:style-name="T181"><text:s/>(далее –<text:s/></text:span><text:span text:style-name="T182">ПВ морского судна</text:span><text:span text:style-name="T183">) – полезная вместимость, указанная в международном сертификате<text:s/></text:span><text:span text:style-name="T184">тоннажа морского судна, выданном в соответствии с Лондонской международной конвенцией 1969 г. по обмеру судов.</text:span></text:p>
      <text:p text:style-name="P185"><text:span text:style-name="T186">15</text:span><text:span text:style-name="T187">.<text:s/></text:span><text:span text:style-name="T188">Судоходная единица<text:s/></text:span><text:span text:style-name="T189">– налогооблага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ляющая деятельность на территории Литовской Республики через мест</text:span><text:span text:style-name="T190">о постоянного пребывания, занимающаяся международной перевозкой морскими судами или международной перевозкой морскими судами и непосредственно связанной с ней деятельностью.<text:s/></text:span></text:p>
      <text:p text:style-name="P191"><text:span text:style-name="T192">15</text:span><text:span text:style-name="T193">1</text:span><text:span text:style-name="T194">.<text:s/></text:span><text:span text:style-name="T195">Субъект коллективного инвестирования</text:span><text:span text:style-name="T196"><text:s/>– субъект коллективного инвестирова</text:span><text:span text:style-name="T197">ния согласно определению данного понятия в Законе Литовской Республики о субъектах коллективного инвестирования, субъект коллективного инвестирования, предназначенный для информированных инвесторов, согласно определению данного понятия в Законе Литовской Р</text:span><text:span text:style-name="T198">еспублики о субъектах коллективного инвестирования, предназначенных для информированных инвесторов, субъект коллективного инвестирования, предназначенный для профессиональных инвесторов, согласно определению данного понятия в Законе Литовской Республики о<text:s/></text:span><text:span text:style-name="T199">предприятиях управления субъектами коллективного инвестирования, предназначенными для профессиональных инвесторов. Субъектом коллективного инвестирования также считается учрежденный или иным образом организованный в иностранном государстве субъект, отвечаю</text:span><text:span text:style-name="T200">щий<text:s/></text:span><text:span text:style-name="T201">mutatis mutandis<text:s/></text:span><text:span text:style-name="T202">соответствующим требованиям, установленным в указанных в настоящей части правовых актах для субъектов коллективного инвестирования. Субъектом коллективного инвестирования также считается субъект, в отношении которого применяется Реглам</text:span><text:span text:style-name="T203">ент Европейского Парламента и Совета (ЕС) от 17 апреля 2013 г. № 345/2013 о Европейских фондах венчурного капитала (ОИ 2013 L 115, с. 1) или Регламент Европейского Парламента и Совета (ЕС) от 17 апреля 2013 г. № 346/2013 о Европейских фондах социального пр</text:span><text:span text:style-name="T204">едпринимательства (ОИ 2013 L 115, с. 18), или Регламент Европейского Парламента и Совета (ЕС) от 29 апреля 2015 г. № 2015/760 о Европейских долгосрочных инвестиционных фондах (ОИ 2015 L 123, с. 98), или Регламент Европейского Парламента и Совета (ЕС) от 14</text:span><text:span text:style-name="T205"><text:s/>июня 2017 г. № 2017/1131 о фондах денежного рынка (ОИ 2017 L 169, с. 8).<text:s/></text:span></text:p>
      <text:p text:style-name="P206"><text:span text:style-name="T207">16</text:span><text:span text:style-name="T208">.</text:span><text:span text:style-name="T209"><text:s/>Компьютерная программа</text:span><text:span text:style-name="T210"><text:s/>– согласно определению настоящего понятия в Законе Литовской Республики об авторских правах и смежных правах.</text:span></text:p>
      <text:p text:style-name="P211"><text:span text:style-name="T212">16</text:span><text:span text:style-name="T213">1</text:span><text:span text:style-name="T214">.<text:s/></text:span><text:span text:style-name="T215">Производитель фильма Литвы</text:span><text:span text:style-name="T216"><text:s/>– фи</text:span><text:span text:style-name="T217">зическое лицо – постоянный житель Литвы или гражданин государства Европейского экономического пространства, действующий через постоянную базу в Литве, а также единица Литвы или единица государства Европейского экономического пространства, действующая через</text:span><text:span text:style-name="T218"><text:s/>место постоянного пребывания в Литве, которые занимаются производством фильмов и отвечают за творческий, организационный, финансовый процесс производства фильма.</text:span></text:p>
      <text:p text:style-name="P219"><text:span text:style-name="T220">17</text:span><text:span text:style-name="T221">.<text:s/></text:span><text:span text:style-name="T222">Территория Литовской Республики</text:span><text:span text:style-name="T223"><text:s/>– территория Литовской Республики и прилегающая к тер</text:span><text:span text:style-name="T224">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ых ре</text:span><text:span text:style-name="T225">сурсов.<text:s/></text:span></text:p>
      <text:p text:style-name="P226"><text:span text:style-name="T227">18</text:span><text:span text:style-name="T228">.</text:span><text:span text:style-name="T229"><text:s/></text:span><text:span text:style-name="T230">Научные исследования и экспериментальное разработки</text:span><text:span text:style-name="T231"><text:s/>– согласно определению этих понятий в Законе Литовской Республики о науке и образовании.</text:span></text:p>
      <text:p text:style-name="P232"><text:span text:style-name="T233">18</text:span><text:span text:style-name="T234">1</text:span><text:span text:style-name="T235">.<text:s/></text:span><text:span text:style-name="T236">Выгода договора об отчуждении морского судна или договора о финансировании приобретения</text:span><text:span text:style-name="T237"><text:s/>–</text:span><text:span text:style-name="T238"><text:s/>доходы судоходной единицы, получаемые в случае отказа лица, осуществляющего отчуждение морского судна, от всех или части требований, возникающих из договора, регламентирующего отчуждение морского судна, или в случае отказа кредитного учреждения, финансиру</text:span><text:span text:style-name="T239">ющего приобретение морского судна, от всех или части требований, возникающих из кредитного договора, включая проценты и другие платежи, предусмотренные в настоящем договоре.<text:s/></text:span></text:p>
      <text:p text:style-name="P240"><text:span text:style-name="T241">19</text:span><text:span text:style-name="T242">.<text:s/></text:span><text:span text:style-name="T243">Отрицательная стоимость престижа</text:span><text:span text:style-name="T244"><text:s/>– величина, на которую при приобретении<text:s/></text:span><text:span text:style-name="T245">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text:s/></text:span><text:span text:style-name="T246">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ого чистого имущества единицы, оцененной<text:s/></text:span><text:span text:style-name="T247">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ризнания (обоснованно не ожидал</text:span><text:span text:style-name="T248">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ица, учредител</text:span><text:span text:style-name="T249">ем которого является государственный орган или орган самоуправления, однако имеет действительную рыночную цену.</text:span></text:p>
      <text:p text:style-name="P250"><text:span text:style-name="T251">20</text:span><text:span text:style-name="T252">.<text:s/></text:span><text:span text:style-name="T253">Недвижимая по природе вещь</text:span><text:span text:style-name="T254"><text:s/>– вещь, являющаяся недвижимой по своей природе, т. е. земля или иная вещь, которую невозможно перенести с одного места на другое без изменения ее назначения и существенного снижения ее стоимости.</text:span></text:p>
      <text:p text:style-name="P255"><text:span text:style-name="T256">21</text:span><text:span text:style-name="T257">.<text:s/></text:span><text:span text:style-name="T258">Постоянная база</text:span><text:span text:style-name="T259"><text:s/>– согласно определению данного поня</text:span><text:span text:style-name="T260">тия в Законе Литовской Республики о подоходном налоге с населения.</text:span></text:p>
      <text:p text:style-name="P261"><text:span text:style-name="T262">22</text:span><text:span text:style-name="T263">.<text:s/></text:span><text:span text:style-name="T264">Место постоянного пребывания</text:span><text:span text:style-name="T265"><text:s/>– проявление деятельности иностранной единицы в Литовской Республике. Иностранная единица считается действующей через место постоянного пребывания на те</text:span><text:span text:style-name="T266">рритории Литовской Республики, если она в Литовской Республике: постоянно осуществляет деятельность; либо осуществляет свою деятельность через зависимого представителя (агента); либо пользуется территорией строительства, объектом строительства, сборки или<text:s/></text:span><text:span text:style-name="T267">оборудования; либо в целях исследования или добычи природных ресурсов использует оборудование или конструкцию, включая используемые для этого буровые скважины или суда. Определение постоянности, критерии зависимости или независимости статуса представителя<text:s/></text:span><text:span text:style-name="T268">(агента) устанавливаются Правительством Литовской Республики или уполномоченным им органом.</text:span></text:p>
      <text:p text:style-name="P269"><text:span text:style-name="T270">23</text:span><text:span text:style-name="T271">.<text:s/></text:span><text:span text:style-name="T272">Постоянный житель Литвы</text:span><text:span text:style-name="T273"><text:s/>– согласно определению данного понятия в Законе Литовской Республики о подоходном налоге с населения.<text:s/></text:span></text:p>
      <text:p text:style-name="P274"><text:span text:style-name="T275">24</text:span><text:span text:style-name="T276">.<text:s/></text:span><text:span text:style-name="T277">Доходы</text:span><text:span text:style-name="T278"><text:s/>– доходы всех<text:s/></text:span><text:span text:style-name="T279">видов в целом, заработанные и (или) полученные из литовских и нелитовских источников, в денежном и (или) не в денежном выражении.</text:span></text:p>
      <text:p text:style-name="P280"><text:span text:style-name="T281">25</text:span><text:span text:style-name="T282">.<text:s/></text:span><text:span text:style-name="T283">Доходы от распределенной прибыли</text:span><text:span text:style-name="T284"><text:s/>– доходы, включая дивиденды, получаемые при распределении прибыли между участниками е</text:span><text:span text:style-name="T285">диницы. В случае обложения прибыли единицы с неограниченной гражданской ответственностью налогом на прибыль в соответствии с настоящим Законом полученные данным участником единицы доходы или изъятие принадлежащего ему имущества у единицы не считается распр</text:span><text:span text:style-name="T286">еделением прибыли. Доходы, полученные участником субъекта коллективного инвестирования с неограниченной гражданской ответственностью, субъекта венчурного и частного капитала с неограниченной гражданской ответственностью, или или изъятие принадлежащего ему<text:s/></text:span><text:span text:style-name="T287">имущества у такой единицы также не считается распределением прибыли, кроме случаев, когда такие доходы от субъекта коллективного инвестирования с неограниченной гражданской ответственностью, субъекта венчурного и частного капитала с неограниченной гражданс</text:span><text:span text:style-name="T288">кой ответственностью получает или имущество таким образом изымает иностранная единица, зарегистрированная или иным образом организованная на целевой территории.<text:s/></text:span></text:p>
      <text:p text:style-name="P289"><text:span text:style-name="T290">26</text:span><text:span text:style-name="T291">.<text:s/></text:span><text:span text:style-name="T292">Доходы, источник которых находится на территории Литовской Республики</text:span><text:span text:style-name="T293"><text:s/>(далее –<text:s/></text:span><text:span text:style-name="T294">доходы,</text:span><text:span text:style-name="T295"><text:s/>источник которых находится в Литовской Республике</text:span><text:span text:style-name="T296">):</text:span></text:p>
      <text:p text:style-name="P297"><text:span text:style-name="T298">1</text:span><text:span text:style-name="T299">) полученные от постоянных жителей Литвы, непостоянных жителей Литвы через постоянные базы, единиц Литвы и иностранных единиц через места постоянного пребывания проценты, доходы в виде компенсаций за<text:s/></text:span><text:span text:style-name="T300">нарушение авторских или смежных прав, гонорары, а также доходы от продажи, иной уступки в собственность или сдачи в аренду недвижимой по природе вещи, находящейся в Литовской Республике;</text:span></text:p>
      <text:p text:style-name="P301"><text:span text:style-name="T302">2</text:span><text:span text:style-name="T303">) доходы от распределенной прибыли единиц Литвы и выплаты за дея</text:span><text:span text:style-name="T304">тельность членов наблюдательного совета;</text:span></text:p>
      <text:p text:style-name="P305"><text:span text:style-name="T306">3</text:span><text:span text:style-name="T307">) доходы от деятельности в Литовской Республике;</text:span></text:p>
      <text:p text:style-name="P308"><text:span text:style-name="T309">4</text:span><text:span text:style-name="T310">) доходы от транспортировки, начинающейся на территории Литовской Республики и заканчивающейся за рубежом или начинающейся за рубежом и заканчивающейся на т</text:span><text:span text:style-name="T311">ерритории Литовской Республики;</text:span></text:p>
      <text:p text:style-name="P312"><text:span text:style-name="T313">5</text:span><text:span text:style-name="T314">) доходы от международных телекоммуникаций.</text:span></text:p>
      <text:p text:style-name="P315"><text:span text:style-name="T316">27</text:span><text:span text:style-name="T317">.<text:s/></text:span><text:span text:style-name="T318">Доходы, источник которых находится не на территории Литовской Республики<text:s/></text:span><text:span text:style-name="T319">(далее –<text:s/></text:span><text:span text:style-name="T320">доходы, источник которых находится вне Литовской Республики</text:span><text:span text:style-name="T321">) – все доходы, за<text:s/></text:span><text:span text:style-name="T322">исключением доходов, источник которых находится в Литовской Республике.</text:span></text:p>
      <text:p text:style-name="P323"><text:span text:style-name="T324">28</text:span><text:span text:style-name="T325">.<text:s/></text:span><text:span text:style-name="T326">Проценты</text:span><text:span text:style-name="T327"><text:s/>– плата за деньги, предоставляемые в кредит.</text:span></text:p>
      <text:p text:style-name="P328"><text:span text:style-name="T329">28</text:span><text:span text:style-name="T330">1</text:span><text:span text:style-name="T331">.</text:span><text:span text:style-name="T332"><text:s/></text:span><text:span text:style-name="T333">Доходы от сельскохозяйственной деятельности</text:span><text:span text:style-name="T334"><text:s/>– согласно определению данного понятия, представленному в Законе Лито</text:span><text:span text:style-name="T335">вской Республики о подоходном налоге с населения.</text:span></text:p>
      <text:p text:style-name="P336"><text:span text:style-name="T337">29</text:span><text:span text:style-name="T338">.<text:s/></text:span><text:span text:style-name="T339">Позитивные доходы</text:span><text:span text:style-name="T340"><text:s/>– все доходы контролируемой единицы, зарегистрированной или иным образом организованной в государствах или зонах, установленных в части 4 статьи 39 настоящего Закона, или их часть, зачисляемые в доходы контролирующей единицы Литвы пропорционально числу им</text:span><text:span text:style-name="T341">еющихся у единицы Литвы акций (долей, паев), голосов или прав на прибыль контролируемой единицы.</text:span></text:p>
      <text:p text:style-name="P342"><text:span text:style-name="T343">30</text:span><text:span text:style-name="T344">.<text:s/></text:span><text:span text:style-name="T345">Стоимость престижа</text:span><text:span text:style-name="T346"><text:s/>– величина, на которую при приобретении деятельности другой единицы как комплекса или части ее деятельности как совокупности прав и<text:s/></text:span><text:span text:style-name="T347">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обретении акции другой единицы в целях управления ее чистым имуществ</text:span><text:span text:style-name="T348">ом и деятельностью, упл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ой цене, и с которой приобретающая единица надеется получить экономическую</text:span><text:span text:style-name="T349"><text:s/>выгоду.</text:span><text:span text:style-name="T350"><text:s/></text:span><text:span text:style-name="T351">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ризнания (обоснованно не ожидалось, что единица получит</text:span><text:span text:style-name="T352"><text:s/>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ица, учредителем которого является гос</text:span><text:span text:style-name="T353">ударственный орган или орган самоуправления, однако имеет действительную рыночную цену.</text:span></text:p>
      <text:p text:style-name="P354"><text:span text:style-name="T355">30</text:span><text:span text:style-name="T356">1</text:span><text:span text:style-name="T357">.</text:span><text:span text:style-name="T358"><text:s/></text:span><text:span text:style-name="T359">Субъект венчурного и частного капитала</text:span><text:span text:style-name="T360"><text:s/>– единица, основной деятельностью которой является привлечение денежных средств несвязанных лиц и инвестирование денежны</text:span><text:span text:style-name="T361">х средств в другие единицы, если свыше 70 процентов инвестиций субъекта венчурного и частного капитала составляют инвестиции в собственные ценные бумаги, не включенные в торговлю на регулируемом рынке, единиц, среднесписочная численность работников которых</text:span><text:span text:style-name="T362"><text:s/>не превышает 250 человек, а доходы налогового периода не превышают 50 миллионов евро или стоимость указанного в балансе имущества не превышает 43 миллиона евро.</text:span><text:span text:style-name="T363"><text:s/></text:span></text:p>
      <text:p text:style-name="P364"><text:span text:style-name="T365">31</text:span><text:span text:style-name="T366">.<text:s/></text:span><text:span text:style-name="T367">Затраты</text:span><text:span text:style-name="T368"><text:s/>– все расходы, понесенные при получении доходов.</text:span></text:p>
      <text:p text:style-name="P369"><text:span text:style-name="T370">32</text:span><text:span text:style-name="T371">.<text:s/></text:span><text:span text:style-name="T372">Спортивная деятельно</text:span><text:span text:style-name="T373">сть</text:span><text:span text:style-name="T374"><text:s/>– согласно определению данного понятия в Законе Литовской Республики о подоходном налоге с населения.</text:span></text:p>
      <text:p text:style-name="P375"><text:span text:style-name="T376">33</text:span><text:span text:style-name="T377">.<text:s/></text:span><text:span text:style-name="T378">Связанные лица</text:span><text:span text:style-name="T379"><text:s/>– лица считаются связанными в случае, если на любой день отчетного налогового периода или налогового периода, предшествующего отчетному налоговому периоду, отвечают, по меньшей мере, одному из следующих критериев – они являются:</text:span></text:p>
      <text:p text:style-name="P380"><text:span text:style-name="T381">1</text:span><text:span text:style-name="T382">) единицей и ее участни</text:span><text:span text:style-name="T383">ками;</text:span></text:p>
      <text:p text:style-name="P384"><text:span text:style-name="T385">2</text:span><text:span text:style-name="T386">) единицей и членами ее органов управления;</text:span></text:p>
      <text:p text:style-name="P387"><text:span text:style-name="T388">3</text:span><text:span text:style-name="T389">) единицей и супругом (супругой), женихом (невестой), сожителем (сожительницей) ее участников или членов органов управления, другими физическими лицами, связанными с участниками или членами органо</text:span><text:span text:style-name="T390">в управления этой единицы связями родства (по прямой линии родства до второго колена, боковой линии родства до четвертого колена) или отношениями свойства (физическим лицом и родственниками его супруга (супруги) (по прямой линии родства до второго колена,<text:s/></text:span><text:span text:style-name="T391">боковой линии родства до второго колена), а также родственниками сожителя (сожительницы) участников или членов органов управления этой единицы (по прямой линии родства до второго колена, боковой линии родства до второго колена), супругом (супругой) или сож</text:span><text:span text:style-name="T392">ителем (сожительницей) родственников участников или членов органов управления этой единицы (по прямой линии родства до первого колена, боковой линии родства до второго колена), а также родственниками этого супруга (супруги) или сожителя (сожительницы) (по<text:s/></text:span><text:span text:style-name="T393">прямой линии родства до первого колена, боковой линии родства до второго колена);</text:span></text:p>
      <text:p text:style-name="P394"><text:span text:style-name="T395">4</text:span><text:span text:style-name="T396">) членами группы единиц;</text:span></text:p>
      <text:p text:style-name="P397"><text:span text:style-name="T398">5</text:span><text:span text:style-name="T399">) единицей и участниками другой единицы, если эти единицы составляют одну группу единиц;</text:span></text:p>
      <text:p text:style-name="P400"><text:span text:style-name="T401">6</text:span><text:span text:style-name="T402">) единицей и членами органов управления друго</text:span><text:span text:style-name="T403">й единицы, если эти единицы составляют одну группу единиц;</text:span></text:p>
      <text:p text:style-name="P404"><text:span text:style-name="T405">7</text:span><text:span text:style-name="T406">) единицей и супругом (супругой), женихом (невестой), сожителем (сожительницей) участников или членов органов управления другой единицы, другими физическими лицами, связанными с участниками ил</text:span><text:span text:style-name="T407">и членами органов управления другой единицы связями родства (по прямой линии родства до первого колена, боковой линии родства до второго колена) или отношениями свойства (физическим лицом и родственниками его супруга (супруги) (по прямой линии родства до п</text:span><text:span text:style-name="T408">ервого колена, боковой линии родства до второго колена), а также родственниками сожителя (сожительницы) участников или членов органов управления другой единицы (по прямой линии родства до первого колена, боковой линии родства до второго колена), супругом (</text:span><text:span text:style-name="T409">супругой) или сожителем (сожительницей) родственников участников или членов органов управления другой единицы (по прямой линии родства до первого колена, боковой линии родства до второго колена), если эти налогооблагаемые единицы составляют одну группу еди</text:span><text:span text:style-name="T410">ниц;</text:span></text:p>
      <text:p text:style-name="P411"><text:span text:style-name="T412">8</text:span><text:span text:style-name="T413">) двумя единицами, если одна из них прямо или косвенно (через одну или несколько единиц либо физических лиц) владеет более чем 25 процентами акций (долей, паев) другой единицы или имеет права на более чем 25 процентов всех решающих голосов другой</text:span><text:span text:style-name="T414"><text:s/>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 другой единицы перед третьими лицами, или обязалась передать этой другой единице всю прибыль или ее ча</text:span><text:span text:style-name="T415">сть либо предоставила ей право пользоваться более чем 25 процентами своего имущества;</text:span></text:p>
      <text:p text:style-name="P416"><text:span text:style-name="T417">9</text:span><text:span text:style-name="T418">) двумя единицами, если эти же участники или их супруг (супруга), жених (невеста), сожитель (сожительница), физические лица, связанные связями родства (по прямой лин</text:span><text:span text:style-name="T419">ии родства до второго колена, боковой линии родства до второго колена) или отношениями свойства (физическое лицом и родственники его супруга (супруги) (по прямой линии родства до второго колена, боковой линии родства до второго колена), а также физическое<text:s/></text:span><text:span text:style-name="T420">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 (супруга) или сожитель (сожительница) его родственников (по прямой линии родства до первого колен</text:span><text:span text:style-name="T421">а, боковой линии родства до второго колена) и родственники этого супруга (супруги) или сожителя (сожительницы) (по прямой линии родства до первого колена, боковой линии родства до второго колена) прямо или косвенно владеют 25 процентами акций (долей, паев)</text:span><text:span text:style-name="T422"><text:s/>в пределах каждой из них;</text:span></text:p>
      <text:p text:style-name="P423"><text:span text:style-name="T424">10</text:span><text:span text:style-name="T425">) единицей и местом ее постоянного пребывания;</text:span></text:p>
      <text:p text:style-name="P426"><text:span text:style-name="T427">11</text:span><text:span text:style-name="T428">) двумя единицами, если одной из них принадлежит право на вынесение решений в пределах другой.</text:span></text:p>
      <text:p text:style-name="P429"><text:span text:style-name="T430">34</text:span><text:span text:style-name="T431">.<text:s/></text:span><text:span text:style-name="T432">Деятельность, непосредственно связанная с международной перевозко</text:span><text:span text:style-name="T433">й морскими судами</text:span><text:span text:style-name="T434"><text:s/>– услуги, необходимые для международной перевозки морскими судами, и (или) другие экономически значимые меры:</text:span></text:p>
      <text:p text:style-name="P435"><text:span text:style-name="T436">1</text:span><text:span text:style-name="T437">) услуги по управлению морским судном, административные услуги, услуги по эксплуатации и надзору, непосредственно связанные с</text:span><text:span text:style-name="T438"><text:s/>международной перевозкой морскими судами (приобретение горючего, наем экипажа, которая может быть передана третьей стороне, заказы на перевозку грузов и пассажиров, ремонт, технический надзор, обеспечение требований безопасности морских судов и др.);</text:span></text:p>
      <text:p text:style-name="P439"><text:span text:style-name="T440">2</text:span><text:span text:style-name="T441">) услуги по страхованию, непосредственно связанные с международной перевозкой морскими судами;</text:span></text:p>
      <text:p text:style-name="P442"><text:span text:style-name="T443">3</text:span><text:span text:style-name="T444">) услуги по посадке пассажиров в морские суда и (или) высадке из них;</text:span></text:p>
      <text:p text:style-name="P445"><text:span text:style-name="T446">4</text:span><text:span text:style-name="T447">) услуги по погрузке грузов в морские суда и (или) выгрузке из них, включая<text:s/></text:span><text:span text:style-name="T448">перенос или упаковку и (или) распаковку перед погрузкой или сразу после выгрузки;</text:span></text:p>
      <text:p text:style-name="P449"><text:span text:style-name="T450">5</text:span><text:span text:style-name="T451">) аренда или иная поставка заказчику контейнеров, необходимых для перевозки товаров морским судном;</text:span></text:p>
      <text:p text:style-name="P452"><text:span text:style-name="T453">6</text:span><text:span text:style-name="T454">) предоставление услуг, необходимых на морском судне и предостав</text:span><text:span text:style-name="T455">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 пассажиров, кроме предоставления услуг роскоши (азартные игры и настольные игры, экскурсии для пассажи</text:span><text:span text:style-name="T456">ров и др.) и продажи товаров роскоши (ювелирных изделий, сувениров и др.);</text:span></text:p>
      <text:p text:style-name="P457"><text:span text:style-name="T458">7</text:span><text:span text:style-name="T459">) услуги по спасанию и по оказанию иной помощи на море в случае их предоставления на море морским судом;</text:span></text:p>
      <text:p text:style-name="P460"><text:span text:style-name="T461">8</text:span><text:span text:style-name="T462">) аренда морского судна, которым судоходная единица владеет на пра</text:span><text:span text:style-name="T463">ве собственности, по договору аренды судна без экипажа (</text:span><text:span text:style-name="T464">bareboat charter out</text:span><text:span text:style-name="T465">), если доходы по данному договору поступают в течение не более трех лет, а такая аренда связана с временным переизбытком тоннажа морского судна судоходной единицы и морское судно,</text:span><text:span text:style-name="T466"><text:s/>арендуемое по договору аренды судна без экипажа (</text:span><text:span text:style-name="T467">bareboat charter out</text:span><text:span text:style-name="T468">), не было приобретено или взято в аренду по договору аренды судна без экипажа (</text:span><text:span text:style-name="T469">bareboat charter in</text:span><text:span text:style-name="T470">) исключительно для сдачи в аренду по договору аренды судна без экипажа (</text:span><text:span text:style-name="T471">bareboat chart</text:span><text:span text:style-name="T472">er out</text:span><text:span text:style-name="T473">);</text:span></text:p>
      <text:p text:style-name="P474"><text:span text:style-name="T475">9</text:span><text:span text:style-name="T476">) краткосрочные инвестиции за счет доходов налогового периода, полученных от международной перевозки морскими судами и (или) непосредственно связанных с международной перевозкой морскими судами видов деятельности;</text:span></text:p>
      <text:p text:style-name="P477"><text:span text:style-name="T478">10</text:span><text:span text:style-name="T479">) услуги по рекламе и<text:s/></text:span><text:span text:style-name="T480">маркетингу, если эта деятельность связана с арендой рекламного места на морских судах;</text:span></text:p>
      <text:p text:style-name="P481"><text:span text:style-name="T482">11</text:span><text:span text:style-name="T483">) услуги агентов и судовых брокеров, предоставляемые собственным морским судам судоходных единиц;</text:span></text:p>
      <text:p text:style-name="P484"><text:span text:style-name="T485">12</text:span><text:span text:style-name="T486">) уступка эксплуатируемого имущества, если по своему<text:s/></text:span><text:span text:style-name="T487">характеру данное имущество относится к морскому транспорту;</text:span></text:p>
      <text:p text:style-name="P488"><text:span text:style-name="T489">13</text:span><text:span text:style-name="T490">) финансирование приобретения морского судна, включая финансирование приобретения через патронируемое судоходной единицей предприятие, для осуществления международной перевозки морскими суда</text:span><text:span text:style-name="T491">ми или международной перевозки морскими судами и непосредственно связанной с ней деятельности;</text:span></text:p>
      <text:p text:style-name="P492"><text:span text:style-name="T493">14</text:span><text:span text:style-name="T494">) получение выгоды от договора об отчуждении морского судна или договора о финансировании приобретения, заключенного в целях осуществления международной пе</text:span><text:span text:style-name="T495">ревозки морскими судами или международной перевозки морскими судами и непосредственно связанной с ней деятельности.<text:s/></text:span></text:p>
      <text:p text:style-name="P496"><text:span text:style-name="T497">35</text:span><text:span text:style-name="T498">.</text:span><text:span text:style-name="T499"><text:s/></text:span><text:span text:style-name="T500">Международная перевозка морскими судами</text:span><text:span text:style-name="T501"><text:s/>– осуществляемая судоходной единицей перевозка пассажиров и (или) грузов морскими судами,</text:span><text:span text:style-name="T502"><text:s/>принадлежащими данной судоходной единице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text:span><text:span text:style-name="T503">ы судоходной единицей всей стоимости имущества, или по договору аренды судна без экипажа (</text:span><text:span text:style-name="T504">bareboat charter</text:span><text:span text:style-name="T505">) или используемыми по договору фрахтования судна (договору фрахтования судна на рейс (</text:span><text:span text:style-name="T506">voyage charter</text:span><text:span text:style-name="T507">) либо по срочному договору фрахтования судна (</text:span><text:span text:style-name="T508">ti</text:span><text:span text:style-name="T509">me</text:span><text:span text:style-name="T510"><text:s/></text:span><text:span text:style-name="T511">charter in<text:s/></text:span><text:span text:style-name="T512">или<text:s/></text:span><text:span text:style-name="T513">time charter out</text:span><text:span text:style-name="T514">), как это предусмотрено в статье 2 Закона Литовской Республики о торговом судоходстве, и плавающими под флагом Литовской Республики или другого государства Европейского экономического пространства, за исключением случаев, когда морские суда курсируют толь</text:span><text:span text:style-name="T515">ко между портами Литовской Республики.<text:s/></text:span></text:p>
      <text:p text:style-name="P516"><text:span text:style-name="T517">36</text:span><text:span text:style-name="T518">.</text:span><text:span text:style-name="T519"><text:s/></text:span><text:span text:style-name="T520">Доходы от международных телекоммуникаций</text:span><text:span text:style-name="T521"><text:s/>– доходы, полученные от оказания телекоммуникационных услуг (согласно определению данного понятия в Законе Литовской Республики об электронных связях), если при оказан</text:span><text:span text:style-name="T522">ии подобных услуг передача, коммутация сигналов и посылка программ осуществляются с территории Литовской Республики за границу или из заграницы на территорию Литовской Республики.</text:span></text:p>
      <text:p text:style-name="P523"><text:span text:style-name="T524">37</text:span><text:span text:style-name="T525">.<text:s/></text:span><text:span text:style-name="T526">Действительная рыночная цена</text:span><text:span text:style-name="T527"><text:s/>– сумма, на которую может быть произвед</text:span><text:span text:style-name="T528">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существить покупку или продажу.</text:span></text:p>
      <text:p text:style-name="P529"><text:span text:style-name="T530">38</text:span><text:span text:style-name="T531">.<text:s/></text:span><text:span text:style-name="T532">Целевая территория</text:span><text:span text:style-name="T533"><text:s/>– иностранное государство или зона, включен</text:span><text:span text:style-name="T534">ные в установленный министром финансов Перечень целевых территорий и отвечающие, по меньшей мере, двум из установленных в настоящей части критериев:</text:span></text:p>
      <text:p text:style-name="P535"><text:span text:style-name="T536">1</text:span><text:span text:style-name="T537">) на этой территории ставка аналогичного налога составляет менее 75 процентов установленной в пункте 1 ч</text:span><text:span text:style-name="T538">асти 1 статьи 5 настоящего Закона ставки;</text:span></text:p>
      <text:p text:style-name="P539"><text:span text:style-name="T540">2</text:span><text:span text:style-name="T541">) на этой территории применяются разные правила обложения аналогичным налогом – в зависимости от того, в каком государстве зарегистрировано или иным образом организовано контролирующее лицо;</text:span></text:p>
      <text:p text:style-name="P542"><text:span text:style-name="T543">3</text:span><text:span text:style-name="T544">) на этой тер</text:span><text:span text:style-name="T545">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546"><text:span text:style-name="T547">4</text:span><text:span text:style-name="T548">) контролируемой налогооблагаемой единицей заключен договор с налоговым администратором данного государства отно</text:span><text:span text:style-name="T549">сительно ставки налога или налогооблагаемой базы;</text:span></text:p>
      <text:p text:style-name="P550"><text:span text:style-name="T551">5</text:span><text:span text:style-name="T552">) на этой территории отсутствует эффективный обмен информацией;</text:span></text:p>
      <text:p text:style-name="P553"><text:span text:style-name="T554">6</text:span><text:span text:style-name="T555">) на данной территории отсутствует административно-финансовая прозрачность: недостаточно ясны правила администрирования налога на пр</text:span><text:span text:style-name="T556">ибыль или аналогичного ему налога и порядок применения этих правил не представляется налоговым администраторам других государств.</text:span></text:p>
      <text:p text:style-name="P557"><text:span text:style-name="T558">39</text:span><text:span text:style-name="T559">.<text:s/></text:span><text:span text:style-name="T560">Доходы от транспортировки</text:span><text:span text:style-name="T561"><text:s/>– доходы, полученные от перевозки грузов железнодорожным, дорожным, водным, воздушным тран</text:span><text:span text:style-name="T562">спортом с использованием собственных или арендуемых автомобилей, судов, воздушных судов, подвижного состава, предназначенных для транспортировки грузов емкостей (контейнеров, цистерн и др.), а также от транспортировки грузов по трубопроводам. К таким доход</text:span><text:span text:style-name="T563">ам относятся также доходы от оказания услуг, непосредственно связанных с перемещением или транспортировкой грузов.</text:span></text:p>
      <text:p text:style-name="P564"><text:span text:style-name="T565">40</text:span><text:span text:style-name="T566">.<text:s/></text:span><text:span text:style-name="T567">Деятельность</text:span><text:span text:style-name="T568"><text:s/>– коммерческая или производственная деятельность любого характера, которой преследуется цель получить и (или) заработать</text:span><text:span text:style-name="T569"><text:s/>доходы или какую-либо иную экономическую выгоду.</text:span></text:p>
      <text:p text:style-name="P570"><text:span text:style-name="T571">41</text:span><text:span text:style-name="T572">. Другие используемые в настоящем Законе понятия понимаются так, как они определены в Законе Литовской Республики о налоговом администрировании (далее – Закон о налоговом администрировании), Гражданск</text:span><text:span text:style-name="T573">ом кодексе Литовской Республики (далее – Гражданский кодекс), Уголовном кодексе Литовской Республики (далее – Уголовный кодекс) и в Законе Литовской Республики о кино, в той мере, в какой это не противоречит настоящему Закону (за исключением положительно у</text:span><text:span text:style-name="T574">казанных в Гражданском кодексе случаев).</text:span></text:p>
      <text:p text:style-name="P575"/>
      <text:p text:style-name="P576"><text:span text:style-name="T577">Статья 3. Плательщики налога</text:span></text:p>
      <text:p text:style-name="P578"><text:span text:style-name="T579">1</text:span><text:span text:style-name="T580">. Налог на прибыль уплачивают:</text:span></text:p>
      <text:p text:style-name="P581"><text:span text:style-name="T582">1</text:span><text:span text:style-name="T583">) единица Литвы;</text:span></text:p>
      <text:p text:style-name="P584"><text:span text:style-name="T585">2</text:span><text:span text:style-name="T586">) иностранная единица.</text:span></text:p>
      <text:p text:style-name="P587"><text:span text:style-name="T588">2</text:span><text:span text:style-name="T589">. В установленном настоящим Законом порядке налог на прибыль не уплачивают:</text:span></text:p>
      <text:p text:style-name="P590"><text:span text:style-name="T591">1</text:span><text:span text:style-name="T592">) бюджетные</text:span><text:span text:style-name="T593"><text:s/>учреждения;</text:span></text:p>
      <text:p text:style-name="P594"><text:span text:style-name="T595">2</text:span><text:span text:style-name="T596">) Банк Литвы;</text:span></text:p>
      <text:p text:style-name="P597"><text:span text:style-name="T598">3</text:span><text:span text:style-name="T599">) государство и самоуправления;</text:span></text:p>
      <text:p text:style-name="P600"><text:span text:style-name="T601">4</text:span><text:span text:style-name="T602">) государственные органы, учреждения, службы или организации, а также органы, учреждения, службы или организации самоуправлений;</text:span></text:p>
      <text:p text:style-name="P603"><text:span text:style-name="T604">5</text:span><text:span text:style-name="T605">) государственное предприятие «Страхование<text:s/></text:span><text:span text:style-name="T606">вкладов и инвестиций»;</text:span></text:p>
      <text:p text:style-name="P607"><text:span text:style-name="T608">6</text:span><text:span text:style-name="T609">) Европейские группы по экономическим интересам.</text:span></text:p>
      <text:p text:style-name="P610"/>
      <text:p text:style-name="P611"><text:span text:style-name="T612">Статья 4. Налогооблагаемая база</text:span></text:p>
      <text:p text:style-name="P613"><text:span text:style-name="T614">1</text:span><text:span text:style-name="T615">. Налогооблагаемую базу единицы Литвы составляют все заработанные в Литовской Республике и в иностранных государствах доходы, источник<text:s/></text:span><text:span text:style-name="T616">которых находится в Литовской Республике и вне Литовской Республики.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text:span><text:span text:style-name="T617">м Литовской Республикой заключен и применяется договор об избежании двойного налогообложения, не относятся к налогооблагаемой базе единицы Литвы, если доходы от деятельности, осуществляемой через эти места постоянного пребывания, в установленном порядке об</text:span><text:span text:style-name="T618">лагаются налогом на прибыль или идентичным ему налогом в этих государствах.</text:span></text:p>
      <text:p text:style-name="P619"><text:span text:style-name="T620">2</text:span><text:span text:style-name="T621">. В доходы единицы Литвы зачисляются также позитивные доходы контролируемой ею иностранной единицы или их часть в установленном статьей 39 настоящего Закона порядке.</text:span><text:span text:style-name="T622"><text:s/>В доходы<text:s/></text:span><text:span text:style-name="T623">единицы Литвы (участника Европейской группы по экономическим интересам) зачисляются также позитивные доходы этой Европейской группы по экономическим интересам в установленном статьей 39</text:span><text:span text:style-name="T624">(1)</text:span><text:span text:style-name="T625"><text:s/>настоящего Закона порядке.</text:span></text:p>
      <text:p text:style-name="P626"><text:span text:style-name="T627">3</text:span><text:span text:style-name="T628">. Налогооблагаемую базу иностранной</text:span><text:span text:style-name="T629"><text:s/>единицы составляют:</text:span></text:p>
      <text:p text:style-name="P630"><text:span text:style-name="T631">1</text:span><text:span text:style-name="T632">) доходы от осуществляемой иностранной единицей через места постоянного пребывания на территории Литовской Республики деятельности, заработанные через места постоянного пребывания в Литовской Республике доходы от международных телек</text:span><text:span text:style-name="T633">оммуникаций и 50 процентов доходов от транспортировки, начинающейся на территории Литовской Республики и заканчивающейся за рубежом или начинающейся за рубежом и заканчивающейся на территории Литовской Республики, и заработанные в иностранных государствах<text:s/></text:span><text:span text:style-name="T634">доходы, относимые к данным местам постоянного пребывания в Литовской Республике в случае, если эти доходы связаны с деятельностью иностранной единицы через места постоянного пребывания в Литовской Республике;</text:span></text:p>
      <text:p text:style-name="P635"><text:span text:style-name="T636">2</text:span><text:span text:style-name="T637">) полученные иностранной единицей не через места постоянного пребывания на территории Литвы доходы, источник которых находится в Литовской Республике.<text:s/></text:span></text:p>
      <text:p text:style-name="P638"><text:span text:style-name="T639">4</text:span><text:span text:style-name="T640">. Полученные иностранной единицей не через места постоянного пребывания на территории Литовской Р</text:span><text:span text:style-name="T641">еспублики доходы, источник которых находится в Литовской Республике:</text:span></text:p>
      <text:p text:style-name="P642"><text:span text:style-name="T643">1</text:span><text:span text:style-name="T644">) проценты, кроме процентов по ценным бумагам Правительства, накопленных и выплачиваемых процентов по вкладам и процентов по субординационным ссудам, которые отвечают установленным пра</text:span><text:span text:style-name="T645">вовыми актами Банка Литвы критериям;</text:span></text:p>
      <text:p text:style-name="P646"><text:span text:style-name="T647">2</text:span><text:span text:style-name="T648">) доходы от распределенной прибыли, кроме доходов, получаемых зарегистрированной или иным образом организованной не на целевой территории иностранной единицей от распределенной прибыли субъектов коллективного инвес</text:span><text:span text:style-name="T649">тирования;<text:s/></text:span></text:p>
      <text:p text:style-name="P650"><text:span text:style-name="T651">3</text:span><text:span text:style-name="T652">) гонорары, включая установленные частью 5 настоящей статьи случаи;</text:span></text:p>
      <text:p text:style-name="P653"><text:span text:style-name="T654">4</text:span><text:span text:style-name="T655">) доходы, полученные от продажи, иной уступки в собственность или сдачи в аренду недвижимой по природе вещи, находящейся на территории Литовской Республики;</text:span></text:p>
      <text:p text:style-name="P656"><text:span text:style-name="T657">5</text:span><text:span text:style-name="T658">) до</text:span><text:span text:style-name="T659">ходы в виде компенсаций за нарушение авторских или смежных прав;</text:span></text:p>
      <text:p text:style-name="P660"><text:span text:style-name="T661">6</text:span><text:span text:style-name="T662">) доходы от осуществляемой в Литовской Республике исполнительской или спортивной деятельности;</text:span></text:p>
      <text:p text:style-name="P663"><text:span text:style-name="T664">7</text:span><text:span text:style-name="T665">) выплаты за деятельность членов наблюдательного совета.</text:span></text:p>
      <text:p text:style-name="P666"><text:span text:style-name="T667">5</text:span><text:span text:style-name="T668">. При уступке компьюте</text:span><text:span text:style-name="T669">рной программы положения пункта 3 части 4 настоящей статьи применяются в случае уступки вещи, охраняемой не авторским правом, а в компьютерной программе предоставляются следующие права:</text:span></text:p>
      <text:p text:style-name="P670"><text:span text:style-name="T671">1</text:span><text:span text:style-name="T672">) право на производство копий компьютерной программы в целях их публичного распространения или иной уступки в собственность, сдачи в аренду либо предоставления в долг, или<text:s/></text:span></text:p>
      <text:p text:style-name="P673"><text:span text:style-name="T674">2</text:span><text:span text:style-name="T675">) право на разработку производных компьютерных программ, основанных на охраняе</text:span><text:span text:style-name="T676">мой авторским правом компьютерной программе, или<text:s/></text:span></text:p>
      <text:p text:style-name="P677"><text:span text:style-name="T678">3</text:span><text:span text:style-name="T679">) право на публичное демонстрирование компьютерной программы.</text:span></text:p>
      <text:p text:style-name="P680"><text:span text:style-name="T681">6</text:span><text:span text:style-name="T682">. Налогооблагаемую базу единицы также составляют:</text:span></text:p>
      <text:p text:style-name="P683"><text:span text:style-name="T684">1</text:span><text:span text:style-name="T685">) полученная помощь, использованная не по установленному в Законе Литовской Рес</text:span><text:span text:style-name="T686">публики о благотворительной помощи и спонсорской поддержке назначению помощи;</text:span></text:p>
      <text:p text:style-name="P687"><text:span text:style-name="T688">2</text:span><text:span text:style-name="T689">) часть полученной от одного спонсора в течение налогового периода помощи в наличных деньгах, превышающая сумму в размере 250 минимальных прожиточных уровней (далее – МПУ).</text:span></text:p>
      <text:p text:style-name="P690"><text:span text:style-name="T691">7</text:span><text:span text:style-name="T692">.<text:s/></text:span><text:span text:style-name="T693">Положения настоящей статьи не применяются к доходам судоходной единицы от международной перевозки морскими судами или от международной перевозки морскими судами и непосредственно связанной с ней деятельности, если по выбору судоходной единицы к до</text:span><text:span text:style-name="T694">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695">1</text:span><text:span text:style-name="T696"><text:s/>настоящего Закона применяется фиксированный налог на прибыль.<text:s/></text:span></text:p>
      <text:p text:style-name="P697"/>
      <text:p text:style-name="P698"><text:span text:style-name="T699">Стать</text:span><text:span text:style-name="T700">я 5. Ставки налога</text:span></text:p>
      <text:p text:style-name="P701"><text:span text:style-name="T702">1</text:span><text:span text:style-name="T703">. Применяются следующие ставки налога на прибыль:</text:span></text:p>
      <text:p text:style-name="P704"><text:span text:style-name="T705">1</text:span><text:span text:style-name="T706">) налогооблагаемая прибыль единицы Литвы, мест постоянного пребывания облагается налогом по ставке в размере 15 процентов в случае, если настоящим Законом не устанавливается иное;</text:span></text:p>
      <text:p text:style-name="P707"><text:span text:style-name="T708">2</text:span><text:span text:style-name="T709">) доходы иностранных единиц, источник которых находится в Литовской Республике, полученные не через места их постоянного пребывания в Литовской Республике, перечисленные в пунктах 3 и 5 части 4 статьи 4 настоящего Закона, облагаются налогом без отчис</text:span><text:span text:style-name="T710">лений по ставке в размере 10 процентов, а перечисленные в пунктах 4, 6 и 7 части 4 статьи 4 настоящего Закона– по ставке в размере 15 процентов, если настоящим Законом не устанавливается иное. Доходы иностранных единиц, зарегистрированных или иным образом<text:s/></text:span><text:span text:style-name="T711">организованных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text:span><text:span text:style-name="T712">ного пребывания в Литовской Республике, перечисленные в пункте 1 части 4 статьи 4 настоящего Закона, налогом не облагаются. Доходы иностранных единиц, незарегистрированных или неорганизованных иным образом в государстве Европейского экономического простран</text:span><text:span text:style-name="T713">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ного пребывания в Литовской Республике, перечисленные в пункте 1<text:s/></text:span><text:span text:style-name="T714">части 4 статьи 4 настоящего Закона, облагаются налогом без отчислений по ставке в размере 10 процентов;</text:span></text:p>
      <text:p text:style-name="P715"><text:span text:style-name="T716">Примечание РПА.<text:s/></text:span><text:span text:style-name="T717">Положения пункта 2 части 1 применяются также в отношении единиц, осуществляющих сельскохозяйственную деятельность (Закон № XI-539)</text:span><text:span text:style-name="T718">.</text:span></text:p>
      <text:p text:style-name="P719"><text:span text:style-name="T720">3</text:span><text:span text:style-name="T721">) доходы от распределенной прибыли облагаются налогом по ставке в размере 15 процентов;</text:span></text:p>
      <text:p text:style-name="P722"><text:span text:style-name="T723">4</text:span><text:span text:style-name="T724">)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span text:style-name="T725"><text:s/>а также часть полученной от одного спонсора в течение налогового периода помощи в наличных деньгах, превышающая сумму в размере 250 МПУ, облагается налогом без отчислений по ставке в размере 15 процентов.</text:span></text:p>
      <text:p text:style-name="P726"><text:span text:style-name="T727">2</text:span><text:span text:style-name="T728">.</text:span><text:span text:style-name="T729"><text:s/>Налогооблагаемая прибыль единиц (кроме не с</text:span><text:span text:style-name="T730">тремящихся к прибыли), среднесписочная численность работников которых не превышает 10 человек, а доходы налогового периода не превышают 300 000 евро, за первый налоговый период облагается налогом по ставке в размере 0 процентов, налогооблагаемая прибыль за</text:span><text:span text:style-name="T731"><text:s/>другие налоговые периоды – по ставке в размере 5 процентов, за исключением случаев, установленных в части 3 настоящей статьи. Установленная в настоящей части ставка налога в размере 0 процентов применяется только в отношении такой единицы, участником (уча</text:span><text:span text:style-name="T732">стниками) которой является (являются) физическое лицо (физические лица), и только в том случае, если в течение трех следующих друг за другом налоговых периодов, включая первый налоговый период: деятельность единицы не была приостановлена, единица не подвер</text:span><text:span text:style-name="T733">гается ликвидации, реорганизации и не производится уступка акций (долей, паев) единицы новым участникам.<text:s/></text:span></text:p>
      <text:p text:style-name="P734"><text:span text:style-name="T735">Примечание РПА.<text:s/></text:span><text:span text:style-name="T736">Положения части 2 применяются при исчислении налога на прибыль за налоговый период 2018 года и налоговые периоды последующих лет.<text:s/></text:span></text:p>
      <text:p text:style-name="P737"><text:span text:style-name="T738">3</text:span><text:span text:style-name="T739">. Положения части 2 настоящей статьи не применяются к:<text:s/></text:span></text:p>
      <text:p text:style-name="P740"><text:span text:style-name="T741">1</text:span><text:span text:style-name="T742">) единицам (индивидуальным (личным) предприятиям), участник которых или члены его семьи являются также участниками других единиц (индивидуальных (личных) предприятий);</text:span></text:p>
      <text:p text:style-name="P743"><text:span text:style-name="T744">2</text:span><text:span text:style-name="T745">) единицам (индивидуал</text:span><text:span text:style-name="T746">ьным (личным) предприятиям), участник которых и (или) члены его семьи на последний день налогового периода владеют более чем 50 процентами акций (долей, паев) в других единицах, а также к единицам, в которых участник единицы (индивидуального (личного) пред</text:span><text:span text:style-name="T747">приятия) и (или) члены его семьи на последний день налогового периода владеют более чем 50 процентами акций (долей, паев);</text:span></text:p>
      <text:p text:style-name="P748"><text:span text:style-name="T749">3</text:span><text:span text:style-name="T750">) единицам, в пределах которых тот же самый участник на последний день налогового периода владеет более чем 50 процентами акций (долей, паев);<text:s/></text:span></text:p>
      <text:p text:style-name="P751"><text:span text:style-name="T752">4</text:span><text:span text:style-name="T753">) единицам, в пределах которых те же самые участники на последний день налогового периода совместно владеют</text:span><text:span text:style-name="T754"><text:s/>более чем 50 процентами акций (долей, паев).</text:span></text:p>
      <text:p text:style-name="P755"><text:span text:style-name="T756">4</text:span><text:span text:style-name="T757">. Часть налогооблагаемой прибыли не стремящихся к прибыли единиц, доходы налогового периода которых от хозяйственно-коммерческой деятельности не превышают 300 000 евро, соответствующая сумме в размере 7<text:s/></text:span><text:span text:style-name="T758">250 евро, облагается налогом по ставке в размере 0 процентов, а остальная часть налогооблагаемой прибыли – по ставке в размере 15 процентов. К доходам от хозяйственно-коммерческой деятельности не стремящихся к прибыли единиц не относятся доходы, выделяемые</text:span><text:span text:style-name="T759"><text:s/>непосредственно на финансирование деятельности по удовлетворению общественных интересов.<text:s/></text:span></text:p>
      <text:p text:style-name="P760"><text:span text:style-name="T761">5</text:span><text:span text:style-name="T762">.</text:span><text:span text:style-name="T763"><text:s/>Утратила силу с 23-12-2017.</text:span></text:p>
      <text:p text:style-name="P764"><text:span text:style-name="T765">6</text:span><text:span text:style-name="T766">. Налогооблагаемая прибыль кооперативных обществ (кооперативов), свыше 50 процентов доходов которых в течение налогового периода составляют доходы от сельскохозяйственной деятельности, включая доходы кооперативных обществ (кооперативов) от продажи приобрет</text:span><text:span text:style-name="T767">енных у своих членов произведенных этими членами сельскохозяйственных продуктов, облагается налогом на прибыль по ставке в размере 5 процентов.<text:s/></text:span></text:p>
      <text:p text:style-name="P768"><text:span text:style-name="T769">Примечание РПА.<text:s/></text:span><text:span text:style-name="T770">Положения части 6 применяются при исчислении налога на прибыль за налоговый период 2018 года и<text:s/></text:span><text:span text:style-name="T771">налоговые периоды последующих лет.</text:span></text:p>
      <text:p text:style-name="P772"><text:span text:style-name="T773">7</text:span><text:span text:style-name="T774">.<text:s/></text:span><text:span text:style-name="T775">Исчисленная по установленной в настоящей части формуле часть налогооблагаемой прибыли единицы Литвы, мест постоянного пребывания от использования, продажи или иной передачи в собственность имущества, как это опреде</text:span><text:span text:style-name="T776">лено в настоящей части, облагается налогом по ставке в размере 5 процентов, если:</text:span></text:p>
      <text:p text:style-name="P777"><text:span text:style-name="T778">1</text:span><text:span text:style-name="T779">) доходы от использования, продажи или иной передачи в собственность указанного имущества получает только создавшая его единица Литвы или место постоянного пребывания и то</text:span><text:span text:style-name="T780">лько они несут все расходы, связанные с получением указанных доходов, и<text:s/></text:span></text:p>
      <text:p text:style-name="P781"><text:span text:style-name="T782">2</text:span><text:span text:style-name="T783">) имуществом является охраняемая авторским правом компьютерная программа или изобретение, соответствующее критериям патентоспособности (новизна, изобретательский уровень, промышл</text:span><text:span text:style-name="T784">енная применимость), защищенное выданными Европейской патентной служб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патентами или свидетельствами</text:span><text:span text:style-name="T785"><text:s/>дополнительной охраны.</text:span><text:span text:style-name="T786"><text:s/></text:span></text:p>
      <text:p text:style-name="P787"><text:span text:style-name="T788">Положения настоящей части применяются и в том случае, когда созданное единицей Литвы или местом постоянного пребывания имущество используется ими на основании исключительной лицензии.<text:s/></text:span><text:span text:style-name="T789">Применение льготы начинается после возникновени</text:span><text:span text:style-name="T790">я авторских прав, подачи патентной заявки, при наличии выданного патента, в случае вступления в силу свидетельства дополнительной охраны или предоставления исключительной лицензии.</text:span></text:p>
      <text:p text:style-name="P791"/>
      <text:p text:style-name="P792">Формула:<text:s/></text:p>
      <text:p text:style-name="P793"><text:span text:style-name="T794"><draw:frame draw:z-index="251659264" draw:id="id0" draw:style-name="a0" draw:name="Teksto laukas 2" text:anchor-type="paragraph" svg:x="0.05756in" svg:y="0.05187in" svg:width="6.41736in" svg:height="0.57431in" style:rel-width="scale" style:rel-height="scale"><draw:text-box><text:p text:style-name="P795"><draw:frame draw:style-name="a1" text:anchor-type="as-char" svg:x="0in" svg:y="0in" svg:width="4.29167in" svg:height="0.41667in" style:rel-width="scale" style:rel-height="scale"><draw:object xlink:href="Object 1/" xlink:type="simple" xlink:show="embed" xlink:actuate="onLoad"/></draw:frame></text:p><text:p text:style-name="P796"/></draw:text-box><svg:title/><svg:desc/></draw:frame></text:span></text:p>
      <text:p text:style-name="P797"/>
      <text:p text:style-name="P798"/>
      <text:p text:style-name="P799">Уместные расходы – затраты, понесенные в связи с созданием имущества в ходе научных исследований и экспериментального развития, относимые к затратам на научные исследования и работы по экспериментальному развитию, которые могут быть трижды вычтены<text:s/>из доходов. Эти затраты не могут быть понесены в связи с деятельностью связанных лиц. Включенная в формулу исчисленная сумма уместных расходов увеличивается на 30 процентов, однако такая увеличенная сумма не может превышать исчисленную сумму всех расходов.</text:p>
      <text:p text:style-name="P800">Все расходы – все затраты, относимые к разрешенным отчислениям или к разрешенным отчислениям ограничиваемых размеров, понесенные в связи с созданием имущества в ходе научных исследований и экспериментального развития, за исключением процентов и затрат, связанных с износом зданий.</text:p>
      <text:p text:style-name="P801">Прибыль от использования имущества – налогооблагаемая прибыль, исчисленная путем вычета из доходов, полученных от использования, продажи или иной передачи в собственность имущества, созданного в ходе осуществляемых самим налогоплательщиком научных исследований и экспериментального развития (включая гонорары и компенсации за нарушение прав интеллектуальной собственности), приходящихся на эти доходы разрешенных отчислений и разрешенных отчислений ограничиваемых размеров.<text:s/></text:p>
      <text:p text:style-name="P802"><text:span text:style-name="T803">Примечание</text:span><text:span text:style-name="T804"><text:s/>РПА.<text:s/></text:span><text:span text:style-name="T805">Положения части 7 применяются при исчислении налога на прибыль за налоговый период 2018 года и налоговые периоды последующих лет.</text:span></text:p>
      <text:p text:style-name="P806"/>
      <text:p text:style-name="P807"><text:span text:style-name="T808">Статья 6.</text:span><text:span text:style-name="T809"><text:s/></text:span><text:span text:style-name="T810">Налоговый период</text:span></text:p>
      <text:p text:style-name="P811"><text:span text:style-name="T812">1</text:span><text:span text:style-name="T813">. Налоговым периодом является налоговый год. Он совпадает с календарным годом в случае, если настоящей статьей не устанавливается иное.<text:s/></text:span></text:p>
      <text:p text:style-name="P814"><text:span text:style-name="T815">2</text:span><text:span text:style-name="T816">. В установленном центральным налоговым администратором порядке по ходатайству налогоплательщика и с учетом особен</text:span><text:span text:style-name="T817">ностей ег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 12 месяцев. Такой налоговый период может из</text:span><text:span text:style-name="T818">меняться только по объективным причинам после получения разрешения местного налогового администратора.</text:span></text:p>
      <text:p text:style-name="P819"><text:span text:style-name="T820">3</text:span><text:span text:style-name="T821">. Первый налоговый период начинается с момента регистрации единицы Литвы в Литовской Республике или, если единица Литвы не зарегистрировалась в уста</text:span><text:span text:style-name="T822">новленном 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823"><text:span text:style-name="T824">4</text:span><text:span text:style-name="T825">. В случае, если деятельность единицей Литвы фактически осуществлялась менее 12 месяцев, н</text:span><text:span text:style-name="T826">алоговый период исчисляется с момента регистрации единицы в Литовской Республике, а если единица Литвы не зарегистрировалась в установленном законодательством порядке, – с начала осуществления деятельности до дня прекращения единицы Литвы.</text:span></text:p>
      <text:p text:style-name="P827"><text:span text:style-name="T828">5</text:span><text:span text:style-name="T829">. Первый и<text:s/></text:span><text:span text:style-name="T830">последний 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831"/>
      <text:p text:style-name="P832"><text:span text:style-name="T833">РАЗДЕЛ II</text:span></text:p>
      <text:p text:style-name="P834"><text:span text:style-name="T835">ПРИЗНАНИЕ ДОХОДОВ И ЗАТРАТ</text:span></text:p>
      <text:p text:style-name="P836"/>
      <text:p text:style-name="P837"><text:span text:style-name="T838">Статья 7. Признание доходов и затрат</text:span></text:p>
      <text:p text:style-name="P839"><text:span text:style-name="T840">1</text:span><text:span text:style-name="T841">. Приз</text:span><text:span text:style-name="T842">нание д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бухгалтерский учет, принципами учета, за исключением случаев, когда сог</text:span><text:span text:style-name="T843">ласно поло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844"><text:span text:style-name="T845">2</text:span><text:span text:style-name="T846">. Отрицательная стоимость престижа причисляется к доходам в момент ее<text:s/></text:span><text:span text:style-name="T847">приобретения в случае, если в настоящей статье не установлено иначе.</text:span></text:p>
      <text:p text:style-name="P848"><text:span text:style-name="T849">3</text:span><text:span text:style-name="T850">. В случае приобретения акций другой единицы в целях управления ее чистым имуществом и деятельностью, установленная в момент приобретения отрицательная стоимость престижа причисляетс</text:span><text:span text:style-name="T851">я к доходам в момент последующей реорганизации или отчуждения этих единиц, если это будет производиться.</text:span></text:p>
      <text:p text:style-name="P852"/>
      <text:p text:style-name="P853"><text:span text:style-name="T854">Статья 8. Признание доходов и затрат в соответствии с принципом учета денежных средств</text:span></text:p>
      <text:p text:style-name="P855"><text:span text:style-name="T856">1</text:span><text:span text:style-name="T857">. В случае применения принципа учета денежных средств<text:s/></text:span><text:span text:style-name="T858">доходы единицы 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859"><text:span text:style-name="T860">2</text:span><text:span text:style-name="T861">. В случае применения принципа учета денежных средств затраты единицы Литвы признаются в таком же</text:span><text:span text:style-name="T862"><text:s/>порядке, в как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863"/>
      <text:p text:style-name="P864"><text:span text:style-name="T865">Статья 9. Применение принципа учета денежных<text:s/></text:span><text:span text:style-name="T866">средств</text:span></text:p>
      <text:p text:style-name="P867"><text:span text:style-name="T868">1</text:span><text:span text:style-name="T869">. 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 которых за последние 3 налоговых периода в<text:s/></text:span><text:span text:style-name="T870">течение ни одного из них не превышали 30 000 евро, а также вновь зарегистрированные единицы Литвы, планируемые доходы которых в течение первого налогового периода не будут превышать 30 000 евро за налоговый период.</text:span></text:p>
      <text:p text:style-name="P871"><text:span text:style-name="T872">2</text:span><text:span text:style-name="T873">. Единицы Литвы, применяющие принцип</text:span><text:span text:style-name="T874"><text:s/>учета денежных средств, должны перейти на принцип учета накопления в налоговом периоде, следующем за тем налоговым периодом, в течение которого доходы превысили 30 000 евро.</text:span></text:p>
      <text:p text:style-name="P875"><text:span text:style-name="T876">3</text:span><text:span text:style-name="T877">. Положения настоящей статьи не применяются к единицам Литвы, имеющим (приоб</text:span><text:span text:style-name="T878">ретшим) статус единиц, находящихся на грани банкротства.</text:span></text:p>
      <text:p text:style-name="P879"/>
      <text:p text:style-name="P880"><text:span text:style-name="T881">Статья 10. Выбор и изменение принципа учета</text:span></text:p>
      <text:p text:style-name="P882"><text:span text:style-name="T883">1</text:span><text:span text:style-name="T884">. Единица Литвы, хотя и отвечающая установленному в части 1 статьи 9 критерию, с начала любого налогового года может перейти от принципа учета де</text:span><text:span text:style-name="T885">нежных средств на принцип учета накопления. О таком переходе единица Литвы извещает местного налогового администратора.</text:span></text:p>
      <text:p text:style-name="P886"><text:span text:style-name="T887">2</text:span><text:span text:style-name="T888">. В тех случаях, когда единица Литвы вместо применяемого принципа учета денежных средств начинает применять принцип учета накоплени</text:span><text:span text:style-name="T889">я, переходящие в налоговый год применения данного принципа учета долги покупателей зачисляются в доходы единицы Литвы после оплаты этих долгов, однако не позднее чем в течение 3 лет с начала того налогового периода, в котором был осуществлен переход на при</text:span><text:span text:style-name="T890">нцип учета накопления.</text:span></text:p>
      <text:p text:style-name="P891"><text:span text:style-name="T892">3</text:span><text:span text:style-name="T893">. Единица Литвы, которая до введения в действие настоящего Закона применяла принцип учета накопления, и единица Литвы, которой согласно положениям настоящего Закона вменено в обязанность перейти от принципа учета денежных средст</text:span><text:span text:style-name="T894">в на принцип учета накопления, не могут менять принцип учета накопления на принцип учета денежных средств до ликвидации или прекращения единицы Литвы.</text:span></text:p>
      <text:p text:style-name="P895"/>
      <text:p text:style-name="P896"><text:span text:style-name="T897">РАЗДЕЛ III</text:span></text:p>
      <text:p text:style-name="P898"><text:span text:style-name="T899">ПОРЯДОК ИСЧИСЛЕНИЯ НАЛОГООБЛАГАЕМОЙ ПРИБЫЛИ</text:span></text:p>
      <text:p text:style-name="P900"/>
      <text:p text:style-name="P901"><text:span text:style-name="T902">Статья 11. Налогооблагаемая прибыль</text:span></text:p>
      <text:p text:style-name="P903"><text:span text:style-name="T904">1</text:span><text:span text:style-name="T905">. При исчислении налогооблагаемой прибыли единицы Литвы в случае, если настоящей статьей не устанавливается иное, с доходов:</text:span></text:p>
      <text:p text:style-name="P906"><text:span text:style-name="T907">1</text:span><text:span text:style-name="T908">) производится вычет не облагаемых налогом доходов;</text:span></text:p>
      <text:p text:style-name="P909"><text:span text:style-name="T910">2</text:span><text:span text:style-name="T911">) производятся разрешенные отчисления;</text:span></text:p>
      <text:p text:style-name="P912"><text:span text:style-name="T913">3</text:span><text:span text:style-name="T914">) производятся разрешенные</text:span><text:span text:style-name="T915"><text:s/>отчисления ограничиваемых размеров.</text:span></text:p>
      <text:p text:style-name="P916"><text:span text:style-name="T917">2</text:span><text:span text:style-name="T918">. Исчисление налогооблагаемой прибыли мест постоянного пребывания производится путем вычета из заработанных доходов не облагаемых налогом доходов, разрешенных отчислений ограничиваемых размеров и таких отчислений</text:span><text:span text:style-name="T919">, которые связаны с получением иностранной единицей доходов через места постоянного пребывания. Порядок отчислений, связанных с получением доходов через места постоянного пребывания, устанавливается Правительством Литовской Республики или уполномоченным им</text:span><text:span text:style-name="T920"><text:s/>органом.</text:span></text:p>
      <text:p text:style-name="P921"><text:span text:style-name="T922">3</text:span><text:span text:style-name="T923">. Налогооблагаемую прибыль иностранной единицы, полученную не через места постоянного пребывания, составляют все полученные доходы, источник которых находится в Литовской Республике, и статьей 37 настоящего Закона установлено обязательство п</text:span><text:span text:style-name="T924">о их налогообложению у источника без каких бы то ни было отчислений.</text:span></text:p>
      <text:p text:style-name="P925"><text:span text:style-name="T926">4</text:span><text:span text:style-name="T927">. Расходы, на основании которых признаются затраты, могут обосновываться только имеющими юридическую силу документами, которые должны содержать все установленные правовыми актами, ре</text:span><text:span text:style-name="T928">гламентирующими бухгалтерский учет, обязательные для учетных документов реквизиты. Помимо этих реквизитов, в документах, обосновывающих расходы, на основании которых признаются затраты, должны быть указаны и другие установленные Правительством Литовской Ре</text:span><text:span text:style-name="T929">спублики или уполномоченным им органом дополнительные реквизиты.</text:span></text:p>
      <text:p text:style-name="P930"><text:span text:style-name="T931">5</text:span><text:span text:style-name="T932">.<text:s/></text:span><text:span text:style-name="T933">Утратила силу с 30-06-2005.</text:span></text:p>
      <text:p text:style-name="P934"><text:span text:style-name="T935">6</text:span><text:span text:style-name="T936">. Требования части 4 настоящей статьи не применяются к документам, составленным иностранными единицами или физическими лицами. Признание затрат на осно</text:span><text:span text:style-name="T937">вании составленных иностранными единицами или физическими лицами документов осуществляется в случае, если по этим документам можно установить содержание хозяйственной операции.</text:span></text:p>
      <text:p text:style-name="P938"><text:span text:style-name="T939">7</text:span><text:span text:style-name="T940">. Положения настоящей статьи не применяются к доходам судоходной единицы о</text:span><text:span text:style-name="T941">т международной перевозки морскими судами или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text:span><text:span text:style-name="T942">орскими судами и непосредственно связанной с ней деятельности в соответствии с положениями статьи 38</text:span><text:span text:style-name="T943">1</text:span><text:span text:style-name="T944"><text:s/>настоящего Закона применяется фиксированный налог на прибыль.<text:s/></text:span></text:p>
      <text:p text:style-name="P945"/>
      <text:p text:style-name="P946"><text:span text:style-name="T947">Статья 12. Необлагаемые налогом доходы</text:span></text:p>
      <text:p text:style-name="P948">Налогом не облагаются следующие заработанные<text:s/>и (или) полученные единицей Литвы и иностранной единицей через места постоянного пребывания доходы:</text:p>
      <text:p text:style-name="P949"><text:span text:style-name="T950">1</text:span><text:span text:style-name="T951">) (утратил силу с 01-01-2006);</text:span></text:p>
      <text:p text:style-name="P952"><text:span text:style-name="T953">2</text:span><text:span text:style-name="T954">) полученные страховые выплаты, не превышающие стоимость утраченного имущества либо понесенных убытков или ущерба; ча</text:span><text:span text:style-name="T955">сть возвращенных страховых взносов, уплачиваемых в пользу работников, превышающая вычтенные из доходов страховые взносы, а также часть страховой выплаты, превышающая вычтенные из доходов страховые взносы, уплачиваемые в пользу работников;</text:span></text:p>
      <text:p text:style-name="P956"><text:span text:style-name="T957">3</text:span><text:span text:style-name="T958">) доходы оба</text:span><text:span text:style-name="T959">нкротившейся единицы, полученные от продажи имущества;</text:span></text:p>
      <text:p text:style-name="P960"><text:span text:style-name="T961">4</text:span><text:span text:style-name="T962">) остаток организационного фонда страхового предприятия в установленном Законом Литовской Республики о страховании порядке;</text:span></text:p>
      <text:p text:style-name="P963"><text:span text:style-name="T964">5</text:span><text:span text:style-name="T965">) доходы субъектов коллективного инвестирования, субъектов венчурно</text:span><text:span text:style-name="T966">го и частного капитала, включая дивиденды и другую распределенную прибыль, кроме любых доходов, полученных от иностранных единиц, зарегистрированных или иным образом организованных на целевых территориях, или от жителей этих территорий, а также доходов, св</text:span><text:span text:style-name="T967">язанных с инвестициями в целевые территории;<text:s/></text:span></text:p>
      <text:p text:style-name="P968"><text:span text:style-name="T969">Примечание РПА.<text:s/></text:span><text:span text:style-name="T970">Положения части 5 применяются при исчислении налога на прибыль за налоговый период 2018 года и налоговые периоды последующих лет.</text:span></text:p>
      <text:p text:style-name="P971"><text:span text:style-name="T972">6</text:span><text:span text:style-name="T973">) доходы учреждений по надзору за здоровьем от оказания<text:s/></text:span><text:span text:style-name="T974">услуг, которые финансируются за счет средств Фонда обязательного страхования здоровья;</text:span></text:p>
      <text:p text:style-name="P975"><text:span text:style-name="T976">7</text:span><text:span text:style-name="T977">) доходы, связанные с переоценкой имущества и обязательств, кроме доходов, связанных с производными финансовыми инструментами, приобретенными для страхования риска,</text:span><text:span text:style-name="T978"><text:s/>произведенной в установленном правовыми актами порядке;</text:span></text:p>
      <text:p text:style-name="P979"><text:span text:style-name="T980">8</text:span><text:span text:style-name="T981">) неустойка, кроме неустойки, по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982"><text:span text:style-name="T983">9</text:span><text:span text:style-name="T984">) прибыль, полученная</text:span><text:span text:style-name="T985"><text:s/>от юридических лиц с неограниченной гражданской ответственностью – плательщиков налога на прибыль, доходы которых облагаются налогом на прибыль согласно настоящему Закону или аналогичным налогом согласно соответствующим правовым актам иностранных государс</text:span><text:span text:style-name="T986">тв, или ее часть, за исключением установленных статьей 39 настоящего Закона случаев; прибыль, полученная от юридических лиц с неограниченной гражданской ответственностью – плательщиков налога на прибыль субъектами венчурного и частного капитала, зарегистри</text:span><text:span text:style-name="T987">рованными не на целевых территориях, или ее часть, за исключением установленных статьей 39 настоящего Закона случаев;<text:s/></text:span></text:p>
      <text:p text:style-name="P988"><text:span text:style-name="T989">Примечание РПА.<text:s/></text:span><text:span text:style-name="T990">Положения части 9 применяются при исчислении налога на прибыль за налоговый период 2018 года и налоговые периоды последую</text:span><text:span text:style-name="T991">щих лет.</text:span></text:p>
      <text:p text:style-name="P992"><text:span text:style-name="T993">10</text:span><text:span text:style-name="T994">)<text:s/></text:span><text:span text:style-name="T995">утратил силу с 23-12-2017</text:span><text:span text:style-name="T996">;</text:span></text:p>
      <text:p text:style-name="P997"><text:span text:style-name="T998">11</text:span><text:span text:style-name="T999">) исправления ошибок и неточностей предыдущих налоговых периодов в соответствии со статьей 18 Закона Литовской Республики о бухгалтерском учете;</text:span></text:p>
      <text:p text:style-name="P1000"><text:span text:style-name="T1001">12</text:span><text:span text:style-name="T1002">) полученное единицей возмещение ущерба, за исключением</text:span><text:span text:style-name="T1003"><text:s/>установленных в пункте 2 настоящей статьи случаев;</text:span></text:p>
      <text:p text:style-name="P1004"><text:span text:style-name="T1005">13</text:span><text:span text:style-name="T1006">) (утратил силу с 30-06-2005);</text:span></text:p>
      <text:p text:style-name="P1007"><text:span text:style-name="T1008">14</text:span><text:span text:style-name="T1009">) компенсации, полученные в рамках программ финансовой помощи Европейского Союза Литовской Республике за сдачу рыболовных судов в металлолом;</text:span></text:p>
      <text:p text:style-name="P1010"><text:span text:style-name="T1011">15</text:span><text:span text:style-name="T1012">) доходы от у</text:span><text:span text:style-name="T1013">величения стоимости имущества в связи с уступкой акций единицы, зарегистрированной ил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text:span><text:span text:style-name="T1014">гообложения, и являющейся плательщиком налога на прибыль или идентичного ему налога, другой единице или физическому лицу, если единица, осуществляющая уступку акций, в течение не менее чем 2 лет беспрерывно владела акциями этой единицы, предоставляющими св</text:span><text:span text:style-name="T1015">ыше 10 процентов голосов, или в случае уступки акций в указанных в части 2 статьи 41 настоящего Закона случаях реорганизации или уступки, в течение не менее чем 3 лет беспрерывно владела акциями этой единицы, предоставляющими свыше 10 процентов голосов. Да</text:span><text:span text:style-name="T1016">нная льгота не применяется в случае, если единица, осуществляющая уступку акций, осуществляет их уступку единице, выпустившей эти акции. Установленные в настоящем пункте сроки владения акциями не учитываются в случаях уступки акций в связи с требованиями п</text:span><text:span text:style-name="T1017">равовых актов.<text:s/></text:span><text:span text:style-name="T1018">Употребляемое в настоящем пункте понятие «акция» включает также имеющиеся права на долю подлежащей распределению прибыли субъектов венчурного и частного капитала;<text:s/></text:span></text:p>
      <text:p text:style-name="P1019"><text:span text:style-name="T1020">Примечание РПА.<text:s/></text:span><text:span text:style-name="T1021">Положения части 15 применяются при исчислении налога на прибы</text:span><text:span text:style-name="T1022">ль за налоговый период 2018 года и налоговые периоды последующих лет.</text:span></text:p>
      <text:p text:style-name="P1023"><text:span text:style-name="T1024">16</text:span><text:span text:style-name="T1025">) взносы по страхованию жизни страховых предприятий, если срок страхового договора составляет не менее 10 лет или если страховая выплата выплачивается застрахованному по достижении</text:span><text:span text:style-name="T1026"><text:s/>им пенсионного возраста в соответствии с положениями Закона о накоплении профессиональных пенсий, инвестиционные доходы страховых предприятий от страхования жизни, кроме дивидендов и другой распределенной прибыли, а также страховые инвестиционные доходы с</text:span><text:span text:style-name="T1027">траховых предприятий по договорам страхования жизни, на основании которых накапливаются профессиональные пенсии, заключенным в соответствии с положениями Закона о накоплении профессиональных пенсий;</text:span></text:p>
      <text:p text:style-name="P1028"><text:span text:style-name="T1029">17</text:span><text:span text:style-name="T1030">) прямые и иные компенсационные выплаты<text:s/></text:span><text:span text:style-name="T1031">установленного законами или другими правовыми актами Литовской Республики размера для поддержания уровня доходов, которые получают единицы, осуществляющие сельскохозяйственную деятельность;</text:span></text:p>
      <text:p text:style-name="P1032"><text:span text:style-name="T1033">18</text:span><text:span text:style-name="T1034">) доходы, включая доходы от увеличения стоимости имущества,<text:s/></text:span><text:span text:style-name="T1035">дивиденды и другую распределенную прибыль, полученные от субъектов коллективного инвестирования, которые не были зарегистрированы или иным образом организованы на целевых территориях, владения инвестиционными единицами, акциями или взносами. Положения наст</text:span><text:span text:style-name="T1036">оящего пункта относительно освобождения от налогообложения доходов от увеличения стоимости имущества применяются лишь случае получения таких доходов не от иностранных единиц, зарегистрированных или иным образом организованных на целевых территориях, или не</text:span><text:span text:style-name="T1037"><text:s/>от жителей этих территорий.<text:s/></text:span></text:p>
      <text:p text:style-name="P1038"><text:span text:style-name="T1039">Примечание РПА.<text:s/></text:span><text:span text:style-name="T1040">Положения части 18 применяются при исчислении налога на прибыль за налоговый период 2018 года и налоговые периоды последующих лет.</text:span></text:p>
      <text:p text:style-name="P1041"/>
      <text:p text:style-name="P1042"><text:span text:style-name="T1043">РАЗДЕЛ IV</text:span></text:p>
      <text:p text:style-name="P1044"><text:span text:style-name="T1045">ИМУЩЕСТВО</text:span></text:p>
      <text:p text:style-name="P1046"/>
      <text:p text:style-name="P1047"><text:span text:style-name="T1048">Статья 13. Имущество единицы</text:span></text:p>
      <text:p text:style-name="P1049"><text:span text:style-name="T1050">1</text:span><text:span text:style-name="T1051">. Имущество<text:s/></text:span><text:span text:style-name="T1052">единицы – приобретенные единицей материальные, нематериальные и финансовые ценности. Они принадлежат единице на праве собственности или получены на основании лизингового договора (договора финансовой аренды), в котором предусмотрен переход права собственно</text:span><text:span text:style-name="T1053">сти, либо на основании договора купли-продажи или аренды, в котором предусмотрен переход права собственности после оплаты единицей всей стоимости имущества, или предусмотренным в части 6 статьи 14 настоящего Закона способом, а в случае единиц, которым госу</text:span><text:span text:style-name="T1054">дарственное имущество и имущество самоуправлений передано по праву доверия, – на праве доверия.</text:span></text:p>
      <text:p text:style-name="P1055"><text:span text:style-name="T1056">2</text:span><text:span text:style-name="T1057">. Имущество единицы подразделяется на долгосрочное и краткосрочное. Долгосрочное и краткосрочное имущество единицы является материальным и нематериальным.</text:span></text:p>
      <text:p text:style-name="P1058"><text:span text:style-name="T1059">3</text:span><text:span text:style-name="T1060">. Долгосрочное имущество – это имущество, которое используется для получения единицей доходов (экономической выгоды) или предоставления указанной в части 2 статьи 26 настоящего Закона выгоды в течение более одного года и цена приобретения которого не<text:s/></text:span><text:span text:style-name="T1061">меньше установленной единицей в соответствии с перечисленными в приложении 1 к настоящему Закону группами долгосрочного имущества цены. Цена приобретения данного имущества зачисляется в затраты единицы по частям в течение периода износа или амортизации иму</text:span><text:span text:style-name="T1062">щества. Непосредственно уплаченные единицей суммы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text:span><text:span text:style-name="T1063">ы договоры об избежании двойного налогообложения, за обучение физических лиц, не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 квалификация нео</text:span><text:span text:style-name="T1064">бходимы для получения единицей доходов, после того, как эти физические лица приступают к работе в единице, могут быть причислены к долгосрочному нематериальному имуществу.</text:span></text:p>
      <text:p text:style-name="P1065"><text:span text:style-name="T1066">4</text:span><text:span text:style-name="T1067">. Краткосрочное имущество – это имущество, которое может использоваться единице</text:span><text:span text:style-name="T1068">й для получения доходов (экономической выгоды) или предоставления указанной в части 2 статьи 26 настоящего Закона выгоды в течение менее одного года, а цена его приобретения зачисляется в разрешенные к вычету единицей затраты в том налоговом периоде, в кот</text:span><text:span text:style-name="T1069">ором начато использование данного имущества.</text:span></text:p>
      <text:p text:style-name="P1070"/>
      <text:p text:style-name="P1071"><text:span text:style-name="T1072">Статья 14. Цена приобретения имущества</text:span></text:p>
      <text:p text:style-name="P1073"><text:span text:style-name="T1074">1</text:span><text:span text:style-name="T1075">. Цена приобретения имущества – расходы, понесенные в ходе приобретения имущества, включая уплаченные комиссионные вознаграждения и налоги (сборы), кроме налога н</text:span><text:span text:style-name="T1076">а добавленную стоимость, связанные с приобретением данного имущества.</text:span></text:p>
      <text:p text:style-name="P1077"><text:span text:style-name="T1078">2</text:span><text:span text:style-name="T1079">. Цена приобретения имущества, приобретенного за товары и услуги, – соответствующая сумма, зачисленная в доходы единицы, полученные за эти товары и услуги, и расходы, понесенные в х</text:span><text:span text:style-name="T1080">оде приобретения имущества, включая уплаченные комиссионные вознаграждения и налоги (сборы), связанные с приобретением данного имущества.</text:span></text:p>
      <text:p text:style-name="P1081"><text:span text:style-name="T1082">3</text:span><text:span text:style-name="T1083">. В случае обмена имущества на другое имущество цена приобретения вновь приобретенного имущества представляет соб</text:span><text:span text:style-name="T1084">ой цену приобретения обмененного имущества. В случае, если цену приобретения обмененного имущества невозможно установить, цена приобретения вновь приобретенного имущества является действительной рыночной ценой на данное имущество.</text:span></text:p>
      <text:p text:style-name="P1085"><text:span text:style-name="T1086">4</text:span><text:span text:style-name="T1087">. В случае оплаты<text:s/></text:span><text:span text:style-name="T1088">участником (компаньоном, пайщиком) единицы акций (долей, паев) единицы имуществом цена приобретения данного имущества для единицы является такой же, за какую данное имущество приобрел участник (компаньон, пайщик). Данная цена приобретения имущества единицы</text:span><text:span text:style-name="T1089"><text:s/>может увеличиваться на сумму доходов от увеличения стоимости имущества акционера (компаньона, пайщика), заработанных от подобной уступки данного имущества и зачисленных в доходы акционера (компаньона, пайщика), которые были подвергнуты налогообложению.</text:span></text:p>
      <text:p text:style-name="P1090"><text:span text:style-name="T1091">5</text:span><text:span text:style-name="T1092">. В случаях обмена ценных бумаг на другое имущество цена приобретения данного имущества представляет собой действительную рыночную цену на эти ценные бумаги, сложившуюся на момент приобретения имущества.</text:span></text:p>
      <text:p text:style-name="P1093"><text:span text:style-name="T1094">6</text:span><text:span text:style-name="T1095">. В случае прекращения жителем осуществления</text:span><text:span text:style-name="T1096"><text:s/>индивидуальной деятельности и передачи нереализованных товаров учрежденной им или его супругом новой единице стоимостью приобретения этих товаров для единицы является стоимость приобретения этих товаров, указанная жителем, осуществлявшим индивидуальную де</text:span><text:span text:style-name="T1097">ятельность, в документах на приобретение товаров, кроме случаев, когда этим имуществом оплачиваются акции (доли, паи) данной единицы.</text:span></text:p>
      <text:p text:style-name="P1098"/>
      <text:p text:style-name="P1099"><text:span text:style-name="T1100">Статья 15. Цена продажи имущества</text:span></text:p>
      <text:p text:style-name="P1101"><text:span text:style-name="T1102">1</text:span><text:span text:style-name="T1103">. Цена продажи или иной уступки в собственность имущества – все доходы, получе</text:span><text:span text:style-name="T1104">нные от продажи или иной уступки в собственность имущества за вычетом уплаченных налогов (сборов), за исключением налога на добавленную стоимость, связанные с продажей или иной уступкой в собственность данного имущества.</text:span></text:p>
      <text:p text:style-name="P1105"><text:span text:style-name="T1106">2</text:span><text:span text:style-name="T1107">.<text:s/></text:span><text:span text:style-name="T1108">Утратила силу с 14-02-2004.</text:span></text:p>
      <text:p text:style-name="P1109"><text:span text:style-name="T1110">3</text:span><text:span text:style-name="T1111">. В случае, если имущество по каким-либо причинам является утраченным, а оно было застраховано, цена продажи данного имущества представляет собой сумму возмещения ущерба в связи с утратой имущества.</text:span></text:p>
      <text:p text:style-name="P1112"/>
      <text:p text:style-name="P1113"><text:span text:style-name="T1114">Статья 16.</text:span><text:span text:style-name="T1115"><text:s/></text:span><text:span text:style-name="T1116">Доходы от увеличения стоимости<text:s/></text:span><text:span text:style-name="T1117">имущества</text:span></text:p>
      <text:p text:style-name="P1118"><text:span text:style-name="T1119">1</text:span><text:span text:style-name="T1120">. Доходами от увеличения стоимости имущества являются полученные доходы, которые составляет разница между ценой продажи или иной уступки в собственность имущества и ценой приобретения имущества. Расходы на приобретение имущества должны обосн</text:span><text:span text:style-name="T1121">овываться установленными статьей 11 настоящего Закона документами и (или) имеющими силу сделками.</text:span></text:p>
      <text:p text:style-name="P1122"><text:span text:style-name="T1123">2</text:span><text:span text:style-name="T1124">. В случае уступки имущества единицы, по которому в целях расчета налога на прибыль начислялся износ или амортизация, при исчислении доходов от увеличени</text:span><text:span text:style-name="T1125">я стоимости имущества цена приобретения в отношении данного имущества уменьшается на сумму износа или амортизации, включенную в разрешенные отчисления ограничиваемого размера.</text:span></text:p>
      <text:p text:style-name="P1126"><text:span text:style-name="T1127">3</text:span><text:span text:style-name="T1128">.<text:s/></text:span><text:span text:style-name="T1129">Утратила силу с 14-02-2004.</text:span></text:p>
      <text:p text:style-name="P1130"><text:span text:style-name="T1131">4</text:span><text:span text:style-name="T1132">.<text:s/></text:span><text:span text:style-name="T1133">Утратила силу с 14-02-2004.</text:span></text:p>
      <text:p text:style-name="P1134"><text:span text:style-name="T1135">5</text:span><text:span text:style-name="T1136">. В с</text:span><text:span text:style-name="T1137">лучае уступки единицей облигации результат данной уступки в пределах осуществившей уступку облигации единицы – доходы от увеличения стоимости имущества уменьшаются на сумму дисконта, которая уже была зачислена в доходы уступившей облигацию единицы.</text:span></text:p>
      <text:p text:style-name="P1138"><text:span text:style-name="T1139">6</text:span><text:span text:style-name="T1140">.<text:s/></text:span><text:span text:style-name="T1141">В определенных случаях при реорганизации, ликвидации, преобразовании единиц или при переносе единицей Литвы (в соответствии с регламентом Совета (ЕС) № 2157/2001 от 8 октября 2001 г. об уставе европейского акционерного общества (SE) и дополняющей его дирек</text:span><text:span text:style-name="T1142">тивой Совета 2001/86/ЕС от 8 октября 2001 г. о привлечении работников к управлению европейским акционерным обществом, место пребывания которого находится в Литовской Республике (далее – европейское общество), или в соответствии с регламентом Совета (ЕС) №<text:s/></text:span><text:span text:style-name="T1143">1435/2003 от 22 июля 2003 г. об уставе европейского кооперативного общества (SCE) и дополняющей его директивой Совета 2003/72/ЕС от 22 июля 2003 г. о привлечении работников к управлению европейским кооперативным обществом, место пребывания которого находит</text:span><text:span text:style-name="T1144">ся в Литовской Республике (далее – европейское кооперативное общество), зарегистрированного места пребывания в другое государство-член Европейского Союза порядок признания и налогообложения доходов от увеличения стоимости имущества установлен в разделе IX<text:s/></text:span><text:span text:style-name="T1145">настоящего Закона.</text:span></text:p>
      <text:p text:style-name="P1146"><text:span text:style-name="T1147">7</text:span><text:span text:style-name="T1148">. В других случаях Правительство Литовской Республики или уполномоченный им орган устанавливает порядок расчета цены приобретения, продажи имущества или доходов от увеличения стоимости имущества.</text:span></text:p>
      <text:p text:style-name="P1149"/>
      <text:p text:style-name="P1150"><text:span text:style-name="T1151">РАЗДЕЛ V<text:s/></text:span></text:p>
      <text:p text:style-name="P1152"><text:span text:style-name="T1153">РАЗРЕШЕННЫЕ ОТЧИСЛЕНИ</text:span><text:span text:style-name="T1154">Я И РАЗРЕШЕННЫЕ ОТЧИСЛЕНИЯ ОГРАНИЧИВАЕМЫХ РАЗМЕРОВ</text:span></text:p>
      <text:p text:style-name="P1155"/>
      <text:p text:style-name="P1156"><text:span text:style-name="T1157">Статья 17. Порядок признания разрешенных отчислений</text:span></text:p>
      <text:p text:style-name="P1158"><text:span text:style-name="T1159">1</text:span><text:span text:style-name="T1160">. Разрешенные отчисления представляют собой все фактически понесенные обычные для такой деятельности затраты единицы, необходимые для получения</text:span><text:span text:style-name="T1161"><text:s/>единицей доходов или экономической выгоды, если настоящим Законом не устанавливается иное. К разрешенным отчислениям также относятся все расходы в пользу работников, если эта полученная работниками польза в соответствии с положениями Закона Литовской Респ</text:span><text:span text:style-name="T1162">ублики о подоходном налоге с населения является объектом подоходного налога с населения. К разрешенным отчислениям относятся установленные Правительством Литовской Республики дополнительные отчисления Игналинской атомной электростанции. К разрешенным отчис</text:span><text:span text:style-name="T1163">лениям единицы (индивидуального предприятия, действительного хозяйственного товарищества, коммандитного хозяйственного товарищества, небольшого товарищества) также относится сумма, с которой в соответствии с положениями Закона о государственном социальном<text:s/></text:span><text:span text:style-name="T1164">страховании исчисляются и уплачиваются взносы по государственному социальному страхованию участника единицы (владельца индивидуального предприятия, действительного члена действительного хозяйственного товарищества, действительного члена коммандитного хозяй</text:span><text:span text:style-name="T1165">ственного товарищества, члена небольшого товарищества).</text:span></text:p>
      <text:p text:style-name="P1166"><text:span text:style-name="T1167">2</text:span><text:span text:style-name="T1168">. Разрешенные отчисления ограничиваемых размеров:</text:span></text:p>
      <text:p text:style-name="P1169"><text:span text:style-name="T1170">1</text:span><text:span text:style-name="T1171">) затраты, связанные с износом или амортизацией долгосрочного имущества;</text:span></text:p>
      <text:p text:style-name="P1172"><text:span text:style-name="T1173">2</text:span><text:span text:style-name="T1174">) затраты, связанные с эксплуатацией, ремонтом или реконструкцие</text:span><text:span text:style-name="T1175">й долгосрочного материального имущества;</text:span></text:p>
      <text:p text:style-name="P1176"><text:span text:style-name="T1177">3</text:span><text:span text:style-name="T1178">) командировочные затраты;</text:span></text:p>
      <text:p text:style-name="P1179"><text:span text:style-name="T1180">4</text:span><text:span text:style-name="T1181">) затраты на рекламу и представительские затраты;</text:span></text:p>
      <text:p text:style-name="P1182"><text:span text:style-name="T1183">5</text:span><text:span text:style-name="T1184">) убытки естественной убыли;</text:span></text:p>
      <text:p text:style-name="P1185"><text:span text:style-name="T1186">6</text:span><text:span text:style-name="T1187">) налоги;</text:span></text:p>
      <text:p text:style-name="P1188"><text:span text:style-name="T1189">7</text:span><text:span text:style-name="T1190">) безнадежные долги;</text:span></text:p>
      <text:p text:style-name="P1191"><text:span text:style-name="T1192">8</text:span><text:span text:style-name="T1193">) расходы в пользу работников и (или) членов их<text:s/></text:span><text:span text:style-name="T1194">семьи, которая не является объектом подоходного налога с населения;</text:span></text:p>
      <text:p text:style-name="P1195"><text:span text:style-name="T1196">9</text:span><text:span text:style-name="T1197">) специальные отложения кредитных учреждений и страховых предприятий;</text:span></text:p>
      <text:p text:style-name="P1198"><text:span text:style-name="T1199">10</text:span><text:span text:style-name="T1200">) спонсорская поддержка;</text:span></text:p>
      <text:p text:style-name="P1201"><text:span text:style-name="T1202">11</text:span><text:span text:style-name="T1203">) уплачиваемые членами налоги, взносы и платежи;</text:span></text:p>
      <text:p text:style-name="P1204"><text:span text:style-name="T1205">12</text:span><text:span text:style-name="T1206">) убытки налогового<text:s/></text:span><text:span text:style-name="T1207">периода.</text:span></text:p>
      <text:p text:style-name="P1208"/>
      <text:p text:style-name="P1209"><text:span text:style-name="T1210">Статья 17</text:span><text:span text:style-name="T1211">1</text:span><text:span text:style-name="T1212">. Затраты, связанные с научными исследованиями и экспериментальными разработками</text:span></text:p>
      <text:p text:style-name="P1213"><text:span text:style-name="T1214">1</text:span><text:span text:style-name="T1215">. При исчислении налога на прибыль затраты, кроме затрат, связанных с износом или амортизацией долгосрочного имущества, понесенные в связи с<text:s/></text:span><text:span text:style-name="T1216">научными исследованиями и экспериментальными разработками, трижды вычитываются из доходов в течение того налогового периода, в котором они понесены, если проводимые научные исследования и (или) экспериментальные разработки связаны с обычной деятельностью,<text:s/></text:span><text:span text:style-name="T1217">которую осуществляет или планирует осуществлять единица, из которой единица получает или будет получать доходы или экономическую выгоду.</text:span></text:p>
      <text:p text:style-name="P1218"><text:span text:style-name="T1219">2</text:span><text:span text:style-name="T1220">. Затраты, связанные с износом или амортизацией долгосрочного имущества, используемого в научных исследованиях и э</text:span><text:span text:style-name="T1221">кспериментальных разработках, вычитаются из доходов в порядке, установленном статьей 18 настоящего Закона.</text:span></text:p>
      <text:p text:style-name="P1222"><text:span text:style-name="T1223">3</text:span><text:span text:style-name="T1224">. Если научные исследования и экспериментальные разработки приобретаются у другой единицы или физического лица, затраты, понесенные в связи с та</text:span><text:span text:style-name="T1225">ким приобретением, вычитаются из доходов в соответствии с положениями части 1 настоящей статьи лишь в тех случаях, когда приобретенные научные исследования и экспериментальные разработки выполнены в государстве Европейского экономического пространства или<text:s/></text:span><text:span text:style-name="T1226">в государстве, которое не относится к Европейскому экономическому пространству, но с которым Литовской Республикой заключен и применяется договор об избежании двойного налогообложения.</text:span></text:p>
      <text:p text:style-name="P1227"><text:span text:style-name="T1228">4</text:span><text:span text:style-name="T1229">. Порядок причисления затрат к затратам, связанным с научными иссл</text:span><text:span text:style-name="T1230">едованиями и экспериментальными разработками, утверждается Правительством Литовской Республики.</text:span></text:p>
      <text:p text:style-name="P1231"/>
      <text:p text:style-name="P1232"><text:span text:style-name="T1233">Статья 17</text:span><text:span text:style-name="T1234">2</text:span><text:span text:style-name="T1235">. Уменьшение облагаемых налогом доходов в связи с безвозмездно предоставленными для производства фильма или его части средствами<text:s/></text:span></text:p>
      <text:p text:style-name="P1236"><text:span text:style-name="T1237">1</text:span><text:span text:style-name="T1238">. При исчи</text:span><text:span text:style-name="T1239">слении налога на прибыль в установленном настоящей статьей порядке из облагаемых налогом доходов могут быть вычтены безвозмездно предоставленные производителю фильма Литвы в период с 1 января 2014 г. по 31 декабря 2018 г. средства для производства фильма и</text:span><text:span text:style-name="T1240">ли его части в Литовской Республике, если:</text:span></text:p>
      <text:p text:style-name="P1241"><text:span text:style-name="T1242">1</text:span><text:span text:style-name="T1243">) фильм соответствует установленным Правительством Литовской Республики или уполномоченным им органом критериям оценки культурного содержания и производства и</text:span></text:p>
      <text:p text:style-name="P1244"><text:span text:style-name="T1245">2</text:span><text:span text:style-name="T1246">) не менее 80 процентов всех расходов на произ</text:span><text:span text:style-name="T1247">водство фильма или его части были понесены в Литовской Республике и понесенные в Литовской Республике расходы, без учета указанных в части 3 настоящей статьи расходов, составляют не менее 43 000 евро, и</text:span></text:p>
      <text:p text:style-name="P1248"><text:span text:style-name="T1249">3</text:span><text:span text:style-name="T1250">) общая сумма всех предоставленных единицами Лит</text:span><text:span text:style-name="T1251">вы или иностранными единицами через места их постоянного пребывания в Литовской Республике средств не превышает 20 процентов всех расходов на производство фильма или его части.<text:s/></text:span></text:p>
      <text:p text:style-name="P1252"><text:span text:style-name="T1253">2</text:span><text:span text:style-name="T1254">. Из облагаемых налогом доходов может быть вычтено не более 75 проценто</text:span><text:span text:style-name="T1255">в безвозмездно предоставленных средств на производство фильма или его части в Литовской Республике. Вычет этих предоставленных средств из облагаемых налогом доходов осуществляется в том налоговом периоде, в котором была получена справка, выдаваемая в устан</text:span><text:span text:style-name="T1256">овленном уполномоченным органом Правительства Литовской Республики порядке, о соответствии использования безвозмездно предоставленных производителю фильма средств установленным в настоящей статье требованиям (в дальнейшем – справка об инвестиции).</text:span></text:p>
      <text:p text:style-name="P1257"><text:span text:style-name="T1258">3</text:span><text:span text:style-name="T1259">. В</text:span><text:span text:style-name="T1260"><text:s/>установленном в настоящей статье порядке вычету из облагаемых налогом доходов не подлежат указанные в части 1 настоящей статьи средства, израсходованные на:</text:span></text:p>
      <text:p text:style-name="P1261"><text:span text:style-name="T1262">1</text:span><text:span text:style-name="T1263">) консультации в связи с подготовкой заявки;</text:span></text:p>
      <text:p text:style-name="P1264"><text:span text:style-name="T1265">2</text:span><text:span text:style-name="T1266">) подготовку заявки;</text:span></text:p>
      <text:p text:style-name="P1267"><text:span text:style-name="T1268">3</text:span><text:span text:style-name="T1269">) штрафы, пени,<text:s/></text:span><text:span text:style-name="T1270">судебные издержки;</text:span></text:p>
      <text:p text:style-name="P1271"><text:span text:style-name="T1272">4</text:span><text:span text:style-name="T1273">) приобретение, строительство, реконструкцию долгосрочного имущества, если это не связано с производством фильма;</text:span></text:p>
      <text:p text:style-name="P1274"><text:span text:style-name="T1275">5</text:span><text:span text:style-name="T1276">) дорожные расходы, если Литовская Республика не является местом прибытия или отбытия;</text:span></text:p>
      <text:p text:style-name="P1277"><text:span text:style-name="T1278">6</text:span><text:span text:style-name="T1279">) связанные с фильмом</text:span><text:span text:style-name="T1280"><text:s/>подготовительные работы;</text:span></text:p>
      <text:p text:style-name="P1281"><text:span text:style-name="T1282">7</text:span><text:span text:style-name="T1283">) рекламу, маркетинг фильма;</text:span></text:p>
      <text:p text:style-name="P1284"><text:span text:style-name="T1285">8</text:span><text:span text:style-name="T1286">) расходы в связи с распространением фильма;</text:span></text:p>
      <text:p text:style-name="P1287"><text:span text:style-name="T1288">9</text:span><text:span text:style-name="T1289">) вознаграждение, выплачиваемое исполнителям ролей – сумма, превышающая 4 процента от всех расходов на производство фильма или его части.</text:span></text:p>
      <text:p text:style-name="P1290"/>
      <text:p text:style-name="P1291"><text:span text:style-name="T1292">Статья 18. Затраты, связанные с износом или амортизацией долгосрочного имущества</text:span></text:p>
      <text:p text:style-name="P1293"><text:span text:style-name="T1294">1</text:span><text:span text:style-name="T1295">.</text:span><text:span text:style-name="T1296"><text:s/>В пределах единицы осуществляются износ или амортизация ее долгосрочного имущества и престижа, если настоящим Законом не устанавливается иначе. Цена приобретения до</text:span><text:span text:style-name="T1297">лгосрочного имущества переносится 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щей статьи. При исчислении налога на прибыль затраты, связанные с нау</text:span><text:span text:style-name="T1298">чными исследованиями и экспериментальными разработками, вычитаются из доходов в течение того налогового периода, в котором они фактически понесены.</text:span></text:p>
      <text:p text:style-name="P1299"><text:span text:style-name="T1300">2</text:span><text:span text:style-name="T1301">. Группы долгосрочного имущества и максимальные нормативы его износа или амортизации (годами) установле</text:span><text:span text:style-name="T1302">ны в приложении 1 к настоящему Зак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етом только назначения использования такого долгосрочного имущества.<text:s/></text:span><text:span text:style-name="T1303">Единица сама устанавливает (выбира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 или амортизации долгосрочного имущества (годами), а также ликвидацион</text:span><text:span text:style-name="T1304">ную стоимость в размере не более 10 процентов цены приобретения.</text:span></text:p>
      <text:p text:style-name="P1305"><text:span text:style-name="T1306">3</text:span><text:span text:style-name="T1307">. Единицы, среднесписочная численность работников которых не превышает 10 человек, а доходы налогового периода не превышают 150 000 евро и которые не отвечают установленным в части 3 ста</text:span><text:span text:style-name="T1308">тьи 5 настоящего Закона критери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ых в деятельности, и реконструкции зданий, включенных в Регистр недви</text:span><text:span text:style-name="T1309">жимых ценностей культуры Литовской Республики в случае, если здания построены или реконструкция произведена с 1 января 2002 г., а также жилых домов и иных зданий, без учета нормативов, установленных в приложении 1 к настоящему Закону.</text:span></text:p>
      <text:p text:style-name="P1310"><text:span text:style-name="T1311">4</text:span><text:span text:style-name="T1312">. Начисление изн</text:span><text:span text:style-name="T1313">оса или амортизации долгосрочного имущества производится с применением прямо пропорционального (линейного) (далее – линейный метод), двойного – снижающейся стоимости (двойного баланса) (далее – метод двойного баланса) методов или метода продукции в соответ</text:span><text:span text:style-name="T1314">ствии с приложением 1 к настоящему Закону. Избранный метод должен соблюдаться последовательно: в отношении установленной в приложении 1 к настоящему Закону группы долгосрочного имущества и каждой отнесенной к этой группе единицы имущества применяется тот ж</text:span><text:span text:style-name="T1315">е избранный единицей метод износа или амортизации в течение всего периода износа или амортизации долгосрочного имущества.</text:span></text:p>
      <text:p text:style-name="P1316"><text:span text:style-name="T1317">5</text:span><text:span text:style-name="T1318">. При применении линейного метода годовая сумма износа или амортизации исчисляется как соотношение разницы между ценой приобретен</text:span><text:span text:style-name="T1319">ия долгосрочного имущества и ликвидационной стоимостью этого имущества и срока износа или амортизации (годами).</text:span></text:p>
      <text:p text:style-name="P1320"><text:span text:style-name="T1321">6</text:span><text:span text:style-name="T1322">. При применении метода двойного баланса:</text:span></text:p>
      <text:p text:style-name="P1323"><text:span text:style-name="T1324">1</text:span><text:span text:style-name="T1325">) путем умножения соотношения между 100 процентами и сроком износа или амортизации долгосрочно</text:span><text:span text:style-name="T1326">го имущества (годами) на 2 исчисляется коэффициент износа или амортизации (в дальнейшем – коэффициент износа);</text:span></text:p>
      <text:p text:style-name="P1327"><text:span text:style-name="T1328">2</text:span><text:span text:style-name="T1329">) при исчислении суммы износа или амортизации налогового периода в первом году цена приобретения долгосрочного имущества умножается на коэффициент износа;<text:s/></text:span></text:p>
      <text:p text:style-name="P1330"><text:span text:style-name="T1331">3</text:span><text:span text:style-name="T1332">) во все последующие годы износа или амортизации долгосрочного имущества, за исключением послед</text:span><text:span text:style-name="T1333">него, сумма износа или амортизации долгосрочного имущества за налоговый период исчисляется путем умножения остаточной стоимости долгосрочного имущества, имеющейся в начале налогового периода, на коэффициент износа;</text:span></text:p>
      <text:p text:style-name="P1334"><text:span text:style-name="T1335">4</text:span><text:span text:style-name="T1336">) в последнем году износа или аморти</text:span><text:span text:style-name="T1337">зации изнашивается или амортизируется разница между остаточной стоимостью долгосрочного имущества в начале налогового периода и ликвидационной стоимостью единицы, установленной в соответствии с частью 2 настоящей статьи.</text:span></text:p>
      <text:p text:style-name="P1338"><text:span text:style-name="T1339">7</text:span><text:span text:style-name="T1340">. В случае применения метода</text:span><text:span text:style-name="T1341"><text:s/>продукции годовая сумма износа исчисляется путем умножения цены приобретения долгосрочного материального имущества и разницы ликвидационной стоимости этого имущества на соотношение между количеством произведенной в течение налогового периода продукции или</text:span><text:span text:style-name="T1342"><text:s/>переработанного сырья и максимальным количеством производимой с использованием этого имущества продукции или перерабатываемого сырья. Единица без учета других положений настоящей статьи сама устанавливает (выбирает), когда по методу продукции начинается и</text:span><text:span text:style-name="T1343">знос долгосрочного имущества, которое она приобрела и начала использовать.</text:span></text:p>
      <text:p text:style-name="P1344"><text:span text:style-name="T1345">8</text:span><text:span text:style-name="T1346">. В случае, если единица приобретает и начинает использовать долгосрочное имущество до последнего числа шестого месяца налогового периода, износ или амортизация приобретенного<text:s/></text:span><text:span text:style-name="T1347">и используемого долгосрочного имущества начинается в том же налоговом периоде. В случае, если единица приобретает и начинает использовать долгосрочное имущество после последнего числа шестого месяца налогового периода, износ или амортизация такого долгосро</text:span><text:span text:style-name="T1348">чного имущества начинается в налоговом периоде, следующем за налоговым периодом, в котором данное имущество было приобретено и начато использовать.</text:span></text:p>
      <text:p text:style-name="P1349"><text:span text:style-name="T1350">9</text:span><text:span text:style-name="T1351">. В случае возмездной или безвозмездной передачи единицей долгосрочного имущества до последнего числа ш</text:span><text:span text:style-name="T1352">естого месяца налогового периода износ или амортизация в течение данного налогового периода не начисляются. В случае возмездной или безвозмездной передачи единицей долгосрочного имущества после последнего числа шестого месяца налогового периода в этом нало</text:span><text:span text:style-name="T1353">говом периоде в затраты единицы переносится 1/2 годовой суммы износа или амортизации, исчисленной по установленным нормативам.</text:span></text:p>
      <text:p text:style-name="P1354"><text:span text:style-name="T1355">10</text:span><text:span text:style-name="T1356">. Образовавшаяся в ходе приобретения деятельности другой единицы как комплекса или части ее деятельности как совокупности п</text:span><text:span text:style-name="T1357">рав и обязательств, в организационном отношении составляющей автономную экономическую единицу, осуществляющую деятельность и могущую выполнять свои функции по собственному усмотрению, стоимость престижа в разрешенные отчисления ограничиваемых размеров вклю</text:span><text:span text:style-name="T1358">чается как и долгосрочное имущество в установленном настоящей статьей порядке. Если в целях управления чистым имуществом и деятельностью другой единицы приобретаются ее акции, образовавшаяся стоимость престижа в разрешенные отчисления ограничиваемых размер</text:span><text:span text:style-name="T1359">ов включается как и долгосрочное имущество в установленном настоящей статьей порядке только после последующего соединения этих единиц или присоединения одной из них к другой, если это будет осуществляться.</text:span></text:p>
      <text:p text:style-name="P1360"><text:span text:style-name="T1361">11</text:span><text:span text:style-name="T1362">. По выбору единицы начисление износа или ам</text:span><text:span text:style-name="T1363">ортизации всего долгосрочного имущества может производиться с первого числа следующего месяца после начала использования долгосрочного имущества в соответствии с установленными в приложении 1 к настоящему Закону нормативами с применением линейного метода.</text:span></text:p>
      <text:p text:style-name="P1364"><text:span text:style-name="T1365">12</text:span><text:span text:style-name="T1366">. Единицы, произведшие реконструкцию или ремонт долгосрочного имущества, которые продлили срок полезной службы имущества или улучшили его полезные качества, изменившие назначение его использования, приобретшие другую часть того же долгосрочного имуще</text:span><text:span text:style-name="T1367">ства, либо с согласия местного налогового администратора по объективным причинам могут уточнять нормативы износа или амортизации долгосрочного имущества.</text:span></text:p>
      <text:p text:style-name="P1368"/>
      <text:p text:style-name="P1369"><text:span text:style-name="T1370">Статья 19. Ограничения при начислении износа или амортизации</text:span></text:p>
      <text:p text:style-name="P1371"><text:span text:style-name="T1372">1</text:span><text:span text:style-name="T1373">. Износ или амортизация земли,<text:s/></text:span><text:span text:style-name="T1374">долгосрочного имущества, переданного на основании лизингового договора (договора финансовой аренды), в котором предусмотрен переход права собственности, а также на основании договора купли-продажи или аренды, в котором предусмотрен переход права собственно</text:span><text:span text:style-name="T1375">сти после оплаты покупателем всей стоимости имущества, а также библиотечных фондов и включенного в регистр ценностей культуры долгосрочного имущества не начисляются, за исключением износа реконструкции зданий, включенных в Регистр недвижимых ценностей куль</text:span><text:span text:style-name="T1376">туры Литовской Республики.</text:span></text:p>
      <text:p text:style-name="P1377"><text:span text:style-name="T1378">2</text:span><text:span text:style-name="T1379">. Амортизация не начисляется для созданного самой единицей нематериального долгосрочного имущества, установленного в группах приложения 1 к настоящему Закону – приобретенные права и иное нематериальное имущество, а также для</text:span><text:span text:style-name="T1380"><text:s/>стоимости престижа, если настоящим Законом не устанавливается иначе.</text:span></text:p>
      <text:p text:style-name="P1381"><text:span text:style-name="T1382">3</text:span><text:span text:style-name="T1383">. Износ или амортизация неиспользуемого, имеющегося в запасе или законсервированного долгосрочного имущества, результатов переоценки долгосрочного имущества не начисляются.</text:span></text:p>
      <text:p text:style-name="P1384"><text:span text:style-name="T1385">4</text:span><text:span text:style-name="T1386">. В</text:span><text:span text:style-name="T1387"><text:s/>тех случаях, когда владелец долгосрочного имущества уступает данное имущество в собственность другого лица (приобретателя), а уже раньше была произведена уступка данного имущества этим приобретателем в собственность уступающего имущество владельца, приобр</text:span><text:span text:style-name="T1388">етатель долгосрочного имущества продолжает начисление износа или амортизации данного имущества путем применения того же метода от неизношенной или не амортизированной до первой уступки имущества цены приобретения, за исключением случаев, когда новая цена п</text:span><text:span text:style-name="T1389">риобретения имущества меньше по сравнению с неизношенной или не амортизированной до первой уступки в соответствии с положениями настоящего Закона.</text:span></text:p>
      <text:p text:style-name="P1390"/>
      <text:p text:style-name="P1391"><text:span text:style-name="T1392">Статья 20. Затраты, связанные с эксплуатацией, ремонтом или реконструкцией собственного, арендуемого или</text:span><text:span text:style-name="T1393"><text:s/>используемого в порядке безвозмездного пользования материального долгосрочного имущества</text:span></text:p>
      <text:p text:style-name="P1394"><text:span text:style-name="T1395">1</text:span><text:span text:style-name="T1396">. В случае, если производятся реконструкция или ремонт используемого единицей долгосрочного материального имущества, которые продлевают срок полезной службы имущ</text:span><text:span text:style-name="T1397">ества или улучшают его полезные качества, стоимость приобретения отремонтированного или реконструированного имущества увеличивается на стоимость работ по ремонту или реконструкции.</text:span></text:p>
      <text:p text:style-name="P1398"><text:span text:style-name="T1399">2</text:span><text:span text:style-name="T1400">. Во всех других случаях расходы на ремонт используемого единицей<text:s/></text:span><text:span text:style-name="T1401">материального долгосрочного имущества относятся к затратам по ремонту и вычитаются из доходов в течение того налогового периода, в котором они фактически были понесены.</text:span></text:p>
      <text:p text:style-name="P1402"><text:span text:style-name="T1403">3</text:span><text:span text:style-name="T1404">. Затраты по ремонту или реконструкции имеющегося на основании договора аренды, в<text:s/></text:span><text:span text:style-name="T1405">котором не предусмотрен переход права собственности покупателю после полной оплаты стоимости имущества, или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text:span><text:span text:style-name="T1406">ва, вычитаются из доходов арендатора или получателя имущества в безвозмездное пользование равными долями в течение периода аренды или безвозмездного пользования, начиная со следующего месяца после завершения работ, а в случаях заключения бессрочного догово</text:span><text:span text:style-name="T1407">ра – в течение установленного в приложении 1 к Закону для соответствующих групп имущества периода, который должен составлять не менее 3 лет. В случае расторжения договора аренды или безвозмездного пользования досрочно оставшаяся часть затрат по ремонту или</text:span><text:span text:style-name="T1408"><text:s/>реконструкции, которая еще не была включена в разрешенные отчисления, не подлежит вычету из доходов арендатора или получателя имущества в безвозмездное пользование. В случае, если произведены реконструкция или ремонт взятого в аренду или используемого на<text:s/></text:span><text:span text:style-name="T1409">основании договора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ва, арендодатель или субъект, предоставляющий имущество в безвозмездное пользование, увел</text:span><text:span text:style-name="T1410">ичивают цену приобретения долгосрочного материального имущества на стоимость работ по ремонту или реконструкции в течение того налогового периода, в котором были окончательно произведены ремонт или реконструкция, и облагают налогом в установленном настоящи</text:span><text:span text:style-name="T1411">м Законом порядке.</text:span></text:p>
      <text:p text:style-name="P1412"><text:span text:style-name="T1413">4</text:span><text:span text:style-name="T1414">. Вычет из доходов затрат по эксплуатации и ремонту материального долгосрочного имущества, которое на праве собственности принадлежит членам хозяйственных товариществ, владельцам индивидуальных предприятий и членам их семей и исполь</text:span><text:span text:style-name="T1415">зуется в деятельности этих единиц, производится в установленном министром финансов порядке.</text:span></text:p>
      <text:p text:style-name="P1416"/>
      <text:p text:style-name="P1417"><text:span text:style-name="T1418">Статья 21. Командировочные затраты</text:span></text:p>
      <text:p text:style-name="P1419"><text:span text:style-name="T1420">1</text:span><text:span text:style-name="T1421">. Командировкой считается оформленное приказом (решением) руководителя единицы или уполномоченного им лица, в котором д</text:span><text:span text:style-name="T1422">олжны быть указаны цель, место (места), продолжительность командировки (если во время командировки посещается несколько иностранных государств – продолжительность пребывания в каждом иностранном государстве) и виды предполагаемых к оплате единицей расходов</text:span><text:span text:style-name="T1423">, оформленное выбытие работника с постоянного места работы для выполнения связанных с работой функций, служебного поручения либо повышения квалификации. Командировкой также считается оформленное в установленном в настоящей части порядке выбытие владельца и</text:span><text:span text:style-name="T1424">ндивидуального предприятия, действительного члена хозяйственного товарищества, члена небольшого товарищества с постоянного места работы для выполнения связанных с работой функций или повышения квалификации, а также выбытие членов созданного в соответствии<text:s/></text:span><text:span text:style-name="T1425">с положениями Закона Литовской Республики «О привлечении работников к управлению европейскими обществами» специального комитета по переговорам, рабочего совета европейского общества и комитета рабочего совета европейского общества, оформленное решением спе</text:span><text:span text:style-name="T1426">циального комитета по переговорам (для первого заседания специального комитета по переговорам – компетентного органа участвующих в учреждении единиц), рабочего совета европейского общества или комитета рабочего совета европейского общества, в котором должн</text:span><text:span text:style-name="T1427">о быть указано место и продолжительность заседания, для участия в заседаниях этого специального комитета по переговорам, рабочего совета европейского общества или комитета рабочего совета европейского общества и выбытие членов созданного в соответствии с п</text:span><text:span text:style-name="T1428">оложениями Закона Литовской Республики «О привлечении работников к управлению европейскими кооперативными обществами» специального комитета по переговорам, рабочего совета европейского кооперативного общества и комитета рабочего совета европейского коопера</text:span><text:span text:style-name="T1429">тивн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лиц), рабочего совета европейского общества или комитета рабочего совета</text:span><text:span text:style-name="T1430"><text:s/>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кооперативного общества или комитета рабочего совета европейского к</text:span><text:span text:style-name="T1431">ооперативного общества, а также выбытие членов созданного в соответствии с положениями Закона Литовской Республики «О привлечении работников к участию в обществе после выходящего за пределы одного государства соединения обществ с ограниченной ответственнос</text:span><text:span text:style-name="T1432">тью» специального комитета по переговорам, административного, надзорного или другого орган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text:span><text:span text:style-name="T1433">ии лиц), административного, надзорного или другого органа, в котором должно быть указано место и продолжительность заседания, для участия в заседаниях этого специального комитета по переговорам, административного, надзорного или другого органа.</text:span></text:p>
      <text:p text:style-name="P1434"><text:span text:style-name="T1435">2</text:span><text:span text:style-name="T1436">. Загр</text:span><text:span text:style-name="T1437">аничной командировкой не считается выбытие работника за пределы Литовской Республики за границу, если он в одном месте за границей пребывает не более 183 дней, за исключением работников, работа которых связана с поездками либо является передвижной или смен</text:span><text:span text:style-name="T1438">ной (посменной).</text:span></text:p>
      <text:p text:style-name="P1439"><text:span text:style-name="T1440">3</text:span><text:span text:style-name="T1441">. Вычет из доходов командировочных затрат производится в установленном Правительством Литовской Республики или уполномоченным им органом порядке.</text:span></text:p>
      <text:p text:style-name="P1442"/>
      <text:p text:style-name="P1443"><text:span text:style-name="T1444">Статья 22. Затраты на рекламу и представительские затраты</text:span></text:p>
      <text:p text:style-name="P1445"><text:span text:style-name="T1446">1</text:span><text:span text:style-name="T1447">. Затратами на рекламу признаются затраты единицы, предназначенные для распространения информации, связанной с деятельностью единицы и поощряющей к приобретению товаров или пользованию услугами, в любой форме и любыми средствами среди имеющихся или потенци</text:span><text:span text:style-name="T1448">альных покупателей, за исключением контролируемых единиц, контролирующих лиц или членов группы единиц, для информирования.<text:s/></text:span></text:p>
      <text:p text:style-name="P1449"><text:span text:style-name="T1450">2</text:span><text:span text:style-name="T1451">. Представительские затраты – денежные средства единицы, которые направляются ею на завязывание новых предпринимательских связе</text:span><text:span text:style-name="T1452">й с другими единицами или физическими лицами, за исключением работников, акционеров, владельцев единицы, а также контролируемых или контролирующих единиц либо контролирующих постоянных жителей, или на улучшение существующих. Представительские затраты произ</text:span><text:span text:style-name="T1453">водятся в пользу конкретных лиц.</text:span></text:p>
      <text:p text:style-name="P1454"><text:span text:style-name="T1455">3</text:span><text:span text:style-name="T1456">. Из доходов производится вычет не более 50 процентов представительских затрат и сумма таких вычитаемых затрат не может превышать 2 процентов доходов единицы в течение налогового периода.<text:s/></text:span></text:p>
      <text:p text:style-name="P1457"><text:span text:style-name="T1458">Примечание РПА.<text:s/></text:span><text:span text:style-name="T1459">Положения час</text:span><text:span text:style-name="T1460">ти 3 применяются при исчислении налога на прибыль за налоговый период 2018 года и налоговые периоды последующих лет.</text:span></text:p>
      <text:p text:style-name="P1461"><text:span text:style-name="T1462">4</text:span><text:span text:style-name="T1463">. К представительским затратам не относятся понесенные через акционеров, пайщиков единицы расходы, за исключением случаев, когда эти л</text:span><text:span text:style-name="T1464">ица являются работниками единицы.</text:span></text:p>
      <text:p text:style-name="P1465"><text:span text:style-name="T1466">5</text:span><text:span text:style-name="T1467">. К представительским затратам не относятся расходы, связанные с азартными играми.<text:s/></text:span></text:p>
      <text:p text:style-name="P1468"><text:span text:style-name="T1469">Примечание РПА.<text:s/></text:span><text:span text:style-name="T1470">Положения части 5 применяются при исчислении налога на прибыль за налоговый период 2018 года и налоговые периоды посл</text:span><text:span text:style-name="T1471">едующих лет.</text:span></text:p>
      <text:p text:style-name="P1472"/>
      <text:p text:style-name="P1473"><text:span text:style-name="T1474">Статья 23.</text:span><text:span text:style-name="T1475"><text:s/></text:span><text:span text:style-name="T1476">Убытки естественной убыли</text:span></text:p>
      <text:p text:style-name="P1477"><text:span text:style-name="T1478">1</text:span><text:span text:style-name="T1479">. Убытками 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 продажей товаров (сырья</text:span><text:span text:style-name="T1480">, продукции), включая убытки в связи с забывчивостью покупателей.</text:span></text:p>
      <text:p text:style-name="P1481"><text:span text:style-name="T1482">2</text:span><text:span text:style-name="T1483">.</text:span><text:span text:style-name="T1484"><text:s/>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 превышающей 1 процента доходов единицы.</text:span><text:span text:style-name="T1485"><text:s/>Вычитываемая сумма фактически понесенных убытков естес</text:span><text:span text:style-name="T1486">твенной убыли свежих фруктов, ягод, грибов и овощей не может превышать 3 процентов доходов единицы.</text:span></text:p>
      <text:p text:style-name="P1487"/>
      <text:p text:style-name="P1488"><text:span text:style-name="T1489">Статья 24. Налоги</text:span></text:p>
      <text:p text:style-name="P1490"><text:span text:style-name="T1491">1</text:span><text:span text:style-name="T1492">.</text:span><text:span text:style-name="T1493"><text:s/></text:span><text:span text:style-name="T1494">Из доходов производится вычет налогов, установленных Законом об администрировании налогов, а также установленных другими закон</text:span><text:span text:style-name="T1495">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496"><text:span text:style-name="T1497">2</text:span><text:span text:style-name="T1498">. Из доходов производится вычет только таких сумм налога на добавленную стоимость с купли или с импорта, которые</text:span><text:span text:style-name="T1499"><text:s/>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 настоящем Законе разрешенных отчислений.</text:span></text:p>
      <text:p text:style-name="P1500"/>
      <text:p text:style-name="P1501"><text:span text:style-name="T1502">Статья 25. Безнадежные долги</text:span></text:p>
      <text:p text:style-name="P1503"><text:span text:style-name="T1504">1</text:span><text:span text:style-name="T1505">. Из доходов,<text:s/></text:span><text:span text:style-name="T1506">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а в доходы. Из доходов, признаваемых в соответствии с принципом учета денежных средств, произво</text:span><text:span text:style-name="T1507">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 налогоплательщика. В случаях, когда на момент возникновения долгов, считающихся безнадежными, н</text:span><text:span text:style-name="T1508">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етствии с принципом учета накопления, из доходов, признаваемых в соответствии с принципом учета</text:span><text:span text:style-name="T1509"><text:s/>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 в учетных документах налогоплательщика и часть затрат, приходящаяся на безнадежные долги, не бы</text:span><text:span text:style-name="T1510">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 по истечении не менее одного года с момента зачисления суммы долга в доходы налогоплательщика<text:s/></text:span><text:span text:style-name="T1511">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 должника. Во всех этих случаях налогоплательщик должен доказать безнадежность долга и усилия, п</text:span><text:span text:style-name="T1512">отраченные на получение этих долгов обратно.</text:span></text:p>
      <text:p text:style-name="P1513"><text:span text:style-name="T1514">2</text:span><text:span text:style-name="T1515">. Порядок доказательства безнадежности долгов и усилий для получения этих долгов обратно, а также исчисления сумм безнадежных долгов устанавливается Правительством Литовской Республики или уполномоченным им</text:span><text:span text:style-name="T1516"><text:s/>органом.</text:span></text:p>
      <text:p text:style-name="P1517"><text:span text:style-name="T1518">3</text:span><text:span text:style-name="T1519">.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p>
      <text:p text:style-name="P1520"><text:span text:style-name="T1521">4</text:span><text:span text:style-name="T1522">. Положения настоящей статьи не применяются в отношении кредитных учреждений и в тех слу</text:span><text:span text:style-name="T1523">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ыл признан безнадежным и включен в разрешенные отчисления в установленном настоящей статьей пор</text:span><text:span text:style-name="T1524">ядке.</text:span></text:p>
      <text:p text:style-name="P1525"/>
      <text:p text:style-name="P1526"><text:span text:style-name="T1527">Статья 26.<text:s/></text:span><text:span text:style-name="T1528">Расходы в пользу работников и (или) членов их семьи, которая не является объектом подоходного налога с населения</text:span></text:p>
      <text:p text:style-name="P1529"><text:span text:style-name="T1530">1</text:span><text:span text:style-name="T1531">. В налоговом периоде из доходов может производиться вычет сумм, непосредственно уплаченных единицей учебным<text:s/></text:span><text:span text:style-name="T1532">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ы договоры об избежании двойного налогообложения, за обуче</text:span><text:span text:style-name="T1533">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 квалификация необходимы для получения единицей доходов.</text:span></text:p>
      <text:p text:style-name="P1534"><text:span text:style-name="T1535">2</text:span><text:span text:style-name="T1536">. В случае, есл</text:span><text:span text:style-name="T1537">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 работником и (или) членом его семьи (супругом, ребенком (приемным ребенком), вычет из д</text:span><text:span text:style-name="T1538">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иям или разрешенным отчислениям ограничиваемых размеров, в течение налогового периода мо</text:span><text:span text:style-name="T1539">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з ограничений вправе пользоваться все работники данной единицы. Вычитаемая из доходов су</text:span><text:span text:style-name="T1540">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ются взносы по государственному социальному страхованию).</text:span></text:p>
      <text:p text:style-name="P1541"/>
      <text:p text:style-name="P1542"><text:span text:style-name="T1543">Статья 27. Специальные от</text:span><text:span text:style-name="T1544">ложения кредитных учреждений и страховых предприятий</text:span></text:p>
      <text:p text:style-name="P1545"><text:span text:style-name="T1546">1</text:span><text:span text:style-name="T1547">. Банкам, действующим на основании Закона Литовской Республики о банках, в том числе филиалам зарубежных коммерческих банков, кредитным союзам, действующим на основании Закона Литовской Республики о</text:span><text:span text:style-name="T1548"><text:s/>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тложения для покрытия сомнительных активов кредитных учреждений согласно установленным Б</text:span><text:span text:style-name="T1549">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х для покрытия убытков от конкретного сомнительного актива (группы сомнительных активов)</text:span><text:span text:style-name="T1550">.</text:span></text:p>
      <text:p text:style-name="P1551"><text:span text:style-name="T1552">2</text:span><text:span text:style-name="T1553">.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енного в связи с ней специального отложения, признается доходами на момент<text:s/></text:span><text:span text:style-name="T1554">удовлетворения долгового требования.</text:span></text:p>
      <text:p text:style-name="P1555"><text:span text:style-name="T1556">3</text:span><text:span text:style-name="T1557">. Из доходов разрешается произвести вычет страховых технических отложений, которые устанавливаются министром финансов в соответствии с утвержденной Банком Литвы методикой расчета страховых технических отложений.</text:span></text:p>
      <text:p text:style-name="P1558"/>
      <text:p text:style-name="P1559"><text:span text:style-name="T1560">Статья 28. Спонсорская поддержка</text:span></text:p>
      <text:p text:style-name="P1561"><text:span text:style-name="T1562">1</text:span><text:span text:style-name="T1563">. Налогоплательщикам, в соответствии с Законом Литовской Республики о благотворительной помощи и спонсорской поддержке имеющим право на предоставление благотворительной помощи и спонсорской поддержки, из доходов раз</text:span><text:span text:style-name="T1564">решается прои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ый период), включая отчужденное имущество, оказанные услуги, предназначенны</text:span><text:span text:style-name="T1565">е в установленном Законом Литовской Республики о благотворительной помощи и спонсорской поддержке порядке для благотворительной помощи и спонсорской поддержки, если настоящей статьей не устанавливается иначе.</text:span></text:p>
      <text:p text:style-name="P1566"><text:span text:style-name="T1567">2</text:span><text:span text:style-name="T1568">.</text:span><text:span text:style-name="T1569"><text:s/>Налогоплательщикам, в соответствии с Зак</text:span><text:span text:style-name="T1570">оном Литовской Республики о благотворительной помощи и спонсорской поддержке имеющим право на предоставление только спонсорской поддержки, из доходов разрешается два раза произвести вычет выплат (кроме выплат наличными, превышающих сумму в размере 250 МПУ<text:s/></text:span><text:span text:style-name="T1571">на одного пол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й помощи и спонсорской поддержке порядке для спонсорской поддер</text:span><text:span text:style-name="T1572">жки, однако в размере, не пр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спонсорской поддержки и</text:span><text:span text:style-name="T1573"><text:s/>убытков налоговых периодов предыдущих лет.</text:span></text:p>
      <text:p text:style-name="P1574"><text:span text:style-name="T1575">3</text:span><text:span text:style-name="T1576">.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ущества. В случае предоставления спонсорс</text:span><text:span text:style-name="T1577">кой поддержки иным имущество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на себестоимости этих услуг. В случае пре</text:span><text:span text:style-name="T1578">доставления спонсорской подд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чение которого получатель спонсорской под</text:span><text:span text:style-name="T1579">держки его использовал.</text:span></text:p>
      <text:p text:style-name="P1580"><text:span text:style-name="T1581">4</text:span><text:span text:style-name="T1582">.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ся положения части 2 настоящей статьи.</text:span></text:p>
      <text:p text:style-name="P1583"/>
      <text:p text:style-name="P1584"><text:span text:style-name="T1585">Статья 29. Уплачиваемые членами налоги, взносы и платежи</text:span></text:p>
      <text:p text:style-name="P1586"><text:span text:style-name="T1587">1</text:span><text:span text:style-name="T1588">. Из доходов производится вычет суммы вступительных членских взносов и суммы уплачиваемых членами налогов в размере, не превышающем 0,2 процента доходов, а также суммы уплачиваемых членом цел</text:span><text:span text:style-name="T1589">евых платежей в размере, не 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ности которых не является стремление к пр</text:span><text:span text:style-name="T1590">ибыли, а полученная прибыль не может назначаться их учредителям и (или) пайщикам, и (или) членам.</text:span></text:p>
      <text:p text:style-name="P1591"><text:span text:style-name="T1592">2</text:span><text:span text:style-name="T1593">. Из доходов производится вычет произведенных членами Бюро страхования гражданской ответственности владельцев и управляющих транспортных средств Литовско</text:span><text:span text:style-name="T1594">й Республики отчислений от п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ов.</text:span></text:p>
      <text:p text:style-name="P1595"/>
      <text:p text:style-name="P1596"><text:span text:style-name="T1597">Статья 30. Перенос убытков налог</text:span><text:span text:style-name="T1598">ового периода</text:span></text:p>
      <text:p text:style-name="P1599"><text:span text:style-name="T1600">1</text:span><text:span text:style-name="T1601">. В 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ытков перенос</text:span><text:span text:style-name="T1602">ится в следующий налоговый год, за исключением убытков, понесенных в связи с уступкой ценных бумаг и (или) производных финансовых инструментов.</text:span></text:p>
      <text:p text:style-name="P1603"><text:span text:style-name="T1604">2</text:span><text:span text:style-name="T1605">. Убытки в связи с уступкой ценных бумаг или производных финансовых инструментов переносятся в следующий на</text:span><text:span text:style-name="T1606">логовый год, однако пок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ы, зарегистрированной или иным образом организованной в государстве Европе</text:span><text:span text:style-name="T1607">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если единица, осуществляющая уступку акций, в т</text:span><text:span text:style-name="T1608">ечение не менее чем 2 лет беспрерывно владела акциями, предоставляющими свыше 10 процентов голосов, вычитаются с доходов от уступки облагаемых налогом ценных бумаг налогового периода, однако сумма вычитаемых таким образом убытков не может превышать сумму д</text:span><text:span text:style-name="T1609">оходов от увеличения стоимости имущества облагаемых налогом ценных бумаг данного налогового периода, а не вычтенная сумма такого убытка на следующий налоговый год не переносится.<text:s/></text:span></text:p>
      <text:p text:style-name="P1610"><text:span text:style-name="T1611">Примечание РПА.<text:s/></text:span><text:span text:style-name="T1612">Положения части 2 применяются при исчислении налога на прибы</text:span><text:span text:style-name="T1613">ль за налоговый период 2018 года и налоговые периоды последующих лет.</text:span></text:p>
      <text:p text:style-name="P1614"><text:span text:style-name="T1615">3</text:span><text:span text:style-name="T1616">. В случае получения налогоплательщиком налоговых убытков в течение более одного налогового года в первую очередь переносятся убытки налогового периода предыдущих лет. Убытки,<text:s/></text:span><text:span text:style-name="T1617">понесенные позже, переносятся только после покрытия убытков предыдущих налоговых периодов.</text:span></text:p>
      <text:p text:style-name="P1618"><text:span text:style-name="T1619">4</text:span><text:span text:style-name="T1620">. Перенос убытков налогового периода, кроме убытков в связи с уступкой ценных бумаг и (или) производных финансовых инструментов (не финансовыми учреждениями), р</text:span><text:span text:style-name="T1621">азрешается в течение неограниченного срока, однако такой перенос прекращается, если единица не продолжает деятельность, в результате которой образовались эти убытки, кроме случаев, когда единица не продолжает деятельность по не зависящим от нее причинам.<text:s/></text:span><text:span text:style-name="T1622">С</text:span><text:span text:style-name="T1623">умма указанных в настоящей части переносимых вычитаемых налоговых убытков, кроме налоговых убытков единиц, налогооблагаемая прибыль которых в соответствии с положениями части 2 статьи 5 настоящего Закона облагается налогом по ставке в размере 5 процентов,<text:s/></text:span><text:span text:style-name="T1624">не может превышать 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убытков налоговых пери</text:span><text:span text:style-name="T1625">одов предыдущих лет.<text:s/></text:span></text:p>
      <text:p text:style-name="P1626"><text:span text:style-name="T1627">5</text:span><text:span text:style-name="T1628">.<text:s/></text:span><text:span text:style-name="T1629">Перенос убытков в связи с уступкой ценных бумаг и (или) производных финансовых инструментов (не финансовыми учреждениями) производится не более чем в течение пяти следующих друг за другом налоговых периодов, начиная с налоговог</text:span><text:span text:style-name="T1630">о периода, следующего за налоговым периодом, в котором образовались эти убытки.</text:span><text:span text:style-name="T1631"><text:s/></text:span></text:p>
      <text:p text:style-name="P1632"><text:span text:style-name="T1633">6</text:span><text:span text:style-name="T1634">. Перенос убытков налогового периода мест постоянного пребывания единиц Литвы, считающихся налогоплательщиками в соответствии с правовыми актами не Литовской Республики,<text:s/></text:span><text:span text:style-name="T1635">не осуществляется.</text:span></text:p>
      <text:p text:style-name="P1636"><text:span text:style-name="T1637">7</text:span><text:span text:style-name="T1638">.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ществом или европейским кооперативным обществом) зарегистрированного места</text:span><text:span text:style-name="T1639"><text:s/>пребывания в другое государство-член Европейского Союза, установлены в разделе IX настоящего Закона.</text:span></text:p>
      <text:p text:style-name="P1640"/>
      <text:p text:style-name="P1641"><text:span text:style-name="T1642">РАЗДЕЛ VI</text:span></text:p>
      <text:p text:style-name="P1643"><text:span text:style-name="T1644">НЕРАЗРЕШЕННЫЕ ОТЧИСЛЕНИЯ</text:span></text:p>
      <text:p text:style-name="P1645"/>
      <text:p text:style-name="P1646"><text:span text:style-name="T1647">Статья 31. Неразрешенные отчисления</text:span></text:p>
      <text:p text:style-name="P1648"><text:span text:style-name="T1649">1</text:span><text:span text:style-name="T1650">. Вычету из доходов не подлежат:</text:span></text:p>
      <text:p text:style-name="P1651"><text:span text:style-name="T1652">1</text:span><text:span text:style-name="T1653">) налог на добавленную стоимость</text:span><text:span text:style-name="T1654">, уплачиваемый в бюджет, и налог на прибыль, установленный настоящим Законом;</text:span></text:p>
      <text:p text:style-name="P1655"><text:span text:style-name="T1656">2</text:span><text:span text:style-name="T1657">)<text:s/></text:span><text:span text:style-name="T1658">утратил силу с 25-07-2003</text:span><text:span text:style-name="T1659">;</text:span></text:p>
      <text:p text:style-name="P1660"><text:span text:style-name="T1661">3</text:span><text:span text:style-name="T1662">) неустойка, уплаченные в бюджет и государственные фонды штрафы, пени и иные санкции за нарушения правовых актов Литовской Республики;</text:span></text:p>
      <text:p text:style-name="P1663"><text:span text:style-name="T1664">4</text:span><text:span text:style-name="T1665">) проценты или иные выплаты за невыполнение связанными лицами договорных обязательств;</text:span></text:p>
      <text:p text:style-name="P1666"><text:span text:style-name="T1667">5</text:span><text:span text:style-name="T1668">) доля отчислений ограничиваемого размера, превышающая установленные размеры;</text:span></text:p>
      <text:p text:style-name="P1669"><text:span text:style-name="T1670">6</text:span><text:span text:style-name="T1671">)<text:s/></text:span><text:span text:style-name="T1672">утратил силу с 14-02-2004</text:span><text:span text:style-name="T1673">;</text:span></text:p>
      <text:p text:style-name="P1674"><text:span text:style-name="T1675">7</text:span><text:span text:style-name="T1676">)<text:s/></text:span><text:span text:style-name="T1677">утратил силу с 28-04-2008</text:span><text:span text:style-name="T1678">;</text:span></text:p>
      <text:p text:style-name="P1679"><text:span text:style-name="T1680">8</text:span><text:span text:style-name="T1681">) затраты,<text:s/></text:span><text:span text:style-name="T1682">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х территориях, товары или оказанные услуги не были оплачены;</text:span></text:p>
      <text:p text:style-name="P1683"><text:span text:style-name="T1684">9</text:span><text:span text:style-name="T1685">) спонсорская п</text:span><text:span text:style-name="T1686">оддержка, за исключением установленных в статье 28 настоящего Закона случаев, и подарки, за исключением подарков работникам;</text:span></text:p>
      <text:p text:style-name="P1687"><text:span text:style-name="T1688">10</text:span><text:span text:style-name="T1689">) выплаты, не обоснованные указанными в части 2 настоящей статьи доказательствами, а также выплаты, не обложенные налогом в у</text:span><text:span text:style-name="T1690">становленном статьей 37 настоящего Закона порядке;</text:span></text:p>
      <text:p text:style-name="P1691"><text:span text:style-name="T1692">11</text:span><text:span text:style-name="T1693">) возмещение причиненного единицей ущерба;</text:span></text:p>
      <text:p text:style-name="P1694"><text:span text:style-name="T1695">12</text:span><text:span text:style-name="T1696">) дивиденды или распределенная иным образом прибыль (часть прибыли, предназначенная для годовых выплат (тантьем) за деятельность членов правления или<text:s/></text:span><text:span text:style-name="T1697">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1698"><text:span text:style-name="T1699">13</text:span><text:span text:style-name="T1700">) другие не связанные с получением доходов и необычные для осуществляемой единицей деятельност</text:span><text:span text:style-name="T1701">и затраты, а также затраты, не считающиеся разрешенными отчислениями согласно настоящему Закону;</text:span></text:p>
      <text:p text:style-name="P1702"><text:span text:style-name="T1703">14</text:span><text:span text:style-name="T1704">) исправления ошибок и неточностей предыдущих налоговых периодов в соответствии со статьей 18 Закона Литовской Республики о бухгалтерском учете;</text:span></text:p>
      <text:p text:style-name="P1705"><text:span text:style-name="T1706">15</text:span><text:span text:style-name="T1707">)<text:s/></text:span><text:span text:style-name="T1708">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рументов, приобретенных для страхования риска;</text:span></text:p>
      <text:p text:style-name="P1709"><text:span text:style-name="T1710">16</text:span><text:span text:style-name="T1711">) социальный налог;</text:span></text:p>
      <text:p text:style-name="P1712"><text:span text:style-name="T1713">Примечание РПА.</text:span><text:span text:style-name="T1714"><text:s/>Положения пункта 16 применяются при исчислении налогооблагаемой прибыли за налоговые периоды 2006 года и 2007 года (Закон №<text:s/></text:span><text:span text:style-name="T1715">X-232)</text:span><text:span text:style-name="T1716">.</text:span></text:p>
      <text:p text:style-name="P1717"><text:span text:style-name="T1718">17</text:span><text:span text:style-name="T1719">) приходящиеся на освобожденные от налогов доходы разрешенные отчисления и разрешенные отчисления огра</text:span><text:span text:style-name="T1720">ничиваемых размеров;</text:span></text:p>
      <text:p text:style-name="P1721"><text:span text:style-name="T1722">18</text:span><text:span text:style-name="T1723">) затраты, связанные с доходами от международной перевозки морскими судами или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text:span><text:span text:style-name="T1724">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1725">1</text:span><text:span text:style-name="T1726"><text:s/>настоящего Закона применяется фиксированный налог на прибыль;<text:s/></text:span></text:p>
      <text:p text:style-name="P1727"><text:span text:style-name="T1728">19</text:span><text:span text:style-name="T1729">) разрешенные отчисления<text:s/></text:span><text:span text:style-name="T1730">и разрешенные отчисления ограничиваемых размеров, приходящиеся на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text:span><text:span text:style-name="T1731">итовской Республикой заключен и применяется договор об избежании двойного налогообложения, если доходы от деятельности, осуществляемой через эти места постоянного пребывания, в установленном порядке облагаются налогом на прибыль или идентичным ему налогом<text:s/></text:span><text:span text:style-name="T1732">в этих государствах;</text:span></text:p>
      <text:p text:style-name="P1733"><text:span text:style-name="T1734">20</text:span><text:span text:style-name="T1735">) затраты, понесенные при выполнении деяния, запрещенного Уголовным кодексом, включая взятки.</text:span></text:p>
      <text:p text:style-name="P1736"><text:span text:style-name="T1737">2</text:span><text:span text:style-name="T1738">. Выплаты единицы Литвы или места постоянного пребывания (кроме выплат за материальные ценности, если единица Литвы или место пост</text:span><text:span text:style-name="T1739">оянного пребывания имеют документы, подтверждающие ввоз этих ценностей) иностранным единицам, зарегистрированным или иным образом организованным на целевых территориях, считаются неразрешенными отчислениями в случае непредставления выплачивающими их единиц</text:span><text:span text:style-name="T1740">ей Литвы или местом постоянного пребывания в установленном центральным налоговым администратором порядке доказательств местному налоговому администратору того, что:</text:span></text:p>
      <text:p text:style-name="P1741"><text:span text:style-name="T1742">1</text:span><text:span text:style-name="T1743">) эти выплаты связаны с обычной деятельностью выплачивающей и получающей их единицы;</text:span></text:p>
      <text:p text:style-name="P1744"><text:span text:style-name="T1745">2</text:span><text:span text:style-name="T1746">) получающая выплаты иностранная единица владеет имуществом, необходимым для осуществления подобной обычной деятельности;</text:span></text:p>
      <text:p text:style-name="P1747"><text:span text:style-name="T1748">3</text:span><text:span text:style-name="T1749">) между выплатой и экономически обоснованной хозяйственной операцией существует связь.</text:span></text:p>
      <text:p text:style-name="P1750"/>
      <text:p text:style-name="P1751"><text:span text:style-name="T1752">РАЗДЕЛ VII</text:span></text:p>
      <text:p text:style-name="P1753"><text:span text:style-name="T1754">ПОРЯДОК ОБЛОЖЕНИЯ НАЛО</text:span><text:span text:style-name="T1755">ГОМ ДИВИДЕНДОВ И ИНОЙ РАСПРЕДЕЛЕННОЙ ПРИБЫЛИ</text:span></text:p>
      <text:p text:style-name="P1756"/>
      <text:p text:style-name="P1757"><text:span text:style-name="T1758">Статья 32. Дивиденды и распределенная прибыль</text:span></text:p>
      <text:p text:style-name="P1759"><text:span text:style-name="T1760">1</text:span><text:span text:style-name="T1761">. Настоящий раздел устанавливает порядок обложения налогом выплаченных единицей дивидендов и иной распределенной прибыли. Все положения, применяемые к диви</text:span><text:span text:style-name="T1762">дендам, применяются также и к распределенной прибыли, несмотря на то, что распределенная прибыль и не является юридически оформленной в качестве дивидендов единицы в установленном Законом Литовской Республики об акционерных обществах, Законом Литовской Рес</text:span><text:span text:style-name="T1763">публики о кооперативных обществах (кооперативах) и Законом Литовской Республики о сельскохозяйственных обществах порядке, если настоящим Законом не устанавливается иначе.<text:s/></text:span></text:p>
      <text:p text:style-name="P1764"><text:span text:style-name="T1765">2</text:span><text:span text:style-name="T1766">. Акции (доли, паи), бесплатно выданные участникам единицы пропорционально числ</text:span><text:span text:style-name="T1767">у имеющихся у них акций (долей, паев) за счет средств единицы или в связи с увеличением стоимости имущества, либо сумма увеличения номинальной стоимости ранее выданных акций или стоимости паев не считаются дивидендами или распределенной прибылью.</text:span></text:p>
      <text:p text:style-name="P1768"><text:span text:style-name="T1769">3</text:span><text:span text:style-name="T1770">. Це</text:span><text:span text:style-name="T1771">на приобретения имущества участника единицы, отчужденного ему в качестве распределенной прибыли единицы, является действительной рыночной ценой на данное имущество, установленной в тот день, в который было произведено отчуждение имущества участнику единицы</text:span><text:span text:style-name="T1772">.</text:span></text:p>
      <text:p text:style-name="P1773"><text:span text:style-name="T1774">4</text:span><text:span text:style-name="T1775">. В случае, если единица распределяет прибыль имуществом, а не деньгами и действительная рыночная цена на данное отчужденное имущество, установленная в тот день, в который было произведено отчуждение имущества участнику единицы, превышает цену приоб</text:span><text:span text:style-name="T1776">ретения данного имущества, эта разница представляет собой доходы от увеличения стоимости имущества, если настоящим Законом не устанавливается иначе.</text:span></text:p>
      <text:p text:style-name="P1777"><text:span text:style-name="T1778">5</text:span><text:span text:style-name="T1779">. Выплачиваемые участникам единицы при уменьшении уставного капитала единицы денежные средства или их<text:s/></text:span><text:span text:style-name="T1780">часть, приходящиеся на долю уменьшения уставного капитала, образованного не за счет взносов участников единицы, считаются дивидендами и облагаются налогом в установленном в статьях 33 и 34 настоящего Закона порядке. При уменьшении уставного капитала единиц</text:span><text:span text:style-name="T1781">ы считается, что в первую очередь участникам единицы выплачивается та часть уставного капитала, которая была образована не за счет взносов участников единицы, а путем увеличения уставного капитала за счет денежных средств единицы. Положительная разница меж</text:span><text:span text:style-name="T1782">ду стоимостью приобретения аннулированных в результате уменьшения доли уставного капитала, образованной не за счет взносов участников единицы, акций и суммой указанных в настоящей части выплачиваемых денежных средств может быть отнесена участником единицы<text:s/></text:span><text:span text:style-name="T1783">к убыткам в связи с отчуждением ценных бумаг.</text:span></text:p>
      <text:p text:style-name="P1784"><text:span text:style-name="T1785">6</text:span><text:span text:style-name="T1786">.</text:span><text:span text:style-name="T1787"><text:s/></text:span><text:span text:style-name="T1788">Положения части 2 статьи 34, частей 2 и 3 статьи 35 настоящего раздела, касающиеся освобождения от налога дивидендов, не применяются к структуре или нескольким структурам, главной целью или одной из<text:s/></text:span><text:span text:style-name="T1789">главных целей создания которых было получение налогового преимущества, что противоречит предмету и цели Директивы Совета 2011/96/ЕС от 30 ноября 2011 г. о единой системе налогообложения в отношении материнских и дочерних компаний разных государств-членов,<text:s/></text:span><text:span text:style-name="T1790">в связи с чем они не являются подлинными с учетом всех относящихся к этому фактов и обстоятельств. Структура может охватывать больше чем один этап или часть. Структура или несколько структур не будут считаться подлинными, если они не были организованы на р</text:span><text:span text:style-name="T1791">еальных коммерческих основаниях, которые отражают экономическую реальность.</text:span></text:p>
      <text:p text:style-name="P1792"/>
      <text:p text:style-name="P1793"><text:span text:style-name="T1794">Статья 33. Порядок обложения налогом дивидендов, выплачиваемых единицам Литвы</text:span></text:p>
      <text:p text:style-name="P1795"><text:span text:style-name="T1796">1</text:span><text:span text:style-name="T1797">. Дивиденды, получаемые единицей Литвы по имеющимся акциям единиц Литвы, за долю капитала<text:s/></text:span><text:span text:style-name="T1798">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пятнадцатого числа месяца, следующего за меся</text:span><text:span text:style-name="T1799">цем, в котором была произведена выплата дивидендов.</text:span></text:p>
      <text:p text:style-name="P1800"><text:span text:style-name="T1801">2</text:span><text:span text:style-name="T1802">. Дивиденды, получаемые единицей Литвы от единиц Литвы, в пределах которых получающая дивиденды единица Литвы не менее чем 12 месяцев беспрерывно, включая момент распределения дивидендов, владеет акц</text:span><text:span text:style-name="T1803">иями (долями, паями), предоставляющими свыше 10 процентов голосов, налогом на прибыль не облагаются и не зачисляются в доходы получающей их единицы.</text:span></text:p>
      <text:p text:style-name="P1804"><text:span text:style-name="T1805">3</text:span><text:span text:style-name="T1806">. В случае распределения единицей прибыли путем выплаты дивидендов деньгами в установленном Законом Ли</text:span><text:span text:style-name="T1807">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сумма вычтенного налога на прибыль засчитывается и уменьшает сумму по</text:span><text:span text:style-name="T1808">длежащего уплате получающей дивиденды единицей Литвы налога на прибыль в течение того налогового периода, в котором был произведен вычет налога за счет выплаченных ей дивидендов. В случае превышения суммой подлежащего зачету вычтенного налога получающей ди</text:span><text:span text:style-name="T1809">виденды единицы Литвы суммы подлежащего уплате данной единицей налога на прибыль в течение того налогового периода, в котором был произведен вычет налога за счет выплачиваемых дивидендов, производится возврат (зачет) этой разницы получающей дивиденды едини</text:span><text:span text:style-name="T1810">це путем применения порядка возврата (зачета) переплаты по налогу, установленного законом Литовской Республики об администрировании налогов.</text:span></text:p>
      <text:p text:style-name="P1811"><text:span text:style-name="T1812">4</text:span><text:span text:style-name="T1813">. В случае получения единицей Литвы дивидендов в установленном Законом Литовской Республики об акционерных общ</text:span><text:span text:style-name="T1814">ествах, Законом Литовской Республики о кооперативных обществах (кооперативах), Законом Литовской Республики о субъектах коллективного инвестирования, Законом Литовской Республики о субъектах коллективного инвестирования, предназначенных для информированных</text:span><text:span text:style-name="T1815"><text:s/>инвесторов и Законом Литовской Республики о сельскохозяйственных обществах порядке данная единица не зачисляет в доходы дивиденды, полученные от другой единицы Литвы.<text:s/></text:span></text:p>
      <text:p text:style-name="P1816"><text:span text:style-name="T1817">Примечание РПА.<text:s/></text:span><text:span text:style-name="T1818">Положения части 4 применяются при исчислении налога на прибыль за налог</text:span><text:span text:style-name="T1819">овый период 2018 года и налоговые периоды последующих лет.</text:span></text:p>
      <text:p text:style-name="P1820"/>
      <text:p text:style-name="P1821"><text:span text:style-name="T1822">Статья 34. Дивиденды, выплачиваемые иностранным единицам</text:span></text:p>
      <text:p text:style-name="P1823"><text:span text:style-name="T1824">1</text:span><text:span text:style-name="T1825">. Дивиденды, получаемые иностранными единицами по имеющимся акциям единицы Литвы, за долю капитала или за обладание другими правам</text:span><text:span text:style-name="T1826">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пятнадцатого числа месяца, следующего за месяцем, в котором была произведена</text:span><text:span text:style-name="T1827"><text:s/>выплата дивидендов.</text:span></text:p>
      <text:p text:style-name="P1828"><text:span text:style-name="T1829">2</text:span><text:span text:style-name="T1830">. Дивиденды, выплачиваемые единицей Литвы, в пределах которой получающая дивиденды иностранная единица не менее чем 12 месяцев беспрерывно, включая момент распределения дивидендов, владеет акциями (долями, паями), предоставляющими</text:span><text:span text:style-name="T1831"><text:s/>свыше 10 процентов голосов, данной иностранной единице, налогом не облагаются, за исключением случаев, когда получающая дивиденды иностранная единица зарегистрирована или иным образом организована на целевых территориях.</text:span></text:p>
      <text:p text:style-name="P1832"><text:span text:style-name="T1833">3</text:span><text:span text:style-name="T1834">. Дивиденды, получаемые место</text:span><text:span text:style-name="T1835">м постоянного пребывания по отведенным ему акциям, за долю капитала или за обладание другими правами единиц Литвы, облагаются налогом путем применения порядка налогообложения, применяемого в отношении дивидендов, получаемых единицей Литвы по имеющимся акци</text:span><text:span text:style-name="T1836">ям, за долю капитала или за обладание другими правами единиц Литвы.</text:span></text:p>
      <text:p text:style-name="P1837"/>
      <text:p text:style-name="P1838"><text:span text:style-name="T1839">Статья 35. Дивиденды иностранных единиц</text:span></text:p>
      <text:p text:style-name="P1840"><text:span text:style-name="T1841">1</text:span><text:span text:style-name="T1842">. Дивиденды, получаемые единицей Литвы по имеющимся акциям или местом постоянного пребывания по отведенным ей акциям, за долю капитала или</text:span><text:span text:style-name="T1843"><text:s/>за обладание другими правами иностранных единиц, облагаются налогом на прибыль по ставке в размере 15 процентов, кроме установленных в частях 2 и 3 настоящей статьи случаев. Исчисление и уплата налога в бюджет производятся получающей дивиденды единицей Ли</text:span><text:span text:style-name="T1844">твы или местом постоянного пребывания не позднее чем до пятнадцатого числа месяца, следующего за месяцем, в котором были получены дивиденды.<text:s/></text:span></text:p>
      <text:p text:style-name="P1845"><text:span text:style-name="T1846">2</text:span><text:span text:style-name="T1847">. Дивиденды, получаемые единицей Литвы по имеющимся акциям или местом постоянного пребывания по отведенным ей</text:span><text:span text:style-name="T1848"><text:s/>акциям, за долю капитала или за обладание другими правами иностранных единиц, которые зарегистрированы или иным образом организованы в государстве Европейского экономического пространства и прибыль которых облагается налогом на прибыль или тождественным е</text:span><text:span text:style-name="T1849">му налогом, налогом не облагаются.</text:span></text:p>
      <text:p text:style-name="P1850"><text:span text:style-name="T1851">3</text:span><text:span text:style-name="T1852">. Дивиденды, получаемые единицей Литвы или местом постоянного пребывания от иностранных единиц, неуказанных в части 2 настоящей статьи, в пределах которых получающая дивиденды единица Литвы или иностранная единица, м</text:span><text:span text:style-name="T1853">есто постоянного пребывания которой (в случае отведения ей акций, доли капитала или других прав, за обладание которыми выплачиваются эти дивиденды) получает эти дивиденды, не менее чем 12 месяцев беспрерывно, включая момент распределения дивидендов, владее</text:span><text:span text:style-name="T1854">т акциями (долями, паями), предоставляющими свыше 10 процентов голосов, налогом не облагаются в случае получения дивидендов от иностранной единицы, прибыль которой облагается налогом на прибыль или тождественным ему налогом и которая не является зарегистри</text:span><text:span text:style-name="T1855">рованной или иным образом организованной на целевых территориях.</text:span></text:p>
      <text:p text:style-name="P1856"><text:span text:style-name="T1857">4</text:span><text:span text:style-name="T1858">. Единица Литвы не зачисляет в доходы дивиденды, полученные от иностранной единицы.</text:span></text:p>
      <text:p text:style-name="P1859"><text:span text:style-name="T1860">5</text:span><text:span text:style-name="T1861">. Положения частей 2 и 3 настоящей статьи об освобождении от налога дивидендов, получаемых от<text:s/></text:span><text:span text:style-name="T1862">иностранных единиц, не распространяются на дивиденды, на которые иностранные единицы уменьшают прибыль, облагаемую налогом на прибыль или адекватным ему налогом.</text:span></text:p>
      <text:p text:style-name="P1863"/>
      <text:p text:style-name="P1864"><text:span text:style-name="T1865">Статья 36. Декларация о дивидендах</text:span></text:p>
      <text:p text:style-name="P1866">Декларация о выплате дивидендов единице или о<text:s/>получении дивидендов от единицы и исчислении налога на прибыль представляется местному налоговому администратору, на территории деятельности которого зарегистрирована исчисляющая и уплачивающая налог на прибыль единица или место постоянного пребывания, до<text:s/>пятнадцатого числа месяца, следующего за месяцем, в котором были выплачены или получены дивиденды.</text:p>
      <text:p text:style-name="P1867"/>
      <text:p text:style-name="P1868"><text:span text:style-name="T1869">РАЗДЕЛ VIII</text:span></text:p>
      <text:p text:style-name="P1870"><text:span text:style-name="T1871">СПЕЦИАЛЬНЫЕ УСЛОВИЯ НАЛОГООБЛОЖЕНИЯ ДОХОДОВ<text:s/></text:span></text:p>
      <text:p text:style-name="P1872"/>
      <text:p text:style-name="P1873"><text:span text:style-name="T1874">Статья 37. Налогообложение иностранной единицы</text:span></text:p>
      <text:p text:style-name="P1875"><text:span text:style-name="T1876">Удержание и уплата в бюджет налога на прибы</text:span><text:span text:style-name="T1877">ль у источника доходов с указанных в части 4 статьи 4 доходов (сумм), кроме установленного в статье 37</text:span><text:span text:style-name="T1878">(1)</text:span><text:span text:style-name="T1879"><text:s/>настоящего Закона случая, осуществляются произведшим выплаты лицом– единицей Литвы, местом постоянного пребывания или постоянным жителем Литвы. В данн</text:span><text:span text:style-name="T1880">ом случае доходы иностранной единицы признаются путем применения установленного в части 1 статьи 8 настоящего Закона принципа.</text:span></text:p>
      <text:p text:style-name="P1881"/>
      <text:p text:style-name="P1882"><text:span text:style-name="T1883">Статья 37</text:span><text:span text:style-name="T1884">1</text:span><text:span text:style-name="T1885">. Критерии и требования необложения налогом у источника доходов выплачиваемых иностранной единице или месту ее посто</text:span><text:span text:style-name="T1886">янного пребывания доходов (сумм)</text:span><text:span text:style-name="T1887"><text:s/></text:span></text:p>
      <text:p text:style-name="P1888"><text:span text:style-name="T1889">1</text:span><text:span text:style-name="T1890">. Выплачиваемые единицей Литвы или местом постоянного пребывания иностранной единицы в государстве-члене Европейского Союза указанные в пунктах 3 и 5 части 4 статьи 4 настоящего Закона суммы не облагаются налогом на п</text:span><text:span text:style-name="T1891">рибыль у источника доходов, если получателем (фактическим владельцем) выплаченных сумм является иностранная единица – только резидент государства-члена Европейского Союза в налоговых целях (далее – единица государства-члена ЕС) или место постоянного пребыв</text:span><text:span text:style-name="T1892">ания этой единицы государства-члена ЕС находится в другом государстве-члене Европейского Союза.</text:span></text:p>
      <text:p text:style-name="P1893"><text:span text:style-name="T1894">2</text:span><text:span text:style-name="T1895">. Фактическим владельцем доходов считается:</text:span></text:p>
      <text:p text:style-name="P1896"><text:span text:style-name="T1897">1</text:span><text:span text:style-name="T1898">) единица государства-члена ЕС, имеющая форму организации предпринимательской деятельности, указанную в прил</text:span><text:span text:style-name="T1899">ожении к директиве Совета 2003/49/ЕС от 3 июня 2003 г. об общей системе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 (далее– Директива 2003/49/ЕС)</text:span><text:span text:style-name="T1900">, и являющаяся плательщиком установленных в пункте iii части а статьи 3 Директивы 2003/49/ЕС налогов, не освобожденная от уплаты этих налогов, если она получает доходы в свою пользу, а не как агент, доверенное лицо, уполномоченное на подписание лицо и т. п</text:span><text:span text:style-name="T1901">. другого лица;</text:span></text:p>
      <text:p text:style-name="P1902"><text:span text:style-name="T1903">2</text:span><text:span text:style-name="T1904">) место постоянного пребывания единицы государства-члена ЕС, имеющей форму организации предпринимательской деятельности, указанную в приложении к директиве Совета 2003/49/ЕС, и являющейся плательщиком установленных в пункте iii части а</text:span><text:span text:style-name="T1905"><text:s/>статьи 3 Директивы 2003/49/ЕС налогов, не освобожденным от уплаты этих налогов, в другом государстве-члене Европейского Союза, если предоставление в пользование или право на пользование, за которые уплачиваются указанные в пунктах 3 и 5 части 4 статьи 4 н</text:span><text:span text:style-name="T1906">астоящего Закона суммы, фактически связанны с этим местом постоянного пребывания и указанные в пунктах 3 и 5 части 4 статьи 4 настоящего Закона суммы признаются доходами, из-за которых оно становится плательщиком установленного в пункте iii части а статьи<text:s/></text:span><text:span text:style-name="T1907">3 Директивы 2003/49/ЕС налога или «impot des non-residents/belasting der niet-verblijfhouders» в Королевстве Бельгия, или « Impuesto sobre la Renta de no Residentes» в Королевстве Испания, или какого-либо другого идентичного налога, появившегося позднее ил</text:span><text:span text:style-name="T1908">и вместо существовавшего.</text:span></text:p>
      <text:p text:style-name="P1909"><text:span text:style-name="T1910">3</text:span><text:span text:style-name="T1911">. Положения настоящей статьи применяются в случае, если на момент выплаты сумм единице государства-члена ЕС или месту ее постоянного пребывания и не менее чем в течение 2 лет до этой выплаты беспрерывно единицы государств-ч</text:span><text:span text:style-name="T1912">ленов ЕС соответствуют одному из следующих критериев:</text:span></text:p>
      <text:p text:style-name="P1913"><text:span text:style-name="T1914">1</text:span><text:span text:style-name="T1915">) выплачивающая такие суммы единица Литвы или единица государства-члена ЕС, место постоянного пребывания которой в Литовской Республике выплачивает эти суммы, непосредственно владеет не менее чем 25<text:s/></text:span><text:span text:style-name="T1916">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или</text:span></text:p>
      <text:p text:style-name="P1917"><text:span text:style-name="T1918">2</text:span><text:span text:style-name="T1919">) получающая такие доходы единица государства-члена ЕС или единица го</text:span><text:span text:style-name="T1920">сударства-члена ЕС, место постоянного пребывания которой в Литовской Республике получает эти доходы, непосредственно владеет не менее чем 25 процентами акций (долей, паев) в выплачивающей эти суммы единице Литвы или в единице государства-члена ЕС, место по</text:span><text:span text:style-name="T1921">стоянного пребывания которой в Литовской Республике выплачивает эти суммы, или</text:span></text:p>
      <text:p text:style-name="P1922"><text:span text:style-name="T1923">3</text:span><text:span text:style-name="T1924">) другая единица государства-члена ЕС непосредственно владеет не менее чем 25 процентами акций (долей, паев) в получающей эти доходы единице государства-члена ЕС или в един</text:span><text:span text:style-name="T1925">ице государства-члена ЕС, место постоянного пребывания которой получает эти доходы, а также в выплачивающей эти суммы единице Литвы или в единице государства-члена ЕС, место постоянного пребывания которой в Литовской Республике выплачивает эти суммы.</text:span></text:p>
      <text:p text:style-name="P1926"><text:span text:style-name="T1927">4</text:span><text:span text:style-name="T1928">. В случае, если место постоянного пребывания считается плательщиком или фактическим владельцем указанных в пунктах 3 и 5 части 4 статьи 4 настоящего Закона сумм, то никакая другая часть этой иностранной единицы не считается плательщиком или фактическим<text:s/></text:span><text:span text:style-name="T1929">владельцем этих сумм.</text:span></text:p>
      <text:p text:style-name="P1930"><text:span text:style-name="T1931">5</text:span><text:span text:style-name="T1932">. Положения настоящей статьи применяются в отношении места постоянного пребывания, выплачивающего указанные в пунктах 3 и 5 части 4 статьи 4 настоящего Закона суммы, если разрешается вычет этих сумм с доходов места постоянного<text:s/></text:span><text:span text:style-name="T1933">пребывания в соответствии с положениями настоящего Закона и других правовых актов.</text:span></text:p>
      <text:p text:style-name="P1934"><text:span text:style-name="T1935">6</text:span><text:span text:style-name="T1936">. Выплачивающая указанные в пунктах 3 и 5 части 4 статьи 4 настоящего Закона суммы единица Литвы или место постоянного пребывания обязаны иметь документы, подтверждающи</text:span><text:span text:style-name="T1937">е удовлетворение установленных в частях 1, 2 и 3 настоящей статьи критериев. Требования к этим документам устанавливаются центральным налоговым администратором.</text:span></text:p>
      <text:p text:style-name="P1938"><text:span text:style-name="T1939">7</text:span><text:span text:style-name="T1940">. Положения настоящей статьи применяются также к государствам и территориям, принадлежащим</text:span><text:span text:style-name="T1941"><text:s/>государствам-членам Европейского Союза, если такое применение предусмотрено в правовых актах Европейского Союза.</text:span></text:p>
      <text:p text:style-name="P1942"/>
      <text:p text:style-name="P1943"><text:span text:style-name="T1944">Статья 37</text:span><text:span text:style-name="T1945">(2)</text:span><text:span text:style-name="T1946">.<text:s/></text:span><text:span text:style-name="T1947">Утратила силу с 01-01-2010.</text:span></text:p>
      <text:p text:style-name="P1948"/>
      <text:p text:style-name="P1949"><text:span text:style-name="T1950">Статья 37</text:span><text:span text:style-name="T1951">(3)</text:span><text:span text:style-name="T1952">. Обложение налогом полученной спонсорской поддержки, использованной не по установ</text:span><text:span text:style-name="T1953">ленному в Законе Литовской Республики о благотворительной помощи и спонсорской поддержке назначению спонсорской поддержки, а также полученной наличными деньгами спонсорской поддержки</text:span></text:p>
      <text:p text:style-name="P1954">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с части полученной от одного субъекта, оказывающего 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 прибыль в установленном настоящим Законом порядке.</text:p>
      <text:p text:style-name="P1955"/>
      <text:p text:style-name="P1956"><text:span text:style-name="T1957">Статья 38. Случаи налогообложения аренды имущества или имущественного комплекса</text:span></text:p>
      <text:p text:style-name="P1958"><text:span text:style-name="T1959">1</text:span><text:span text:style-name="T1960">. В случае переда</text:span><text:span text:style-name="T1961">чи имущества или имущественного комплекса единицы на основании арендной сделки при исчислении налога на прибыль такая передача имущества или имущественного комплекса решением налогового администратора может облагаться налогом как продажа, если арендная сде</text:span><text:span text:style-name="T1962">лка соответствует, по меньшей мере, одному из следующих критериев:</text:span></text:p>
      <text:p text:style-name="P1963"><text:span text:style-name="T1964">1</text:span><text:span text:style-name="T1965">) срок аренды составляет свыше 30 лет, за исключением случаев определения сдаваемой в аренду в установленном законодательством Литовской Республики порядке земли или арендатора имущества</text:span><text:span text:style-name="T1966"><text:s/>в части 2 статьи 3 настоящего Закона;</text:span></text:p>
      <text:p text:style-name="P1967"><text:span text:style-name="T1968">2</text:span><text:span text:style-name="T1969">) в расписании периодических взносов арендной платы установлено, что в течение более короткой части периода аренды уплачивается большая часть действительной рыночной цены сданного в аренду долгосрочного имущества</text:span><text:span text:style-name="T1970"><text:s/>единицы;</text:span></text:p>
      <text:p text:style-name="P1971"><text:span text:style-name="T1972">3</text:span><text:span text:style-name="T1973">) договор аренды ограничивает права арендодателя долгосрочного имущества или имущественного комплекса на одалживание и (или) распределение прибыли или выплату дивидендов;</text:span></text:p>
      <text:p text:style-name="P1974"><text:span text:style-name="T1975">4</text:span><text:span text:style-name="T1976">) положения относительно реконструкции сданного в аренду имуществ</text:span><text:span text:style-name="T1977">а не связаны с хозяйственно-коммерческой деятельностью арендатора или арендодателя и (или) стоимость реконструкции имущества не соответствует действительной рыночной цене имущества.</text:span></text:p>
      <text:p text:style-name="P1978"><text:span text:style-name="T1979">2</text:span><text:span text:style-name="T1980">. Доходы от продажи указанного в части 1 настоящей статьи имущества</text:span><text:span text:style-name="T1981"><text:s/>зачисляются в доходы того налогового периода, в течение которого данное имущество было передано арендатору по действительной рыночной цене данного имущества.</text:span></text:p>
      <text:p text:style-name="P1982"><text:span text:style-name="T1983">3</text:span><text:span text:style-name="T1984">. Положения пункта 2 части 1 настоящей статьи не применяются в отношении лизинговых сделок (</text:span><text:span text:style-name="T1985">сделок финансовой аренды).</text:span></text:p>
      <text:p text:style-name="P1986"/>
      <text:p text:style-name="P1987"><text:span text:style-name="T1988">Статья 38</text:span><text:span text:style-name="T1989">1</text:span><text:span text:style-name="T1990">.</text:span><text:span text:style-name="T1991"><text:s/></text:span><text:span text:style-name="T1992">Налогообложение доходов от международной перевозки морскими судами или от международной перевозки морскими судами и непосредственно связанной с ней деятельности</text:span></text:p>
      <text:p text:style-name="P1993"><text:span text:style-name="T1994">1</text:span><text:span text:style-name="T1995">. Доходы судоходной единицы от международной<text:s/></text:span><text:span text:style-name="T1996">перевозки морскими судами или от международной перевозки морскими судами и непосредственно связанной с ней деятельности могут облагаться налогом в соответствии с положениями настоящей статьи в случае, если в течение всего налогового периода налогооблагаемо</text:span><text:span text:style-name="T1997">й единицы Литвы или налогового периода иностранной налогооблагаемой единицы, зарегистрированной или организованной в государстве Европейского экономического пространства, осуществляющей деятельность на территории Литовской Республики через место постоянног</text:span><text:span text:style-name="T1998">о пребывания, судоходная единица соответствует следующим критериям:</text:span></text:p>
      <text:p text:style-name="P1999"><text:span text:style-name="T2000">1</text:span><text:span text:style-name="T2001">)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text:s/></text:span><text:span text:style-name="T2002">переход права собственности после оплаты судоходной единицей всей стоимости имущества, или по договору аренды судна без экипажа (</text:span><text:span text:style-name="T2003">bareboat charter</text:span><text:span text:style-name="T2004">) или пользуется по договору фрахтования судна (договору фрахтования судна на рейс (</text:span><text:span text:style-name="T2005">voyage charter</text:span><text:span text:style-name="T2006">) либо по сро</text:span><text:span text:style-name="T2007">чному договору фрахтования судна (</text:span><text:span text:style-name="T2008">time</text:span><text:span text:style-name="T2009"><text:s/></text:span><text:span text:style-name="T2010">charter in<text:s/></text:span><text:span text:style-name="T2011">arba<text:s/></text:span><text:span text:style-name="T2012">time charter out</text:span><text:span text:style-name="T2013">), как это предусмотрено в статье 2 Закона Литовской Республики о торговом судоходстве, морскими судами (грузовыми, контейнерными, танкерами, грузопассажирскими, пассажирскими, круизным</text:span><text:span text:style-name="T2014">и), которые плавают под флагом Литовского государства или другого государства Европейского экономического пространства и используются для международной перевозки морскими судами или международной перевозкой морскими судами и непосредственно связанной с ней</text:span><text:span text:style-name="T2015"><text:s/>деятельности;</text:span></text:p>
      <text:p text:style-name="P2016"><text:span text:style-name="T2017">2</text:span><text:span text:style-name="T2018">) ПВ морских судов, которыми судоходная единица владеет на праве собственности, составляет не менее 10 процентов ПВ всех морских судов, которыми владеет судоходная единица;</text:span></text:p>
      <text:p text:style-name="P2019"><text:span text:style-name="T2020">3</text:span><text:span text:style-name="T2021">) ПВ морских судов, которыми судоходная единица пользуется</text:span><text:span text:style-name="T2022"><text:s/>по договорам фрахтования (договорам фрахтования судна на рейс (</text:span><text:span text:style-name="T2023">voyage charter</text:span><text:span text:style-name="T2024">) либо по срочным договорам фрахтования (</text:span><text:span text:style-name="T2025">time</text:span><text:span text:style-name="T2026"><text:s/></text:span><text:span text:style-name="T2027">charter in</text:span><text:span text:style-name="T2028">), как это предусмотрено в статье 2 Закона Литовской Республики о торговом судоходстве, составляет не менее 75 процентов П</text:span><text:span text:style-name="T2029">В всех морских судов, которыми владеет судоходная единица, а ПВ морских судов, сданных в аренду по договору аренды судна без экипажа (</text:span><text:span text:style-name="T2030">bareboat charter out</text:span><text:span text:style-name="T2031">), которыми судоходная единица владеет на праве собственности, составляет не более 30 процентов ПВ все</text:span><text:span text:style-name="T2032">х морских судов, которыми владеет судоходная единица;</text:span></text:p>
      <text:p text:style-name="P2033"><text:span text:style-name="T2034">4</text:span><text:span text:style-name="T2035">) предоставляет в в государстве Европейского экономического пространства услуги по стратегическому, коммерческому, техническому руководству морским судам, которыми осуществляется международная морс</text:span><text:span text:style-name="T2036">кая перевозка морскими судами, кроме случаев, когда морские суда используются по договору фрахтования судна (договору фрахтования судна на рейс (</text:span><text:span text:style-name="T2037">voyage charter</text:span><text:span text:style-name="T2038">) либо по срочному договору фрахтования судна (</text:span><text:span text:style-name="T2039">time</text:span><text:span text:style-name="T2040"><text:s/></text:span><text:span text:style-name="T2041">charter in</text:span><text:span text:style-name="T2042">), как это предусмотрено в статье 2</text:span><text:span text:style-name="T2043"><text:s/>Закона Литовской Республики о торговом судоходстве, и когда морские суда судоходной единицы (которыми она владеет на праве собственности) арендуются по договору аренды судна без экипажа (</text:span><text:span text:style-name="T2044">bareboat charter out</text:span><text:span text:style-name="T2045">);</text:span></text:p>
      <text:p text:style-name="P2046"><text:span text:style-name="T2047">5</text:span><text:span text:style-name="T2048">) морские суда, которыми судоходная един</text:span><text:span text:style-name="T2049">ица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text:span><text:span text:style-name="T2050">имости имущества, или по договору аренды судна без команды (</text:span><text:span text:style-name="T2051">bareboat charter</text:span><text:span text:style-name="T2052">) или использует по договору фрахтования судна (договору фрахтования судна на рейс (</text:span><text:span text:style-name="T2053">voyage charter</text:span><text:span text:style-name="T2054">) либо по срочному договору фрахтования судна (</text:span><text:span text:style-name="T2055">time</text:span><text:span text:style-name="T2056"><text:s/></text:span><text:span text:style-name="T2057">charter in</text:span><text:span text:style-name="T2058">), как это предусмот</text:span><text:span text:style-name="T2059">рено в статье 2 Закона Литовской Республики о торговом судоходстве, используемые для международной перевозки морскими судами или для осуществления непосредственно связанной с ней деятельности, соответствуют требованиям безопасности, установленным правовыми</text:span><text:span text:style-name="T2060"><text:s/>актами Литовской Республики и Европейских Сообществ.</text:span></text:p>
      <text:p text:style-name="P2061"><text:span text:style-name="T2062">2</text:span><text:span text:style-name="T2063">. В случае, если судоходная единица приобретает право и выбирает платить фиксированный налог на прибыль, порядок обложения фиксированным налогом на прибыль применяется не менее чем до указанной в</text:span><text:span text:style-name="T2064"><text:s/>части 5 настоящей статьи даты, кроме случаев, когда судоходная единица перестает соответствовать установленным в части 1 настоящей статьи критериям. Порядок обложения фиксированным налогом на прибыль должен применяться ко всем морским судам судоходной еди</text:span><text:span text:style-name="T2065">ницы, включая патронируемые общества, соответствующим установленным в пункте 1 части 1 настоящей статьи критериям и используемым для международной перевозки морскими судами или для международной перевозкой морскими судами и непосредственно связанной с ней<text:s/></text:span><text:span text:style-name="T2066">деятельности.</text:span></text:p>
      <text:p text:style-name="P2067"><text:span text:style-name="T2068">3</text:span><text:span text:style-name="T2069">. В случае, если судоходная единица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text:s/></text:span><text:span text:style-name="T2070">фиксированного налога на прибыль) утрачивает право уплаты фиксированного налога на прибыль (т. е. перестает соответствовать установленным в части 1 настоящей статьи критериям) или отказывается от права уплаты фиксированного налога на прибыль с доходов от м</text:span><text:span text:style-name="T2071">еждународной перевозки морскими судами или от международной перевозкой морскими судами и непосредственно связанной с ней деятельности, то, начиная с налогового периода, в котором было утрачено это право (кроме предусмотренных в части 4 настоящей статьи слу</text:span><text:span text:style-name="T2072">чаев) или в котором судоходная единица отказалась от этого права, в отношении этих доходов судоходной единицы применяются общие положения об исчислении налога на прибыль, и такой судоходной единице больше не предоставляется право на выбор уплаты фиксирован</text:span><text:span text:style-name="T2073">ного налога на прибыль в течение всех оставшихся налоговых периодов на протяжении 10 лет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text:span></text:p>
      <text:p text:style-name="P2074"><text:span text:style-name="T2075">4</text:span><text:span text:style-name="T2076">. В случае, если судоходная единица, соответствующая установленным в части 1 настоящей статьи критериям, в течение выбранного периода уплаты фиксированного налога на прибыль (исчисление этого периода начинается с налогового периода, в котором судоходная<text:s/></text:span><text:span text:style-name="T2077">единица впервые приобрела право и выбрала уплату фиксированного налога на прибыль) перестает соответствовать установленным в части 1 настоящей статьи критериям по причине действия непреодолимой силы (</text:span><text:span text:style-name="T2078">force majeure</text:span><text:span text:style-name="T2079">) (т. е. по независящим от судоходной едини</text:span><text:span text:style-name="T2080">цы причинам), права пользоваться порядком обложения фиксированным налогом на прибыль такая судоходная един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2081">force maj</text:span><text:span text:style-name="T2082">eure</text:span><text:span text:style-name="T2083">) судоходная единица утратила право уплаты фиксированного налога на прибыль с доходов от международной перевозки морскими судами или от международной перевозки морскими судами и непосредственно связанной с ней деятельности, судоходная единица соответст</text:span><text:span text:style-name="T2084">вует установленным в части 1 настоящей статьи критериям.</text:span></text:p>
      <text:p text:style-name="P2085"><text:span text:style-name="T2086">5</text:span><text:span text:style-name="T2087">.<text:s/></text:span><text:span text:style-name="T2088">Порядок обложения фиксированным налогом на прибыль в отношении судоходной единицы, соответствующей установленным в части 1 настоящей статьи критериям, применяется до 31 декабря 2026 г. Судоход</text:span><text:span text:style-name="T2089">ная единица, соответствующая установленным в части 1 настоящей статьи критериям и выбравшая применение порядка обложения фиксированным налогом на прибыль, о выборе применения порядка обложения фиксированным налогом на прибыль в установленном центральным на</text:span><text:span text:style-name="T2090">логовым администратором порядке информирует местного налогового администратора до последнего дня первого квартала налогового периода, в котором судоходная единица впервые приобрела право и выбрала уплату фиксированного налога на прибыль.</text:span><text:span text:style-name="T2091"><text:s/></text:span></text:p>
      <text:p text:style-name="P2092"/>
      <text:p text:style-name="P2093"><text:span text:style-name="T2094">Статья 38</text:span><text:span text:style-name="T2095">2</text:span><text:span text:style-name="T2096">.<text:s/></text:span><text:span text:style-name="T2097">Исчисление фиксированного налога на прибыль</text:span></text:p>
      <text:p text:style-name="P2098"><text:span text:style-name="T2099">1</text:span><text:span text:style-name="T2100">. 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text:span><text:span text:style-name="T2101">иями статьи 38</text:span><text:span text:style-name="T2102">1</text:span><text:span text:style-name="T2103"><text:s/>настоящего Закона применяется фиксированный налог на прибыль, то налоговая база фиксированного налога на прибыль исчисляется путем применения в отношении каждых 100 единиц ПВ морского судна фиксированной дневной суммы и умножения полученной</text:span><text:span text:style-name="T2104"><text:s/>величины на число дней налогового периода судоходной единицы. Фиксированная сумма:</text:span></text:p>
      <text:p text:style-name="P2105"><text:span text:style-name="T2106">1</text:span><text:span text:style-name="T2107">) для каждых 100 единиц ПВ морского судна до 1 000 единиц ПВ морского судна – 0,93 евро в день;</text:span></text:p>
      <text:p text:style-name="P2108"><text:span text:style-name="T2109">2</text:span><text:span text:style-name="T2110">) для каждых 100 единиц ПВ морского судна от 1 001 единицы ПВ морско</text:span><text:span text:style-name="T2111">го судна до 10 000 единиц ПВ морского судна – 0,67 евро в день;</text:span></text:p>
      <text:p text:style-name="P2112"><text:span text:style-name="T2113">3</text:span><text:span text:style-name="T2114">) для каждых 100 единиц ПВ морского судна от 10 001 единицы ПВ морского судна до 25 000 единиц ПВ морского судна – 0,43 евро в день;</text:span></text:p>
      <text:p text:style-name="P2115"><text:span text:style-name="T2116">4</text:span><text:span text:style-name="T2117">) для каждых 100 единиц ПВ морского судна от 25 0</text:span><text:span text:style-name="T2118">01 единицы ПВ морского судна – 0,27 евро в день.</text:span></text:p>
      <text:p text:style-name="P2119"><text:span text:style-name="T2120">2</text:span><text:span text:style-name="T2121">. В отношении налоговой базы фиксированной прибыли применяется тариф в размере 15 процентов без каких-либо отчислений.</text:span></text:p>
      <text:p text:style-name="P2122"><text:span text:style-name="T2123">3</text:span><text:span text:style-name="T2124">. Ограничения при исчислении износа или амортизации:</text:span></text:p>
      <text:p text:style-name="P2125"><text:span text:style-name="T2126">1</text:span><text:span text:style-name="T2127">) если по выбору суд</text:span><text:span text:style-name="T2128">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2129">1</text:span><text:span text:style-name="T2130"><text:s/>настоящего Закона применялись положения об исчислении</text:span><text:span text:style-name="T2131"><text:s/>фиксированного налога на прибыль, то с начала применения к этим доходам общих положений об исчислении налога на прибыль исчисление износа или амортизации имущества, использовавшегося в этой деятельности, не производится, если с начала использования данног</text:span><text:span text:style-name="T2132">о имущества до окончания периода уплаты фиксированного налога на прибыль данное имущество подверглось бы износу или амортизации в соответствии с установленными в приложении 1 к настоящему Закону нормативами;</text:span></text:p>
      <text:p text:style-name="P2133"><text:span text:style-name="T2134">2</text:span><text:span text:style-name="T2135">) если судоходная единица в течение выбранн</text:span><text:span text:style-name="T2136">ого в соответствии с положениями статьи 38</text:span><text:span text:style-name="T2137">1</text:span><text:span text:style-name="T2138"><text:s/>настоящего Закона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text:span><text:span text:style-name="T2139">лога на прибыль) утрачивает право уплачивать фиксированный налог на прибыль (т. е. перестает соответствовать установленным в части 1 статьи 38</text:span><text:span text:style-name="T2140">1</text:span><text:span text:style-name="T2141"><text:s/>настоящего Закона критериям) либо отказывается от права уплаты фиксированного налога на прибыль, то, начиная с н</text:span><text:span text:style-name="T2142">алогового периода, в котором было утрачено это право (кроме предусмотренных в части 4 статьи 38</text:span><text:span text:style-name="T2143">1</text:span><text:span text:style-name="T2144"><text:s/>настоящего Закона случаев) или в котором единица отказалась от этого права, исчисление износа или амортизации имущества, используемого для международной перево</text:span><text:span text:style-name="T2145">зки морскими судами и непосредственно связанной с ней деятельности, производится с цены приобретения имущества, уменьшенной на сумму износа или амортизации, которая была бы исчислена в случае применения судоходной единицей в течение всего периода общих пол</text:span><text:span text:style-name="T2146">ожений об исчислении налога на прибыль. В таком случае исчисление износа или амортизации этого имущества производится в соответствии с нормативами, которые должны быть не меньше, чем установлено в приложении 1 к настоящему Закону, включая налоговый (налого</text:span><text:span text:style-name="T2147">вые) период (периоды), в котором (которых) это имущество уже использовалось в данной судоходной единице.</text:span></text:p>
      <text:p text:style-name="P2148"><text:span text:style-name="T2149">4</text:span><text:span text:style-name="T2150">. Если по выбору судоходной единицы в соответствии с положениями настоящей статьи доходы от международной перевозки морскими судами или от<text:s/></text:span><text:span text:style-name="T2151">международной перевозки морскими судами и непосредственно связанной с ней деятельности облагаются фиксированным налогом на прибыль, авансовый фиксированный налог на прибыль не уплачивается.</text:span></text:p>
      <text:p text:style-name="P2152"><text:span text:style-name="T2153">5</text:span><text:span text:style-name="T2154">. Уполномоченный Правительством Литовской Республики орган ус</text:span><text:span text:style-name="T2155">танавливает порядок причисления доходов от уступки эксплуатируемого имущества, относимого к морскому транспорту, к доходам от международной перевозки морскими судами и непосредственно связанной с ней деятельности.<text:s/></text:span></text:p>
      <text:p text:style-name="P2156"/>
      <text:p text:style-name="P2157"><text:span text:style-name="T2158">Статья 39. Налогообложение доходов к</text:span><text:span text:style-name="T2159">онтролируемых иностранных единиц</text:span></text:p>
      <text:p text:style-name="P2160"><text:span text:style-name="T2161">1</text:span><text:span text:style-name="T2162">. Налоговым периодом контролируемых иностранных единиц является календарный год, однако, если налоговый период контролируемой иностранной единицы не совпадает с календарным годом либо он не устанавливается, считается,<text:s/></text:span><text:span text:style-name="T2163">что налоговый период контролируемой иностранной единицы совпадает с налоговым периодом контролирующей единицы.</text:span></text:p>
      <text:p text:style-name="P2164"><text:span text:style-name="T2165">2</text:span><text:span text:style-name="T2166">. Порядок исчисления позитивных доходов, зачисления их в доходы контролирующей единицы Литвы, виды доходов, не включаемых в позитивные<text:s/></text:span><text:span text:style-name="T2167">доходы, устанавливаются Правительством Литовской Республики или уполномоченным им органом.</text:span></text:p>
      <text:p text:style-name="P2168"><text:span text:style-name="T2169">3</text:span><text:span text:style-name="T2170">. Налогообложение одних и тех же доходов контролируемой иностранной единицы в установленном настоящей статьей порядке в Литовской Республике может осуществлятьс</text:span><text:span text:style-name="T2171">я только один раз.</text:span></text:p>
      <text:p text:style-name="P2172"><text:span text:style-name="T2173">4</text:span><text:span text:style-name="T2174">. Доходы контролируемой иностранной единицы облагаются налогом в соответствии с положениями настоящей статьи в случае, если:</text:span></text:p>
      <text:p text:style-name="P2175"><text:span text:style-name="T2176">1</text:span><text:span text:style-name="T2177">) единица не является зарегистрированной или иным образом организованной в государствах или зонах, переч</text:span><text:span text:style-name="T2178">ень которых утверждается министром финансов;</text:span></text:p>
      <text:p text:style-name="P2179"><text:span text:style-name="T2180">2</text:span><text:span text:style-name="T2181">) единица соответствует любой форме организации предпринимательства иностранной единицы, перечень которых утверждается министром финансов.</text:span></text:p>
      <text:p text:style-name="P2182"><text:span text:style-name="T2183">5</text:span><text:span text:style-name="T2184">. Положения настоящей статьи не применяются в случаях, если:</text:span></text:p>
      <text:p text:style-name="P2185"><text:span text:style-name="T2186">1</text:span><text:span text:style-name="T2187">) доходы контролируемой иностранной единицы составляют только выплаты контролирующей единицы, считающиеся неразрешенными отчислениями в соответствии с пунктом 12 части 1 статьи 31 настоящего Закона, или</text:span></text:p>
      <text:p text:style-name="P2188"><text:span text:style-name="T2189">2</text:span><text:span text:style-name="T2190">) доходы контролируемой иностранной единицы<text:s/></text:span><text:span text:style-name="T2191">составляют менее 5 процентов доходов контролирующей единицы.</text:span></text:p>
      <text:p text:style-name="P2192"><text:span text:style-name="T2193">6</text:span><text:span text:style-name="T2194">. Единица Литвы вправе снизить на размер налога на прибыль с позитивных доходов контролируемой иностранной единицы, зачисленных в доходы единицы Литвы, уплаченного в государстве или зоне,<text:s/></text:span><text:span text:style-name="T2195">в которых зарегистрирована или иным образом организована контролируемая иностранная единица, пропорционально числу имеющихся у единицы Литвы акций (долей, паев), голосов или прав на прибыль контролируемой единицы подлежащий уплате в бюджет налог на прибыль</text:span><text:span text:style-name="T2196">, исчисленный в соответствии с настоящим Законом с позитивных доходов, зачисленных в доходы единицы Литвы. В случае, если в данном государстве или зоне налог уплачен в большем размере, чем это предусматривается законодательством данного государства или зон</text:span><text:span text:style-name="T2197">ы, единица Литвы вправе снизить подлежащий уплате в бюджет налог на прибыль, исчисленный в соответствии с настоящим Законом с позитивных доходов, зачисленных в доходы единицы Литвы, на размер, который подлежал уплате с позитивных доходов контролируемой ино</text:span><text:span text:style-name="T2198">странной единицы, подлежащих зачислению в доходы единицы Литвы в государстве или зоне, в которых зарегистрирована или иным образом организована контролируемая иностранная единица.</text:span></text:p>
      <text:p text:style-name="P2199"><text:span text:style-name="T2200">7</text:span><text:span text:style-name="T2201">. Единица Литвы вправе снизить на размер налога на прибыль с позитивных</text:span><text:span text:style-name="T2202"><text:s/>доходов контролируемой иностранной единицы, зачисленных в доходы единицы Литвы, уплаченного в иностранном государстве, с которым Литовской Республикой заключен договор об избежании двойного налогообложения и фискальных нарушений и на основании соответству</text:span><text:span text:style-name="T2203">ющего закона которого позитивные доходы контролируемой иностранной единицы зачислены в доходы единицы этого государства и обложены налогом в соответствии с правилами, аналогичными установленным в настоящей статье, подлежащий уплате в бюджет налог на прибыл</text:span><text:span text:style-name="T2204">ь с позитивных доходов, зачисленных в доходы единицы Литвы, исчисленный в соответствии с настоящим Законом.</text:span></text:p>
      <text:p text:style-name="P2205"/>
      <text:p text:style-name="P2206"><text:span text:style-name="T2207">Статья 39</text:span><text:span text:style-name="T2208">(1)</text:span><text:span text:style-name="T2209">. Распределение доходов и затрат Европейской группы по экономическим интересам между ее участниками и их налогообложение</text:span></text:p>
      <text:p text:style-name="P2210"><text:span text:style-name="T2211">1</text:span><text:span text:style-name="T2212">.<text:s/></text:span><text:span text:style-name="T2213">Распределение доходов Европейской группы по экономическим интересам между ее участниками осуществляется в соответствии с установленными в договоре об учреждении Европейской группы по экономическим интересам частями, а если такие части в договоре не установ</text:span><text:span text:style-name="T2214">лены, – равными частями.</text:span></text:p>
      <text:p text:style-name="P2215"><text:span text:style-name="T2216">2</text:span><text:span text:style-name="T2217">. Причисление участником Европейской группы по экономическим интересам доходов Европейской группы по экономическим интересам к собственным доходам осуществляется в последний день финансового периода Европейской группы по эконо</text:span><text:span text:style-name="T2218">мическим интересам, в течение которого она заработала и (или) получила эти доходы.<text:s/></text:span></text:p>
      <text:p text:style-name="P2219"><text:span text:style-name="T2220">3</text:span><text:span text:style-name="T2221">. Участник Европейской группы по экономическим интересам причисляет принадлежащую ему часть доходов Европейской группы по экономическим интересам к собственным доходам</text:span><text:span text:style-name="T2222"><text:s/>независимо от того, была или не была выплачена участнику прибыль Европейской группы по экономическим интересам, и облагает налогом в установленном настоящим Законом порядке.</text:span></text:p>
      <text:p text:style-name="P2223"><text:span text:style-name="T2224">4</text:span><text:span text:style-name="T2225">. Распределение понесенных Европейской группой по экономическим интересам за</text:span><text:span text:style-name="T2226">трат между ее участниками осуществляется на основании установленных в части 1 настоящей статьи принципов.</text:span></text:p>
      <text:p text:style-name="P2227"><text:span text:style-name="T2228">5</text:span><text:span text:style-name="T2229">. Участник Европейской группы по экономическим интересам из своих доходов производит вычет тех затрат Европейской группы по экономическим интерес</text:span><text:span text:style-name="T2230">ам, которые в соответствии с положениями настоящего Закона причисляются к разрешенным отчислениям и разрешенным отчислениям ограничиваемых размеров.</text:span></text:p>
      <text:p text:style-name="P2231"><text:span text:style-name="T2232">6</text:span><text:span text:style-name="T2233">. Закрепленные доходы и затраты Европейской группы по экономическим интересам выражаются в евро с прим</text:span><text:span text:style-name="T2234">енением соотношения евро и иностранной валюты, установленного в соответствии с Законом Литовской Республики о бухгалтерском учете на день причисления доходов и затрат.</text:span><text:span text:style-name="T2235"><text:s/></text:span></text:p>
      <text:p text:style-name="P2236"><text:span text:style-name="T2237">7</text:span><text:span text:style-name="T2238">. Участник Европейской группы по экономическим интересам в свои доходы не включает</text:span><text:span text:style-name="T2239"><text:s/>полученную от Европейской группы по экономическим интересам прибыль или ее часть.</text:span></text:p>
      <text:p text:style-name="P2240"/>
      <text:p text:style-name="P2241"><text:span text:style-name="T2242">Статья 40. Корректировка стоимости сделок или хозяйственных операций и определение доходов или выплат заново</text:span></text:p>
      <text:p text:style-name="P2243"><text:span text:style-name="T2244">1</text:span><text:span text:style-name="T2245">. Единицы при исчислении в установленном настоящим Зак</text:span><text:span text:style-name="T2246">оном порядке налогооблагаемой прибыли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перации, а разрешенными отчислениями или разрешенными<text:s/></text:span><text:span text:style-name="T2247">отчислениями ограничиваемых размеров должны признать сумму затрат, связанных с любой сделкой или любой хозяйственной операцией, соответствующую действительной рыночной цене такой сделки или такой хозяйственной операции.<text:s/></text:span></text:p>
      <text:p text:style-name="P2248"><text:span text:style-name="T2249">2</text:span><text:span text:style-name="T2250">. В случае, если во взаимных с</text:span><text:span text:style-name="T2251">делках или хозяйственных операциях ассоциированных лиц создаются или устанавливаются иные условия, нежели те, которые создавались бы или устанавливались бы взаимной сделкой или хозяйственной операцией неассоциированных лиц, любая прибыль (доходы), которая<text:s/></text:span><text:span text:style-name="T2252">при отсутствии таких условий была бы причислена к доходам одного из этих лиц, но в связи с такими условиями к ним не причисляется, может быть включена в доходы этого лица с соответствующим обложением налогом. Министр финансов устанавливает правила претворе</text:span><text:span text:style-name="T2253">ния в жизнь этой части.</text:span></text:p>
      <text:p text:style-name="P2254"><text:span text:style-name="T2255">3</text:span><text:span text:style-name="T2256">. Единицы при исчислении в установленном настоящим Законом порядке налогооблагаемой прибыли в установленных Правительством Литовской Республики или уполномоченным им органом случаях и в установленном им порядке должны заново оп</text:span><text:span text:style-name="T2257">ределить доходы или выплаты.</text:span></text:p>
      <text:p text:style-name="P2258"/>
      <text:p text:style-name="P2259"><text:span text:style-name="T2260">Статья 40</text:span><text:span text:style-name="T2261">1</text:span><text:span text:style-name="T2262">.</text:span><text:span text:style-name="T2263"><text:s/>Утратила силу с 24-12-2016.</text:span></text:p>
      <text:p text:style-name="P2264"/>
      <text:p text:style-name="P2265"><text:span text:style-name="T2266">РАЗДЕЛ IX</text:span></text:p>
      <text:p text:style-name="P2267"><text:span text:style-name="T2268">НАЛОГООБЛОЖЕНИЕ ОТДЕЛЬНЫХ СЛУЧАЕВ РЕОРГАНИЗАЦИИ,УСТУПКИ, ЛИКВИДАЦИИ, ПРИЗНАНИЕ ДОХОДОВ И УБЫТКОВ ОТ ИЗМЕНЕНИЯ СТОИМОСТИ ИМУЩЕСТВА В ОПРЕДЕЛЕННЫХ СЛУЧАЯХ РЕОРГАНИЗАЦИИ,<text:s/></text:span><text:span text:style-name="T2269">ЛИКВИДАЦИИ, УСТУПКИ</text:span></text:p>
      <text:p text:style-name="P2270"/>
      <text:p text:style-name="P2271"><text:span text:style-name="T2272">Статья 41. Участники и случаи реорганизации и уступки</text:span></text:p>
      <text:p text:style-name="P2273"><text:span text:style-name="T2274">1</text:span><text:span text:style-name="T2275">. Доходы и убытки единиц, их участников в установленном в других статьях настоящего раздела порядке признаются в установленных в настоящей статье случаях реорганизации или<text:s/></text:span><text:span text:style-name="T2276">уступки, при которых:</text:span></text:p>
      <text:p text:style-name="P2277"><text:span text:style-name="T2278">1</text:span><text:span text:style-name="T2279">)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нтов, или между</text:span><text:span text:style-name="T2280"><text:s/>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434/ЕС от 23 ию</text:span><text:span text:style-name="T2281">ля 1990 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 (далее – Директива 90/434/ЕС), и являющимися плательщиками установленных в пункте с статьи<text:s/></text:span><text:span text:style-name="T2282">3 Директивы 90/434/ЕС налогов, или</text:span></text:p>
      <text:p text:style-name="P2283"><text:span text:style-name="T2284">2</text:span><text:span text:style-name="T2285">)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text:span><text:span text:style-name="T2286">нтов, 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43</text:span><text:span text:style-name="T2287">4/ЕС, и являющимися плательщиками установленных в пункте с статьи 3 Директивы 90/434/ЕС налогов, или</text:span></text:p>
      <text:p text:style-name="P2288"><text:span text:style-name="T2289">3</text:span><text:span text:style-name="T2290">) переносится зарегистрированное место пребывания единицы (Европейского общества или Европейского кооперативного общества).</text:span></text:p>
      <text:p text:style-name="P2291"><text:span text:style-name="T2292">2</text:span><text:span text:style-name="T2293">. Случаи реорганиза</text:span><text:span text:style-name="T2294">ции или уступки:</text:span></text:p>
      <text:p text:style-name="P2295"><text:span text:style-name="T2296">1</text:span><text:span text:style-name="T2297">) реорганизация единиц осуществляется путем присоединения, т.е. одна или несколько единиц, завершивших деятельность без процедуры ликвидации (далее – приобретаемые единицы), присоединяются к другой уже существующей единице (далее – прио</text:span><text:span text:style-name="T2298">бретающая единица) и в момент присоединения все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text:span><text:span text:style-name="T2299">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text:span><text:span text:style-name="T2300">ов номинальной стоимости акций или, при отсутствии номинальной стоимости, не более 10 процентов балансовой стоимости акций;<text:s/></text:span></text:p>
      <text:p text:style-name="P2301"><text:span text:style-name="T2302">2</text:span><text:span text:style-name="T2303">) реорганизация единиц осуществляется путем слияния, т.е. две или более единиц, завершивших деятельность без процедуры ликвида</text:span><text:span text:style-name="T2304">ции (далее – приобретаемые единицы), соединяются в новую единицу (далее – приобретающая единица) и в момент слияния имущество, права и обязательства приобретаемых единиц передаются приобретающей единице, участники приобретаемой единицы вместо имевшихся акц</text:span><text:span text:style-name="T2305">ий (долей, паев) при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text:span><text:span text:style-name="T2306"><text:s/>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307"><text:span text:style-name="T2308">3</text:span><text:span text:style-name="T2309">) все имущество, права и обязательства единицы, завершающе</text:span><text:span text:style-name="T2310">й деятельность без процедуры ликвидации (далее – приобретаемая единица), передаются другой единице, владеющей 100 процентами ее уставного капитала (100 процентами акций, отражающих ее капитал) (далее – приобретающая единица);<text:s/></text:span></text:p>
      <text:p text:style-name="P2311"><text:span text:style-name="T2312">4</text:span><text:span text:style-name="T2313">) реорганизация единиц о</text:span><text:span text:style-name="T2314">существляется путем распределения или разделения, т.е. единица, завершающая деятельность без процедуры ликвидации (далее – приобретаемая единица), распределяет или разделяет свое имущество, права и обязательства на две или более частей и передает их в один</text:span><text:span text:style-name="T2315"><text:s/>и тот же момент двум или нескольким уже существующим либо вновь создаваемым единицам (далее – приобретающие единицы), участники приобретаемой единицы вместо имевшихся акций (долей, паев) приобретаемой единицы пропорционально получают в обмен выпущенные ак</text:span><text:span text:style-name="T2316">ции (доли, паи) приобретающей единицы; если при обмене акций приобретаемо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text:span><text:span text:style-name="T2317"><text:s/>более 10 процентов балансовой стоимости акций;<text:s/></text:span></text:p>
      <text:p text:style-name="P2318"><text:span text:style-name="T2319">5</text:span><text:span text:style-name="T2320">) единица, продолжающая деятельность (далее – уступающая единица), осуществляет уступку одной или нескольких частей своей деятельности как совокупности имущества, прав и обязательств, которая с организа</text:span><text:span text:style-name="T2321">ционной точки зрения составляет автономную экономическую единицу, осуществляющую деятельность и способную выполнять свои функции по собственному усмотрению (далее – часть деятельности), одной или нескольким вновь создаваемым или уже существующим единицам (</text:span><text:span text:style-name="T2322">далее – приобретающие единицы), одновременно уменьшая уставный капитал, участники уступающей единицы вместо имевшихся акций (долей, паев) уступающей единицы пропорционально получают в обмен выпущенные акции (доли, паи) приобретающих единиц; если при обмене</text:span><text:span text:style-name="T2323"><text:s/>акций уступающе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324"><text:span text:style-name="T2325">6</text:span><text:span text:style-name="T2326">) е</text:span><text:span text:style-name="T2327">диница, продолжающая деятельность (далее – уступающая единица), осуществляет уступку деятельности как комплекса либо одной или более частей деятельности другой единице (далее – приобретающая единица) в обмен на акции (доли, паи) приобретающей единицы;<text:s/></text:span></text:p>
      <text:p text:style-name="P2328"><text:span text:style-name="T2329">7</text:span><text:span text:style-name="T2330">) единица, стремящаяся приобрести полный контроль над другой единицей путем приобретения большинства голосов (т.е. иметь не менее 1/2 голосов, предоставляемых акциями этой единицы) (далее – приобретающая единица) или имеющая большинство голосов (т. е. не</text:span><text:span text:style-name="T2331"><text:s/>менее 1/2 голосов, предоставляемых акциями этой единицы) и стремящаяся приобрести больше акций этой единицы, осуществляет уступку выпускаемых своих акций (долей, паев) участникам приобретаемой единицы в обмен на имеющиеся акции приобретаемой единицы; если</text:span><text:span text:style-name="T2332"><text:s/>при обмене акций приобретаемой единицы, имеющихся у участников приобретаемой единицы,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text:span><text:span text:style-name="T2333">и, не более 10 процентов балансовой стоимости акций;</text:span></text:p>
      <text:p text:style-name="P2334"><text:span text:style-name="T2335">8</text:span><text:span text:style-name="T2336">) единица, продолжающая деятельность (далее – уступающая единица) выделяет часть, на основании приписанного к которой имущества, прав и обязательств создается одна или несколько новых единиц (далее<text:s/></text:span><text:span text:style-name="T2337">– приобретающие единицы);</text:span></text:p>
      <text:p text:style-name="P2338"><text:span text:style-name="T2339">9</text:span><text:span text:style-name="T2340">) единица (Европейское общество или Европейское кооперативное общество), которая не ликвидируется или не создается новая единица, переносит зарегистрированное место пребывания в другое государство-член Европейского Союза.</text:span></text:p>
      <text:p text:style-name="P2341"><text:span text:style-name="T2342">3</text:span><text:span text:style-name="T2343">. Если в установленных в части 2 настоящей статьи случаях приобретающая единица является указанной в пункте 2 части 1 настоящей статьи иностранной единицей, положения настоящего раздела применяются, если после реорганизации или уступки, установленной в</text:span><text:span text:style-name="T2344"><text:s/>части 2 настоящей статьи, кроме пунктов 7 и 9 части 2 настоящей статьи, эта иностранная единица на основании полученного имущества, прав и обязательств продолжает деятельность через место постоянного пребывания на территории Литовской Республики. Если в у</text:span><text:span text:style-name="T2345">становленном в пункте 9 части 2 настоящей статьи случае указанные в пункте 3 части 1 настоящей статьи единица (Европейское общество или Европейское кооперативное общество) переносит зарегистрированное место пребывания, положения настоящего раздела применяю</text:span><text:span text:style-name="T2346">тся, если после переноса зарегистрированного места пребывания эта единица на основании бывшего приписываемого единице Литвы имущества, прав и обязанностей продолжает свою деятельность через место постоянного пребывания на территории Литовской Республики.</text:span></text:p>
      <text:p text:style-name="P2347"/>
      <text:p text:style-name="P2348"><text:span text:style-name="T2349">Статья 42. Доходы от увеличения стоимости имущества в случаях реорганизации и уступки</text:span></text:p>
      <text:p text:style-name="P2350"><text:span text:style-name="T2351">1</text:span><text:span text:style-name="T2352">. Если в указанных в статье 41 настоящего Закона случаях участники единицы в обмен на имеющиеся акции (доли, паи) этой единицы получают акции (доли, паи) другой<text:s/></text:span><text:span text:style-name="T2353">единицы, увеличение стоимости имущества не считается доходами этих участников, получивших в обмен новые акции (доли, паи). В таком случае цена приобретения полученных участниками единицы новых акций (долей, паев) является ценой приобретения полученных этим</text:span><text:span text:style-name="T2354">и участниками в порядке обмена акций (долей, паев), имевшейся до передачи в порядке обмена этих акций (долей, паев).</text:span></text:p>
      <text:p text:style-name="P2355"><text:span text:style-name="T2356">2</text:span><text:span text:style-name="T2357">. Если в установленных в статье 41 настоящего Закона случаях единица уступает имущество другой единице, увеличение стоимости имущества</text:span><text:span text:style-name="T2358"><text:s/>не считается доходами уступившей имущество единицы.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text:span><text:span text:style-name="T2359">х единицы, осуществившей передачу имущества.<text:s/></text:span></text:p>
      <text:p text:style-name="P2360"><text:span text:style-name="T2361">3</text:span><text:span text:style-name="T2362">. Если в установленных в статье 41 настоящего Закона случаях иностранная единица уступает место постоянного пребывания в Литве другой единице, достающееся месту постоянного пребывания увеличение стоимости<text:s/></text:span><text:span text:style-name="T2363">имущества не считается доходами этого места постоянного пребывания.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text:span><text:span text:style-name="T2364">ность в пределах единицы, осуществившей передачу имущества.</text:span></text:p>
      <text:p text:style-name="P2365"><text:span text:style-name="T2366">4</text:span><text:span text:style-name="T2367">. Если в установленных в статье 41 настоящего Закона случаях единица Литвы уступает часть деятельности, находящуюся в государстве-члене Европейского Союза, иностранной единице, увеличение сто</text:span><text:span text:style-name="T2368">имости имущества не считается доходами единицы, осуществившей уступку имущества.<text:s/></text:span></text:p>
      <text:p text:style-name="P2369"><text:span text:style-name="T2370">5</text:span><text:span text:style-name="T2371">. Если в установленных в статье 41 настоящего Закона случаях единица Литвы уступает часть деятельности другой единице Литвы, увеличение стоимости имущества не считается<text:s/></text:span><text:span text:style-name="T2372">доходами единицы, осуществившей уступку имущества.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text:s/></text:span><text:span text:style-name="T2373">единицы, осуществившей передачу имущества.</text:span></text:p>
      <text:p text:style-name="P2374"><text:span text:style-name="T2375">6</text:span><text:span text:style-name="T2376">. Если в установленных в статье 41 настоящего Закона случаях иностранная единица уступает часть деятельности, находящуюся в государстве-члене Европейского Союза, единице Литвы, для единицы Литвы, получившей в</text:span><text:span text:style-name="T2377"><text:s/>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text:span></text:p>
      <text:p text:style-name="P2378"><text:span text:style-name="T2379">7</text:span><text:span text:style-name="T2380">. Если в установленном в пункте 9 части 2<text:s/></text:span><text:span text:style-name="T2381">статьи 41 настоящего Закона случае единица Литвы переносит зарегистрированное место пребывания, увеличение стоимости имущества не считается доходами единицы Литвы, а цена приобретения этого имущества, отнесенного единицей, продолжающей деятельность через м</text:span><text:span text:style-name="T2382">есто постоянного пребывания в Литовской Республике, к этому месту постоянного пребывания в Литовской Республике, является ценой приобретения данного имущества, имевшейся в пределах единицы Литвы до переноса зарегистрированного места пребывания.<text:s/></text:span></text:p>
      <text:p text:style-name="P2383"><text:span text:style-name="T2384">8</text:span><text:span text:style-name="T2385">. Есл</text:span><text:span text:style-name="T2386">и в установленных в статье 41 настояще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 это делала передавшая имущество единица до</text:span><text:span text:style-name="T2387"><text:s/>передачи. Если в установленном в пунк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ребывания в Литовской Республике в связи с</text:span><text:span text:style-name="T2388"><text:s/>переносом зарегистрированного места пребывания данного имущества продолжается так, как это делала единица Литвы до переноса зарегистрированного места пребывания.<text:s/></text:span></text:p>
      <text:p text:style-name="P2389"><text:span text:style-name="T2390">9</text:span><text:span text:style-name="T2391">. В установленных в статье 41 настоящего Закона случаях образовавшаяся в момент реорган</text:span><text:span text:style-name="T2392">изации или уступки разница (величина, н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енная приобретающей единицей цена меньше ц</text:span><text:span text:style-name="T2393">ены приобретенного чистого имущества) в доходы не зачисляется.</text:span></text:p>
      <text:p text:style-name="P2394"><text:span text:style-name="T2395">10</text:span><text:span text:style-name="T2396">. Положения настоящей статьи применяются только в том случае, когда в установленных в пунктах 4, 5, 6 и 7 части 2 статьи 41 настоящего Закона случаях единица или ее участники, получившие<text:s/></text:span><text:span text:style-name="T2397">в порядке обмена акции (доли, паи), не осуществляют их продажу или иную уступку в собственность в течение трех лет, кроме случаев уступки акций (долей, паев) в связи с требованиями правовых актов или последующих установленных в пунктах 4, 5, 6 и 7 части 2<text:s/></text:span><text:span text:style-name="T2398">статьи 41 настоящего Закона случаев.</text:span></text:p>
      <text:p text:style-name="P2399"><text:span text:style-name="T2400">11</text:span><text:span text:style-name="T2401">. В установленных в статье 41 настоящего Закона случаях оплаченная деньгами разница в цене акций причисляется к доходам получившей ее участника единицы.</text:span></text:p>
      <text:p text:style-name="P2402"/>
      <text:p text:style-name="P2403"><text:span text:style-name="T2404">Статья 43. Убытки в случаях реорганизации, уступки, пре</text:span><text:span text:style-name="T2405">образования единиц</text:span></text:p>
      <text:p text:style-name="P2406"><text:span text:style-name="T2407">1</text:span><text:span text:style-name="T2408">. В случаях реорганизации или уступки, если в настоящей статье не установлено иначе, убытки налогового периода приобретаемой или уступающей единицы или единиц (кроме убытков единиц (не финансовых учреждений) в связи с уступкой<text:s/></text:span><text:span text:style-name="T2409">ценных бумаг и (или) производных финансовых инструментов, образовавшиеся до окончания реорганизации или уступки и не перенесенные в установленном настоящим Законом порядке на другой год, продолжая перенос этих убытков, может перенести приобретающая единица</text:span><text:span text:style-name="T2410"><text:s/>или единицы, если приобретающая единица или единицы продолжают перенятую деятельность или часть деятельности в течение периода не менее 3 лет. Приобретающей единице или единицам могут передаваться только убытки налоговых периодов, связанные с деятельность</text:span><text:span text:style-name="T2411">ю или частью деятельности, уступка которой произведена приобретаемой или осуществляющей уступку единицей или единицами и которая продолжается в приобретающей единице.</text:span></text:p>
      <text:p text:style-name="P2412"><text:span text:style-name="T2413">2</text:span><text:span text:style-name="T2414">. По истечении указанного в части 1 настоящей статьи 3-летнего периода переданные пр</text:span><text:span text:style-name="T2415">иобретающей единице убытки налоговых пер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начиная с налогового периода, в котором приобретающая единица бол</text:span><text:span text:style-name="T2416">ьше не продолжает перенятую деятельность или часть деятельности, не переносятся.</text:span></text:p>
      <text:p text:style-name="P2417"><text:span text:style-name="T2418">3</text:span><text:span text:style-name="T2419">. Осуществляющая уступку единица убытки налогового периода, образовавшиеся до окончания уступки и не перенесенные в установленном настоящим Законом порядке на следующий н</text:span><text:span text:style-name="T2420">алоговый год, уменьшает на сумму налоговых убытков, приходящуюся на деятельность или часть деятельности, уступка которой произведена приобретающей единице.</text:span></text:p>
      <text:p text:style-name="P2421"><text:span text:style-name="T2422">4</text:span><text:span text:style-name="T2423">. Если реорганизация осуществляется в указанном в пункте 7 части 2 статьи 41 случае, единицы пр</text:span><text:span text:style-name="T2424">одолжают перенос убытков без учета положений частей 1, 2 и 3 настоящей статьи.</text:span></text:p>
      <text:p text:style-name="P2425"><text:span text:style-name="T2426">5</text:span><text:span text:style-name="T2427">. В случае преобразования единицы в течение налогового периода перенос налоговых убытков предыдущих налоговых периодов осуществляется только в тех случаях, если в результат</text:span><text:span text:style-name="T2428">е преобразования не меняются владельцы единицы и преобразованная единица в течение 3 лет продолжает ту же хозяйственно-коммерческую деятельность, как и до преобразования.</text:span></text:p>
      <text:p text:style-name="P2429"><text:span text:style-name="T2430">6</text:span><text:span text:style-name="T2431">. Если в установленном в пункте 9 части 2 статьи 41 настоящего Закона случае еди</text:span><text:span text:style-name="T2432">ница Литвы переносит зарегистрированное место пребывания, убытки налогового периода этой единицы Литвы, образовавшиеся до переноса зарегистрированного места пребывания и не перенесенные в установленном настоящим Законом порядке на следующий год, продолжая<text:s/></text:span><text:span text:style-name="T2433">перенос этих убытков, может перенести единица, продолжающая деятельность в Литовской Республике через место постоянного пребывания.</text:span></text:p>
      <text:p text:style-name="P2434"><text:span text:style-name="T2435">7</text:span><text:span text:style-name="T2436">.<text:s/></text:span><text:span text:style-name="T2437">Указанный в частях 4, 5 и 6 настоящей статьи перенос налоговых убытков продолжается в установленном в статье 30 насто</text:span><text:span text:style-name="T2438">ящего Закона порядке.<text:s/></text:span><text:span text:style-name="T2439">Указанный в частях 1 и 2 настоящей статьи перенос налоговых убытков продолжается таким образом, чтобы сумма как вычитаемых в установленном в настоящей статье порядке, так и вычитаемых в установленном в статье 30 настоящего Закона поря</text:span><text:span text:style-name="T2440">дке налоговых убытков, кроме налоговых убытков единиц, налогооблагаемая прибыль которых в соответствии с положениями части 2 статьи 5 настоящего Закона облагается налогом по ставке в размере 5 процентов, не превышала 70 процентов доходов налогоплательщика<text:s/></text:span><text:span text:style-name="T2441">за налоговый период,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убытков налоговых периодов предыдущих лет.<text:s/></text:span></text:p>
      <text:p text:style-name="P2442"/>
      <text:p text:style-name="P2443"><text:span text:style-name="T2444">Статья 44.</text:span><text:span text:style-name="T2445"><text:s/></text:span><text:span text:style-name="T2446">Утратила силу с<text:s/></text:span><text:span text:style-name="T2447">01-01-2006.</text:span></text:p>
      <text:p text:style-name="P2448"/>
      <text:p text:style-name="P2449"><text:span text:style-name="T2450">Статья 45. Доходы от увеличения стоимости имущества и убытки при ликвидации предприятий</text:span></text:p>
      <text:p text:style-name="P2451"><text:span text:style-name="T2452">1</text:span><text:span text:style-name="T2453">. В случае, если ликвидируемая единица распределяет имущество между своими участниками, такое распределение считается продажей этого имущества по<text:s/></text:span><text:span text:style-name="T2454">действительной рыночной цене на данное имущество, установленной на день уступки права собственности, а разница между ценой приобретения данного имущества и ценой продажи будет считаться доходами от увеличения стоимости имущества единицы, если настоящим Зак</text:span><text:span text:style-name="T2455">оном не установлено иначе. При ликвидации единицы понесенные единицей в связи с уступкой имущества убытки считаются убытками ликвидируемой единицы.</text:span></text:p>
      <text:p text:style-name="P2456"><text:span text:style-name="T2457">2</text:span><text:span text:style-name="T2458">. Участники ликвидируемой единицы признают доходы от увеличения стоимости имущества (убытки от снижения</text:span><text:span text:style-name="T2459"><text:s/>стоимости имущества) на момент получения имущества или части имущества ликвидируемой единицы. Такие доходы (убытки) составляет разница между ценой приобретения прав собственности (долей, паев, акций) участников единицы и рыночной ценой полученного от ликв</text:span><text:span text:style-name="T2460">идируемой единицы имущества. Цена приобретения имущества, полученного от ликвидируемой единицы, для участников единицы является действительной рыночной ценой на данное имущество.</text:span></text:p>
      <text:p text:style-name="P2461"/>
      <text:p text:style-name="P2462"><text:span text:style-name="T2463">Статья 46. Отчеты об учете</text:span></text:p>
      <text:p text:style-name="P2464"><text:span text:style-name="T2465">1</text:span><text:span text:style-name="T2466">. В объяснительной записке приобретающей</text:span><text:span text:style-name="T2467"><text:s/>единицы за тот налоговый период, в течение которого были произведены указанные в статье 41 настоящего Закона операции, указывается, в каком налоговом периоде произошла уступка имущества и прав приобретенной единицы или единиц. В последующих объяснительных</text:span><text:span text:style-name="T2468"><text:s/>записках должно быть указано, в какой объяснительной записке представлена установленная в настоящей части информация.</text:span></text:p>
      <text:p text:style-name="P2469"><text:span text:style-name="T2470">2</text:span><text:span text:style-name="T2471">. Вместе с объяснительной запиской представляется последний баланс приобретенной единицы (балансы единиц).</text:span></text:p>
      <text:p text:style-name="P2472"><text:span text:style-name="T2473">3</text:span><text:span text:style-name="T2474">. Вместе с объясните</text:span><text:span text:style-name="T2475">льной запиской представляются исчисленные разницы между остаточной стоимостью имущества, которое изнашивается или амортизируется, зафиксированной в приобретенной единице или единицах и в приобретшей единице.</text:span></text:p>
      <text:p text:style-name="P2476"><text:span text:style-name="T2477">4</text:span><text:span text:style-name="T2478">. Участники единиц (владельцы акций (долей,</text:span><text:span text:style-name="T2479"><text:s/>паев)) в объяснительной записке указывают номинальную стоимость акций приобретенной единицы или единиц и цену, по которой полученные акции (доли, паи) включаются в учет в пределах данной единицы.</text:span></text:p>
      <text:p text:style-name="P2480"><text:span text:style-name="T2481">5</text:span><text:span text:style-name="T2482">. За своевременное непредставление налоговому<text:s/></text:span><text:span text:style-name="T2483">администратору указанных в настоящей статье данных, внесение в документ неверных данных и представление такого документа налоговому администратору применяется установленная законодательством ответственность.</text:span></text:p>
      <text:p text:style-name="P2484"/>
      <text:p text:style-name="P2485"><text:span text:style-name="T2486">РАЗДЕЛ IХ</text:span><text:span text:style-name="T2487">1</text:span></text:p>
      <text:p text:style-name="P2488"><text:span text:style-name="T2489">СОКРАЩЕНИЕ НАЛОГООБЛАГАЕМОЙ ПРИБ</text:span><text:span text:style-name="T2490">ЫЛИ И НАЛОГА НА ПРИБЫЛЬ</text:span></text:p>
      <text:p text:style-name="P2491"/>
      <text:p text:style-name="P2492"><text:span text:style-name="T2493">Статья 46</text:span><text:span text:style-name="T2494">1</text:span><text:span text:style-name="T2495">. Сокращение налогооблагаемой прибыли в связи с осуществлением инвестиционного проекта<text:s/></text:span></text:p>
      <text:p text:style-name="P2496"><text:span text:style-name="T2497">1</text:span><text:span text:style-name="T2498">. Единица, осуществляющая инвестиционный проект, может сократить налогооблагаемую прибыль в установленном настоящей статьей<text:s/></text:span><text:span text:style-name="T2499">порядке. Сократить налогооблагаемую прибыль можно в течение налогового периода, исчисленная за который налогооблагаемая прибыль сокращается на размер фактически понесенных расходов на приобретение имущества, соответствующего указанным в настоящей части тре</text:span><text:span text:style-name="T2500">бованиям (в случае приобретения грузовых автомобилей, прицепов и полуприцепов налогооблагаемую прибыль в связи с приобретением данного имущества можно сократить только на сумму понесенных в течение налогового периода расходов в размере до 3000 000 евро). Н</text:span><text:span text:style-name="T2501">алогооблагаемая прибыль сокращается, если имущество необходимо для осуществления инвестиционного проекта единицы и:</text:span></text:p>
      <text:p text:style-name="P2502"><text:span text:style-name="T2503">1</text:span><text:span text:style-name="T2504">) имущество относится к указанным в приложении 1 настоящего Закона группам долгосрочного имущества«машины и оборудование», «сооружения (с</text:span><text:span text:style-name="T2505">троения, буровые скважины и др.)», «компьютерная техника и средства связи (компьютеры, их сети и оборудование)», «программное обеспечение», «приобретенные права» и к имуществу группы долгосрочного имущества « грузовые автомобили, прицепы и полуприцепы, авт</text:span><text:span text:style-name="T2506">обусы – со сроком эксплуатации не более 5 лет» – грузовым автомобилям, прицепам и полуприцепам, и</text:span></text:p>
      <text:p text:style-name="P2507"><text:span text:style-name="T2508">2</text:span><text:span text:style-name="T2509">) имущество не было использовано и произведено не ранее чем 2 года назад (считая с начала эксплуатации долгосрочного имущества).</text:span></text:p>
      <text:p text:style-name="P2510"><text:span text:style-name="T2511">2</text:span><text:span text:style-name="T2512">. Налогооблагаемая прибыль может быть сокращена до 100 процентов. Если сумма указанных в части 1 настоящей статьи расходов превышает исчисленную за налоговый период сумму налогооблагаемой прибыли, превышающие эту сумму расходы могут быть перенесены в целях</text:span><text:span text:style-name="T2513"><text:s/>сокращения исчисленных за последующие четыре следующие друг за другом налоговые периоды сумм налогооблагаемой прибыли с соответствующим сокращением переносимой суммы таких расходов. Исчисленная за каждый налоговый период налогооблагаемая прибыль может быт</text:span><text:span text:style-name="T2514">ь сокращена до 100 процентов.<text:s/></text:span></text:p>
      <text:p text:style-name="P2515"><text:span text:style-name="T2516">Примечание РПА.<text:s/></text:span><text:span text:style-name="T2517">Положения части 2 применяются при исчислении налога на прибыль за налоговый период 2018 года и налоговые периоды последующих лет.</text:span></text:p>
      <text:p text:style-name="P2518"><text:span text:style-name="T2519">3</text:span><text:span text:style-name="T2520">. Указанный в части 1 настоящей статьи размер фактически понесенных расход</text:span><text:span text:style-name="T2521">ов должен быть сокращен на сумму использованных для этой цели денежных средств национального бюджета, бюджета Фонда государственного социального страхования, бюджета Фонда обязательного страхования здоровья, других государственных денежных фондов, фондов с</text:span><text:span text:style-name="T2522">амоуправлений, помощи Европейского Союза и прочей финансовой помощи, если такие средства или такая помощь была получена.</text:span></text:p>
      <text:p text:style-name="P2523"><text:span text:style-name="T2524">4</text:span><text:span text:style-name="T2525">. Налогооблагаемая прибыль в установленном настоящей статьей порядке может быть сокращена только на расходы, понесенные в течение<text:s/></text:span><text:span text:style-name="T2526">налоговых периодов 2009-2023 годов.<text:s/></text:span></text:p>
      <text:p text:style-name="P2527"><text:span text:style-name="T2528">Примечание РПА.<text:s/></text:span><text:span text:style-name="T2529">Положения части 4 применяются при исчислении налога на прибыль за налоговый период 2018 года и налоговые периоды последующих лет.</text:span></text:p>
      <text:p text:style-name="P2530"><text:span text:style-name="T2531">5</text:span><text:span text:style-name="T2532">. Долгосрочное имущество, в связи с приобретением которого в установ</text:span><text:span text:style-name="T2533">ленном настоящей статьей порядке была сокращена налогооблагаемая прибыль, в деятельности единицы должно использоваться не менее 3 лет. Если такое долгосрочное имущество используется в деятельности единицы в течение более короткого срока, кроме случая прекр</text:span><text:span text:style-name="T2534">ащения единицы, а также случаев прекращения использования имущества или его уступки в связи с требованиями правовых актов, утраты имущества в результате непреодолимой силы (</text:span><text:span text:style-name="T2535">force majeure</text:span><text:span text:style-name="T2536">) или преступной деятельности третьих лиц, не исчисленный в связи с<text:s/></text:span><text:span text:style-name="T2537">сокращением налогооблагаемой прибыли налог на прибыль должен быть уплачен в государственный бюджет при пересчете и обложении налогом налогооблагаемых прибылей предыдущих налоговых периодов. Такой пересчет не производится, если долгосрочное имущество исполь</text:span><text:span text:style-name="T2538">зуется в деятельности единицы на протяжении менее 3 лет в связи с тем, что в случаях реорганизации или уступки переходит к приобретающей единице, однако лишь в том случае, если приобретающая единица использует перенятое имущество до наступления 3 лет с нач</text:span><text:span text:style-name="T2539">ала использования долгосрочного имущества в уступившей его единице. Приобретающая единица, перенявшее долгосрочное имущество в случаях реорганизации или уступки или в связи с требованиями правовых актов, может продолжить сокращение налогооблагаемой прибыли</text:span><text:span text:style-name="T2540">, как это делала бы единица, осуществившая уступку долгосрочного имущества и потерявшая в связи с приобретением такого долгосрочного имущества возможности сократить налогооблагаемую прибыль.</text:span></text:p>
      <text:p text:style-name="P2541"><text:span text:style-name="T2542">6</text:span><text:span text:style-name="T2543">.<text:s/></text:span><text:span text:style-name="T2544">Утратила силу с 23-12-2017</text:span><text:span text:style-name="T2545">.</text:span></text:p>
      <text:p text:style-name="P2546"/>
      <text:p text:style-name="P2547"><text:span text:style-name="T2548">Статья 46</text:span><text:span text:style-name="T2549">2</text:span><text:span text:style-name="T2550">. Сокращение на</text:span><text:span text:style-name="T2551">лога на прибыль в связи с безвозмездно предоставленными для производства фильма или его части средствами<text:s/></text:span></text:p>
      <text:p text:style-name="P2552"><text:span text:style-name="T2553">1</text:span><text:span text:style-name="T2554">. Единица Литвы или иностранная единица, через место постоянного пребывания в Литве безвозмездно предоставившая средства, соответствующие установ</text:span><text:span text:style-name="T2555">ленным в статье 17</text:span><text:span text:style-name="T2556">2</text:span><text:span text:style-name="T2557"><text:s/>настоящего Закона требованиям, на производство фильма или его части в Литовской Республике, в установленном в настоящей статье порядке может на сумму этих средств сократить налог на прибыль, исчисленный за тот налоговый период, в которо</text:span><text:span text:style-name="T2558">м была получена справка об инвестиции. В случае получения справки об инвестиции до истечения срока представления декларации о налоге на прибыль может быть сокращен и подлежащий уплате в налоговом периоде, в котором была получена справка об инвестиции, нало</text:span><text:span text:style-name="T2559">г на прибыль, исчисленный за предыдущий налоговый период.<text:s/></text:span></text:p>
      <text:p text:style-name="P2560"><text:span text:style-name="T2561">2</text:span><text:span text:style-name="T2562">. Подлежащий уплате за налоговый период налог на прибыль на сумму безвозмездно предоставленных для производства фильма или его части в Литовской Республике средств может быть сокращен не более</text:span><text:span text:style-name="T2563"><text:s/>чем на 75 процентов. Если сумма указанных в части 1 настоящей статьи средств составляет более чем 75 процентов суммы подлежащего уплате за налоговый период налога на прибыль, на тот размер, на который эта сумма превышается, может быть сокращен налог на пр</text:span><text:span text:style-name="T2564">ибыль, подлежащий уплате за два последующих следующих друг за другом налоговых периода, однако исчисленная за каждый налоговый период сумма налога на прибыль не может быть сокращена более чем на 75 процентов.</text:span></text:p>
      <text:p text:style-name="P2565"/>
      <text:p text:style-name="P2566"><text:span text:style-name="T2567">РАЗДЕЛ Х</text:span></text:p>
      <text:p text:style-name="P2568">ИСЧИСЛЕНИЕ, УПЛАТА, ВЗЫСКАНИЕ<text:s/></text:p>
      <text:p text:style-name="P2569"><text:span text:style-name="T2570">И<text:s/></text:span><text:span text:style-name="T2571">ВОЗВРАТ НАЛОГА НА ПРИБЫЛЬ</text:span></text:p>
      <text:p text:style-name="P2572"/>
      <text:p text:style-name="P2573"><text:span text:style-name="T2574">Статья 47. Исчисление и уплата авансового налога на прибыль</text:span></text:p>
      <text:p text:style-name="P2575"><text:span text:style-name="T2576">1</text:span><text:span text:style-name="T2577">. Исчисление авансового налога на прибыль производится в установленном настоящей статьей порядке. Сумма авансового налога на прибыль исчисляется налогоплательщи</text:span><text:span text:style-name="T2578">ком.</text:span></text:p>
      <text:p text:style-name="P2579"><text:span text:style-name="T2580">2</text:span><text:span text:style-name="T2581">. Исчисление суммы авансового налога на прибыль производится налогоплательщиками в следующем порядке:</text:span></text:p>
      <text:p text:style-name="P2582"><text:span text:style-name="T2583">1</text:span><text:span text:style-name="T2584">) исходя из результатов деятельности истекшего года. Авансовый налог на прибыль за первые шесть месяцев налогового периода исчисляется исходя</text:span><text:span text:style-name="T2585"><text:s/>из фактически исчисленной суммы налога на прибыль за налоговый период, предшествующий истекшему налоговому периоду. Авансовый налог на прибыль за седьмой – двенадцатый месяцы налогового периода исчисляется исходя из фактически исчисленной суммы налога на<text:s/></text:span><text:span text:style-name="T2586">прибыль за истекший налоговый период. Авансовый налог на прибыль за каждый квартал будет составлять соответственно 1/4 фактически исчисленной в течение указанных налоговых периодов суммы налога на прибыль;<text:s/></text:span></text:p>
      <text:p text:style-name="P2587"><text:span text:style-name="T2588">2</text:span><text:span text:style-name="T2589">) исходя из предполагаемой суммы налога на п</text:span><text:span text:style-name="T2590">рибыль за налоговый период. По выбору налогоплательщика уплата авансового налога на прибыль может производиться ежеквартально по 1/4 предполагаемой суммы налога на прибыль за налоговый период. Сумма авансового налога на прибыль, исчисленная исходя из предп</text:span><text:span text:style-name="T2591">олагаемой суммы налога на прибыль за налоговый период, должна составлять не менее 80 процентов фактической суммы годового налога на прибыль. Если исчисленная в декларации об авансовом налоге на прибыль предполагаемая сумма налога на прибыль составляет мене</text:span><text:span text:style-name="T2592">е 80 процентов исчисленной в годовой декларации о налоге на прибыль суммы налога на прибыль, за неуплаченную в каждом квартале сумму авансового налога на прибыль начисляются пени в установленном Законом об администрировании налогов порядке. Налогоплательщи</text:span><text:span text:style-name="T2593">к может уточнить декларацию об авансовом налоге на прибыль путем исчисления суммы авансового налога на прибыль за каждый квартал равными долями с начала налогового периода.</text:span></text:p>
      <text:p text:style-name="P2594"><text:span text:style-name="T2595">3</text:span><text:span text:style-name="T2596">. При и счислении суммы авансового налога на прибыль не учитывается сумма<text:s/></text:span><text:span text:style-name="T2597">налога на прибыль, исчисленная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жки, а также с части полученной от одного спонсора в те</text:span><text:span text:style-name="T2598">чение налогового периода наличными спонсорской поддержки, превышающей сумму в размере 250 МПУ.</text:span></text:p>
      <text:p text:style-name="P2599"><text:span text:style-name="T2600">4</text:span><text:span text:style-name="T2601">. Зарегистрированные единицы в первом налоговом году освобождаются от авансового налога на прибыль, а во втором налоговом году налогоплательщик, по выбору к</text:span><text:span text:style-name="T2602">оторого уплата авансового налога на прибыль производится исходя из результатов деятельности истекшего года, начинает уплачивать авансовый налог на прибыль с седьмого месяца налогового периода. Если продолжительность налогового периода, предшествующего исте</text:span><text:span text:style-name="T2603">кшему налоговому периоду, составляла менее двенадцати месяцев, при исчислении авансового налога на прибыль фактически уплаченной суммой налога на прибыль считается исчисленная за этот налоговый период сумма налога на прибыль, поделенная на количество месяц</text:span><text:span text:style-name="T2604">ев этого налогового периода и умноженная на двенадцать.<text:s/></text:span></text:p>
      <text:p text:style-name="P2605"><text:span text:style-name="T2606">5</text:span><text:span text:style-name="T2607">. Если налогооблагаемые доходы истекшего налогового периода не превышали 300 000 евро, в текущем налоговом периоде единица не обязана уплачивать авансовый налог на прибыль.<text:s/></text:span></text:p>
      <text:p text:style-name="P2608"><text:span text:style-name="T2609">6</text:span><text:span text:style-name="T2610">. Авансовый<text:s/></text:span><text:span text:style-name="T2611">налог на прибыль должен быть уплачен не позднее, чем пятнадцатого числа последнего месяца каждого квартала налогового периода.</text:span></text:p>
      <text:p text:style-name="P2612"/>
      <text:p text:style-name="P2613"><text:span text:style-name="T2614">Статья 48. Момент исчисления налога на прибыль</text:span></text:p>
      <text:p text:style-name="P2615">Исчисление налога на прибыль производится по состоянию на последний день налогового периода.</text:p>
      <text:p text:style-name="P2616"/>
      <text:p text:style-name="P2617"><text:span text:style-name="T2618">Статья 49. Зачисление налога на прибыль</text:span></text:p>
      <text:p text:style-name="P2619"><text:span text:style-name="T2620">Налог на прибыль зачисляется в государственный бюджет.</text:span></text:p>
      <text:p text:style-name="P2621"/>
      <text:p text:style-name="P2622"><text:span text:style-name="T2623">Статья 50. Декларации и отчеты о налоге на прибыль</text:span></text:p>
      <text:p text:style-name="P2624"><text:span text:style-name="T2625">1</text:span><text:span text:style-name="T2626">. Существуют следующие виды деклараций о налоге на прибыль:</text:span></text:p>
      <text:p text:style-name="P2627"><text:span text:style-name="T2628">1</text:span><text:span text:style-name="T2629">) годовая деклар</text:span><text:span text:style-name="T2630">ация о налоге на прибыль;</text:span></text:p>
      <text:p text:style-name="P2631"><text:span text:style-name="T2632">2</text:span><text:span text:style-name="T2633">) декларация об авансовом налоге на прибыль;</text:span></text:p>
      <text:p text:style-name="P2634"><text:span text:style-name="T2635">3</text:span><text:span text:style-name="T2636">) декларация о выплаченных иностранной единице доходах (суммах), а также об исчисленном и уплаченном в бюджет налоге на прибыль;</text:span></text:p>
      <text:p text:style-name="P2637"><text:span text:style-name="T2638">4</text:span><text:span text:style-name="T2639">) декларация иностранной единицы, осущест</text:span><text:span text:style-name="T2640">вляющей деятельность в Литовской Республике (места постоянного пребывания);</text:span></text:p>
      <text:p text:style-name="P2641"><text:span text:style-name="T2642">5</text:span><text:span text:style-name="T2643">) декларация об исчисленном с полученных и выплаченных дивидендов и уплаченном налоге на прибыль;</text:span></text:p>
      <text:p text:style-name="P2644"><text:span text:style-name="T2645">6</text:span><text:span text:style-name="T2646">) годовая декларация о фиксированном налоге на прибыль.</text:span></text:p>
      <text:p text:style-name="P2647"><text:span text:style-name="T2648">2</text:span><text:span text:style-name="T2649">. Отчеты<text:s/></text:span><text:span text:style-name="T2650">– приложения к годовой декларации о налоге на прибыль:</text:span></text:p>
      <text:p text:style-name="P2651"><text:span text:style-name="T2652">1</text:span><text:span text:style-name="T2653">) отчет о взаимных сделках или хозяйственных операциях ассоциированных лиц;</text:span></text:p>
      <text:p text:style-name="P2654"><text:span text:style-name="T2655">2</text:span><text:span text:style-name="T2656">) отчет о контролируемых и контролирующих единицах и жителях.</text:span></text:p>
      <text:p text:style-name="P2657"><text:span text:style-name="T2658">3</text:span><text:span text:style-name="T2659">. Иные отчеты:</text:span></text:p>
      <text:p text:style-name="P2660"><text:span text:style-name="T2661">1</text:span><text:span text:style-name="T2662">) отчет о производных<text:s/></text:span><text:span text:style-name="T2663">финансовых инструментах;</text:span></text:p>
      <text:p text:style-name="P2664"><text:span text:style-name="T2665">2</text:span><text:span text:style-name="T2666">) иные формы деклараций или отчетов, установленные центральным налоговым администратором.</text:span></text:p>
      <text:p text:style-name="P2667"><text:span text:style-name="T2668">4</text:span><text:span text:style-name="T2669">. Установленные в пунктах 3, 5, 6 части 1, в пункте 1 части 2 и в пункте 1 части 3 настоящей статьи отчеты и декларации представл</text:span><text:span text:style-name="T2670">яются лишь в случае выполнения единицей в течение налогового периода соответствующих хозяйственных операций.</text:span></text:p>
      <text:p text:style-name="P2671"><text:span text:style-name="T2672">5</text:span><text:span text:style-name="T2673">. Установленный в пункте 1 части 3 настоящей статьи отчет хранится в пределах единицы.</text:span></text:p>
      <text:p text:style-name="P2674"><text:span text:style-name="T2675">6</text:span><text:span text:style-name="T2676">.</text:span><text:span text:style-name="T2677"><text:s/></text:span><text:span text:style-name="T2678">Формы деклараций и отчетов, порядок их<text:s/></text:span><text:span text:style-name="T2679">заполнения и случаи, когда следует заполнять установленный в пункте 1 части 3 настоящей статьи отчет, устанавливаются центральным налоговым администратором.</text:span></text:p>
      <text:p text:style-name="P2680"/>
      <text:p text:style-name="P2681"><text:span text:style-name="T2682">Статья 51. Представление годовой декларации о налоге на прибыль, годовой декларации о фиксиров</text:span><text:span text:style-name="T2683">анном налоге на прибыль и декларации об авансовом налоге на прибыль</text:span></text:p>
      <text:p text:style-name="P2684"><text:span text:style-name="T2685">1</text:span><text:span text:style-name="T2686">. Единицы Литвы и места постоянного пребывания, доходы которых облагаются налогом в установленном настоящим Законом порядке, обязаны заполнить годовые декларации о налоге на прибыль и</text:span><text:span text:style-name="T2687"><text:s/>(или) годовые декларации о фиксированном налоге на прибыль, а также декларации об авансовом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text:span><text:span text:style-name="T2688">ны в качестве налогоплательщиков. Единицы, использовавшие полученную спонсорскую поддержку не по установленному в Законе Литовской Республики о благотворительной помощи и спонсорской поддержке назначению поддержки, а также получившие от одного спонсора в т</text:span><text:span text:style-name="T2689">ечение налогового периода наличными спонсорскую поддержку, превышающую сумму в размере 250 МПУ, обязаны заполнить годовые декларации о налоге на прибыль и представить их тому местному налоговому администратору, на территории деятельности которого они зарег</text:span><text:span text:style-name="T2690">истрированы или должны быть зарегистрированы в качестве налогоплательщиков.</text:span></text:p>
      <text:p text:style-name="P2691"><text:span text:style-name="T2692">2</text:span><text:span text:style-name="T2693">. Годовая декларация о налоге на прибыль и (или) годовая декларация о фиксированном налоге на прибыль представляются по истечении налогового периода до пятнадцатого числа шест</text:span><text:span text:style-name="T2694">ого месяца следующего налогового периода. Годовая декларация о налоге на прибыль и (или) годовая декларация о фиксированном налоге на прибыль единицы Литвы или места постоянного пребывания за последний налоговый период представляются в течение 30 дней с мо</text:span><text:span text:style-name="T2695">мента прекращения деятельности.</text:span></text:p>
      <text:p text:style-name="P2696"><text:span text:style-name="T2697">3</text:span><text:span text:style-name="T2698">. Представление декларации об авансовом налоге на прибыль:</text:span></text:p>
      <text:p text:style-name="P2699"><text:span text:style-name="T2700">1</text:span><text:span text:style-name="T2701">) в случае исчисления авансового налога на прибыль исходя из результатов деятельности истекшего года декларация об авансовом налоге на прибыль за первые шест</text:span><text:span text:style-name="T2702">ь месяцев налогового периода представляется не позднее чем пятнадцатого числа третьего месяца налогового периода. Декларация об авансовом налоге на прибыль за седьмой – двенадцатый месяцы налогового периода представляется не позднее чем пятнадцатого числа<text:s/></text:span><text:span text:style-name="T2703">девятого месяца налогового периода;</text:span></text:p>
      <text:p text:style-name="P2704"><text:span text:style-name="T2705">2</text:span><text:span text:style-name="T2706">) в случае исчисления авансового налога на прибыль исходя из предполагаемой суммы налога на прибыль за налоговый период декларация об авансовом налоге на прибыль представляется не позднее чем пятнадцатого числа трет</text:span><text:span text:style-name="T2707">ьего месяца налогового периода.</text:span></text:p>
      <text:p text:style-name="P2708"/>
      <text:p text:style-name="P2709"><text:span text:style-name="T2710">Статья 52. Представление декларации о выплаченных иностранной единице доходах (суммах) и исчисленном и уплаченном в бюджет налоге на прибыль</text:span></text:p>
      <text:p text:style-name="P2711"><text:span text:style-name="T2712">1</text:span><text:span text:style-name="T2713">. В случае обложения доходов иностранной единицы налогом на прибыль в у</text:span><text:span text:style-name="T2714">становленном статьей 37 настоящего Закона порядке производящее вычет налога на прибыль лицо – единица Ли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text:span><text:span text:style-name="T2715">гистрировано или должно быть зарегистрировано в качестве налогоплательщика лицо, производящее вычет налога.</text:span></text:p>
      <text:p text:style-name="P2716"><text:span text:style-name="T2717">2</text:span><text:span text:style-name="T2718">. Декларация о выплаченных иностранной единице доходах (суммах) и исчисленном и подлежащем уплате в бюджет налоге на прибыль представляется не<text:s/></text:span><text:span text:style-name="T2719">позднее чем в течение 15 дней по истечении месяца, в котором были выплачены доходы (суммы).</text:span></text:p>
      <text:p text:style-name="P2720"/>
      <text:p text:style-name="P2721"><text:span text:style-name="T2722">Статья 53. Уплата и возврат налога на прибыль</text:span></text:p>
      <text:p text:style-name="P2723"><text:span text:style-name="T2724">1</text:span><text:span text:style-name="T2725">. Налог на прибыль и (или) фиксированный налог на прибыль уплачиваются на основании годовой декларации о<text:s/></text:span><text:span text:style-name="T2726">налоге на прибыль и (или) годовой декларации о фиксированном налоге на прибыль. Уплата налога на прибыль и (или) фиксированного налога на прибыль должна быть произведена не позднее чем до пятнадцатого числа шестого месяца следующего налогового периода. Упл</text:span><text:span text:style-name="T2727">ата налога на прибыль и (или) фиксированного налога на прибыль завершающих деятельность налогоплательщиков в соответствии с годовыми декларациями о налоге на прибыль и (или) годовыми декларациями о фиксированном налоге на прибыль должна быть произведена не</text:span><text:span text:style-name="T2728"><text:s/>позднее чем в последний день срока представления годовой декларации о налоге на прибыль и (или) годовой декларации о фиксированном налоге на прибыль. В случае превышения исчисленной в годовой декларации о налоге на прибыль суммой налога на прибыль уплачен</text:span><text:span text:style-name="T2729">ной за налоговый период суммы авансового налога на прибыль налогоплательщик обязан уплатить эту разницу в бюджет. Переплата по налогу возвращается в установленном Законом об администрировании налогов порядке.</text:span></text:p>
      <text:p text:style-name="P2730"><text:span text:style-name="T2731">2</text:span><text:span text:style-name="T2732">. Налог на прибыль, исчисленный с доходов<text:s/></text:span><text:span text:style-name="T2733">(сумм), выплаченных иностранной единице, должен быть уплачен не позднее чем в день истечения срока представления декларации. В случае, если единица Литвы или место постоянного пребывания произвели вычет и уплату налога на прибыль, исчисленного с выплаченны</text:span><text:span text:style-name="T2734">х иностранной единице или его месту постоянного пребывания сумм (доходов), к которым могли применяться положения статьи 37</text:span><text:span text:style-name="T2735">(1)</text:span><text:span text:style-name="T2736"><text:s/>настоящего Закона, то возврат (зачет) налога иностранной единице производится в установленном Законом об администрировании налогов</text:span><text:span text:style-name="T2737"><text:s/>порядке. Письменное ходатайство о возврате (зачете) налога и документы, доказывающие, что удовлетворяются установленные в частях 1 – 3 статьи 37</text:span><text:span text:style-name="T2738">(1)</text:span><text:span text:style-name="T2739"><text:s/>настоящего Закона критерии, иностранная единица должна подать в течение двух лет со дня выплаты ей указанны</text:span><text:span text:style-name="T2740">х сумм (доходов). Возврат (зачет) уплаченного налога на прибыль должен быть произведен не позднее чем в течение одного года со дня получения письменного ходатайства о возврате (зачете) налога и документов, доказывающих, что удовлетворяются установленные в<text:s/></text:span><text:span text:style-name="T2741">частях 1 – 3 статьи 37</text:span><text:span text:style-name="T2742">(1)</text:span><text:span text:style-name="T2743"><text:s/>настоящего Закона критерии.</text:span></text:p>
      <text:p text:style-name="P2744"/>
      <text:p text:style-name="P2745"><text:span text:style-name="T2746">Статья 54. Пересчет исчисленного и уплаченного иностранной единицей налога на прибыль</text:span></text:p>
      <text:p text:style-name="P2747"><text:span text:style-name="T2748">1</text:span><text:span text:style-name="T2749">. Иностранная единица, получившая доходы от осуществляемой в Литовской Республике исполнительской или<text:s/></text:span><text:span text:style-name="T2750">спортивной деятельности (далее в настоящей статье – деятельность) и (или) продажи или иной уступки в собственность недвижимой по природе вещи, находящейся на территории Литовской Республики (далее в настоящей статье – имущество), вправе в установленном цен</text:span><text:span text:style-name="T2751">тральным налоговым администратором порядке обратиться к местному налоговому администратору, на территории деятельности которого зарегистрировано лицо, производящее вычет налога, относительно пересчета исчисленного и уплаченного налога на прибыль за осущест</text:span><text:span text:style-name="T2752">вляемую в Литовской Республике деятельность и (или) продажу или иную уступку в собственность имущества. В данном случае налог на прибыль подлежит исчислению с доходов от увеличения стоимости имущества и (или) с налогооблагаемой прибыли от деятельности в Ли</text:span><text:span text:style-name="T2753">товской Республике.</text:span></text:p>
      <text:p text:style-name="P2754"><text:span text:style-name="T2755">2</text:span><text:span text:style-name="T2756">. Ходатайство и документы, обосновывающие цену приобретения имущества, в связи с пересчетом налога на прибыль представляются тому местному налоговому администратору, на территории деятельности которого зарегистрировано лицо, произв</text:span><text:span text:style-name="T2757">одящее вычет налога. Местный налоговый администратор после проверки законности этих документов и сделок производит расчет доходов от увеличения стоимости имущества, полученных от продажи или иной уступки в собственность имущества, и налога на прибыль. Пере</text:span><text:span text:style-name="T2758">плата по налогу возвращается в установленном Законом об администрировании налогов порядке.</text:span></text:p>
      <text:p text:style-name="P2759"><text:span text:style-name="T2760">3</text:span><text:span text:style-name="T2761">. Ходатайство и документы, на основании которых исчислена налогооблагаемая прибыль от деятельности в Литовской Республике, представляются тому местному налогово</text:span><text:span text:style-name="T2762">му администратору, на территории деятельности которого зарегистрировано лицо, производящее вычет налога. Переплата по налогу возвращается в установленном Законом об администрировании налогов порядке.</text:span></text:p>
      <text:p text:style-name="P2763"/>
      <text:p text:style-name="P2764"><text:span text:style-name="T2765">Статья 55. Отчисления по налогу на прибыль, уплачен</text:span><text:span text:style-name="T2766">ному в иностранных государствах</text:span></text:p>
      <text:p text:style-name="P2767"><text:span text:style-name="T2768">1</text:span><text:span text:style-name="T2769">. Единица Литвы из исчисленной в установленном настоящим Законом порядке суммы налога на прибыль, не включая сумму налога на прибыль, исчисленную с полученной спонсорской поддержки, использованной не по установленному в</text:span><text:span text:style-name="T2770"><text:s/>Законе Литовской Республики о благотворительной помощи и спо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 может про</text:span><text:span text:style-name="T2771">извести вычет суммы налога на прибыль или тождественного ему налога, уплаченной в иностранном государстве с полученных в данном государстве в течение этого налогового года доходов, с учетом дивидендов, которые не зачисляются в доходы единицы, за исключение</text:span><text:span text:style-name="T2772">м суммы налога на прибыль или тождественного ему налога, уплаченной с доходов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text:span><text:span text:style-name="T2773">рым Литовской Республикой заключен и применяется договор об избежании двойного налогообложения, если настоящей статьей не устанавливается иное.</text:span></text:p>
      <text:p text:style-name="P2774"><text:span text:style-name="T2775">2</text:span><text:span text:style-name="T2776">. В случае, если исчисленная в установленном настоящим Законом порядке с полученных в иностранном государст</text:span><text:span text:style-name="T2777">ве доходов сумма налога на прибыль меньше суммы налога на прибыль или тождественного ему налога, уплаченной с этих доходов в иностранном государстве, то производится вычет только исчисленной в установленном настоящим Законом порядке суммы налога на прибыль</text:span><text:span text:style-name="T2778">.</text:span></text:p>
      <text:p text:style-name="P2779"><text:span text:style-name="T2780">3</text:span><text:span text:style-name="T2781">. В случае получения налогоплательщиком в течение налогового года доходов в нескольких иностранных государствах вычитываемая сумма налога на прибыль исчисляется отдельно по каждому государству, в котором получены доходы.</text:span></text:p>
      <text:p text:style-name="P2782"><text:span text:style-name="T2783">4</text:span><text:span text:style-name="T2784">.<text:s/></text:span><text:span text:style-name="T2785">Утратила силу с 1 янв</text:span><text:span text:style-name="T2786">аря 2009 г.</text:span></text:p>
      <text:p text:style-name="P2787"><text:span text:style-name="T2788">5</text:span><text:span text:style-name="T2789">.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данном государстве в течен</text:span><text:span text:style-name="T2790">ие этого налогового года доходах, а также об исчисленной с них и уплаченной сумме налога на прибыль или тождественного ему налога, если настоящей статьей не устанавливается иначе.</text:span></text:p>
      <text:p text:style-name="P2791"><text:span text:style-name="T2792">6</text:span><text:span text:style-name="T2793">. Единица Литвы из исчисленной в установленном настоящим Законом порядк</text:span><text:span text:style-name="T2794">е с позитивных доходов, зачисленных в доходы единицы Литвы, суммы налога на прибыль может произвести вычет суммы налога на прибыль или тождественного ему налога, уплаченной в иностранном государстве с полученных в этом государстве в течение этого налоговог</text:span><text:span text:style-name="T2795">о года позитивных доходов контролируемой единицы, как это установлено в частях 6 и 7 статьи 39 настоящего Закона. Вычеты из исчисленной суммы налога на прибыль в установленном настоящей статьей порядке разрешаются лишь в случае выдачи утвержденных налоговы</text:span><text:span text:style-name="T2796">м администратором иностранного государства документов о полученных в иностранном государстве в течение этого налогового года доходах, а также об исчисленной с них и уплаченной сумме налога на прибыль или тождественного ему налога и в случае представления е</text:span><text:span text:style-name="T2797">диницей Литвы местному налоговому администратору:</text:span></text:p>
      <text:p text:style-name="P2798"><text:span text:style-name="T2799">1</text:span><text:span text:style-name="T2800">) наименования и адреса места пребывания контролируемой единицы;</text:span></text:p>
      <text:p text:style-name="P2801"><text:span text:style-name="T2802">2</text:span><text:span text:style-name="T2803">) перечня владельцев;</text:span></text:p>
      <text:p text:style-name="P2804"><text:span text:style-name="T2805">3</text:span><text:span text:style-name="T2806">) баланса и отчета о прибыли и убытках;</text:span></text:p>
      <text:p text:style-name="P2807"><text:span text:style-name="T2808">4</text:span><text:span text:style-name="T2809">) суммы позитивных доходов, зачисленных в доходы;</text:span></text:p>
      <text:p text:style-name="P2810"><text:span text:style-name="T2811">5</text:span><text:span text:style-name="T2812">)<text:s/></text:span><text:span text:style-name="T2813">доказательств уплаты налогов с позитивных доходов, зачисленных в доходы.</text:span></text:p>
      <text:p text:style-name="P2814"><text:span text:style-name="T2815">7</text:span><text:span text:style-name="T2816">. Установленные в части 6 настоящей статьи документы представляются единицей Литвы в установленном центральным налоговым администратором порядке.</text:span></text:p>
      <text:p text:style-name="P2817"><text:span text:style-name="T2818">8</text:span><text:span text:style-name="T2819">.<text:s/></text:span><text:span text:style-name="T2820">Утратила силу с 01-01-2</text:span><text:span text:style-name="T2821">009.</text:span></text:p>
      <text:p text:style-name="P2822"/>
      <text:p text:style-name="P2823"><text:span text:style-name="T2824">Статья 56. Ответственность за нарушения настоящего Закона</text:span></text:p>
      <text:p text:style-name="P2825"><text:span text:style-name="T2826">В случае нарушения положений настоящего Закона, за исключением указанных в части 5 статьи 46 случаев, штрафы налагаются и пени начисляются в установленном Законом об администрировании на</text:span><text:span text:style-name="T2827">логов порядке.</text:span></text:p>
      <text:p text:style-name="P2828"/>
      <text:p text:style-name="P2829"><text:span text:style-name="T2830">РАЗДЕЛ X</text:span><text:span text:style-name="T2831">1</text:span></text:p>
      <text:p text:style-name="P2832"><text:span text:style-name="T2833">ПЕРЕДАЧА НАЛОГОВЫХ УБЫТКОВ</text:span></text:p>
      <text:p text:style-name="P2834"/>
      <text:p text:style-name="P2835"><text:span text:style-name="T2836">Статья 56</text:span><text:span text:style-name="T2837">1</text:span><text:span text:style-name="T2838">. Передача налоговых убытков между единицами группы единиц</text:span></text:p>
      <text:p text:style-name="P2839"><text:span text:style-name="T2840">1</text:span><text:span text:style-name="T2841">. Единица в установленном в настоящей статье порядке может передать исчисленные за налоговый период налоговые убытки (или<text:s/></text:span><text:span text:style-name="T2842">их часть) другой единице группы единиц, которая вправе уменьшить на переданные убытки сумму налогооблагаемой прибыли, исчисленную за тот налоговый период, за который были исчислены передаваемые ей другой единицей убытки (или их часть), в случае, если:</text:span></text:p>
      <text:p text:style-name="P2843"><text:span text:style-name="T2844">1</text:span><text:span text:style-name="T2845">)</text:span><text:span text:style-name="T2846"><text:s/>в пределах группы единиц патронирующая единица в день передачи налоговых убытков прямо или косвенно владеет не менее чем 2/3 акций (долей, паев) или иных прав на долю подлежащей распределению прибыли каждой участвующей в передаче налоговых убытков дочерне</text:span><text:span text:style-name="T2847">й единицы, и</text:span><text:span text:style-name="T2848"><text:s/></text:span></text:p>
      <text:p text:style-name="P2849"><text:span text:style-name="T2850">2</text:span><text:span text:style-name="T2851">) налоговые убытки передаются между единицами группы единиц, которые в этой группе беспрерывно находятся на протяжении не менее двух лет, считая со дня передачи налоговых убытков, или</text:span></text:p>
      <text:p text:style-name="P2852"><text:span text:style-name="T2853">3</text:span><text:span text:style-name="T2854">) налоговые убытки передаются или перенимаются<text:s/></text:span><text:span text:style-name="T2855">единицей (единицами) группы единиц, которая (которые) в этой группе находится (находятся) со дня ее (их) регистрации и будет (будут) беспрерывно находиться в группе единиц на протяжении не менее двух лет, считая со дня ее (их) регистрации.</text:span></text:p>
      <text:p text:style-name="P2856"><text:span text:style-name="T2857">2</text:span><text:span text:style-name="T2858">. В устан</text:span><text:span text:style-name="T2859">овленном в настоящей статье порядке на переданные налоговые убытки, понесенные в связи с уступкой ценных бумаг и (или) производных финансовых инструментов, может быть уменьшена только сумма налогооблагаемой прибыли, исчисленная по виду деятельности, связан</text:span><text:span text:style-name="T2860">ному с уступкой ценных бумаг и (или) производных финансовых инструментов.</text:span></text:p>
      <text:p text:style-name="P2861"><text:span text:style-name="T2862">3</text:span><text:span text:style-name="T2863">. Переданные в установленном в настоящей статье порядке налоговые убытки не могут быть отнесены передавшей их единицей к разрешенным отчислениям ограничиваемых размеров в устано</text:span><text:span text:style-name="T2864">вленном в статье 30 настоящего Закона порядке.</text:span></text:p>
      <text:p text:style-name="P2865"><text:span text:style-name="T2866">4</text:span><text:span text:style-name="T2867">. В установленном в настоящей статье порядке иностранная единица может передать налоговые убытки (или их часть) единице Литвы только в том случае, если:</text:span></text:p>
      <text:p text:style-name="P2868"><text:span text:style-name="T2869">1</text:span><text:span text:style-name="T2870">) иностранная единица является резидентом госуда</text:span><text:span text:style-name="T2871">рства-члена Европейского Союза в налоговых целях, имеющим в государстве-члене Европейского Союза форму организации предпринимательской деятельности, указанную в приложении к Директиве 90/434/ЕС, и являющимся плательщиком установленного в пункте с статьи 3<text:s/></text:span><text:span text:style-name="T2872">Директивы 90/434/ЕС налога, и</text:span></text:p>
      <text:p text:style-name="P2873"><text:span text:style-name="T2874">2</text:span><text:span text:style-name="T2875">) передаваемые иностранной единицей налоговые убытки не подлежат переносу на его следующий налоговый год (или вычету из доходов (прибыли) в соответствии с требованиями правовых актов государства-члена Европейского Союза,<text:s/></text:span><text:span text:style-name="T2876">резидентом которого в налоговых целях является передающая убытки иностранная единица, и</text:span></text:p>
      <text:p text:style-name="P2877"><text:span text:style-name="T2878">3</text:span><text:span text:style-name="T2879">) исчисление (перерасчет) передаваемых иностранной единицей налоговых убытков произведено в соответствии с положениями настоящего Закона.</text:span></text:p>
      <text:p text:style-name="P2880"><text:span text:style-name="T2881">5</text:span><text:span text:style-name="T2882">. В случае выявлен</text:span><text:span text:style-name="T2883">ия того, что исчисление налоговых убытков, на которые была уменьшена исчисленная перенявшей их единицей Литвы сумма налогооблагаемой прибыли, было произведено неправильно, должна быть соответственно увеличена сумма налогооблагаемой прибыли, уменьшенная пер</text:span><text:span text:style-name="T2884">енявшей налоговые убытки единицей Литвы в связи с таким перенятием. В случае, если налоговые убытки неправильно исчислены передавшей их единицей, а другой единице передана только часть убытков, считается, что в первую очередь были переданы неправильно исчи</text:span><text:span text:style-name="T2885">сленные убытки.</text:span></text:p>
      <text:p text:style-name="P2886"><text:span text:style-name="T2887">6</text:span><text:span text:style-name="T2888">. В случае возмездной передачи в установленном в настоящей статье порядке налоговых убытков (или их части) полученное в связи с такой передачей вознаграждение не считается доходами получившей его единицы Литвы, а понесенные убытки не с</text:span><text:span text:style-name="T2889">читаются разрешенными отчислениями понесшей их единицы Литвы.</text:span></text:p>
      <text:p text:style-name="P2890"><text:span text:style-name="T2891">7</text:span><text:span text:style-name="T2892">. Единица, имеющая недоплату по налогу, не может в установленном в настоящей статье порядке передать налоговые убытки другой единице.</text:span></text:p>
      <text:p text:style-name="P2893"><text:span text:style-name="T2894">8</text:span><text:span text:style-name="T2895">. Единица не может передать в установленном в наст</text:span><text:span text:style-name="T2896">оящей статье порядке исчисленные за налоговый период налоговые убытки, если в случае исчисления налогооблагаемой прибыли за этот налоговый период единица не уплачивала бы налог на прибыль или тождественный ему налог в связи с применяемыми в отношении едини</text:span><text:span text:style-name="T2897">цы льготами (налогооблагаемая прибыль была бы обложена налогом по ставке в размере 0 процентов или единица была бы освобождена от уплаты налога).</text:span></text:p>
      <text:p text:style-name="P2898"/>
      <text:p text:style-name="P2899"><text:span text:style-name="T2900">РАЗДЕЛ XI</text:span></text:p>
      <text:p text:style-name="P2901"><text:span text:style-name="T2902">ТРЕБОВАНИЯ К УЧЕТУ</text:span></text:p>
      <text:p text:style-name="P2903"/>
      <text:p text:style-name="P2904"><text:span text:style-name="T2905">Статья 57. Требования к ведению бухгалтерского учета</text:span></text:p>
      <text:p text:style-name="P2906"><text:span text:style-name="T2907">1</text:span><text:span text:style-name="T2908">. Ведение<text:s/></text:span><text:span text:style-name="T2909">бухгалтерского учета налогоплательщиков должно осуществляться таким образом, чтобы представлялась достаточная информация для исчисления налога на прибыль.</text:span></text:p>
      <text:p text:style-name="P2910"><text:span text:style-name="T2911">2</text:span><text:span text:style-name="T2912">. Ведение учета и составление сборников финансовых отчетов осуществляются налогоплательщиками на</text:span><text:span text:style-name="T2913"><text:s/>основании Закона Литовской Республики о бухгалтерском учете и других правовых актов.</text:span></text:p>
      <text:p text:style-name="P2914"><text:span text:style-name="T2915">3</text:span><text:span text:style-name="T2916">. Для расчета налога на прибыль единица может использовать применяемые в бухгалтерском учете общепризнанные методы признания доходов, затрат, оценки запасов, если на</text:span><text:span text:style-name="T2917">стоящим Законом не устанавливается иное.</text:span></text:p>
      <text:p text:style-name="P2918"><text:span text:style-name="T2919">4</text:span><text:span text:style-name="T2920">. При расчете налога на прибыль учет запасов производится методом «первый в – первый из ( FIFO)». В установленном центральным налоговым администратором порядке по ходатайству налогоплательщика и с учетом особен</text:span><text:span text:style-name="T2921">ностей его деятельности местный налоговый администратор может разрешить учет запасов путем применения того предусмотренного правовыми актами, регламентирующими бухгалтерский учет, метода, который применяется единицей при составлении сборника финансовых отч</text:span><text:span text:style-name="T2922">етов.</text:span></text:p>
      <text:p text:style-name="P2923"/>
      <text:p text:style-name="P2924"><text:span text:style-name="T2925">РАЗДЕЛ XII</text:span></text:p>
      <text:p text:style-name="P2926"><text:span text:style-name="T2927">ЗАКЛЮЧИТЕЛЬНЫЕ ПОЛОЖЕНИЯ</text:span></text:p>
      <text:p text:style-name="P2928"/>
      <text:p text:style-name="P2929"><text:span text:style-name="T2930">Статья 58. Порядок перехода от исчисления и обложения налогом прибыли или доходов единицы в соответствии с Законом о налоге прибыль юридических лиц и разделом IV Временного закона о подоходном налоге с фи</text:span><text:span text:style-name="T2931">зических лиц</text:span></text:p>
      <text:p text:style-name="P2932"><text:span text:style-name="T2933">1</text:span><text:span text:style-name="T2934">. В отношении каких бы то ни было установленных в Законе Литовской Республики о налоге на прибыль юридических лиц и во Временном законе Литовской Республики о подоходном налоге с физических лиц льгот, включая применяемые в отношении долго</text:span><text:span text:style-name="T2935">срочного материального имущества и компьютерных программ инвестиционные льготы, преемство не применяется, если настоящей статьей не устанавливается иное.</text:span></text:p>
      <text:p text:style-name="P2936"><text:span text:style-name="T2937">2</text:span><text:span text:style-name="T2938">. В отношении налогоплательщиков, к которым до дня введения в действие настоящего Закона применял</text:span><text:span text:style-name="T2939">ись установленные в статье 8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связанные с инвестициями иностранного капитала льготы, эти льготы применя</text:span><text:span text:style-name="T2940">ются в установленные указанными законами сроки и в установленном ими порядке до истечения налогового периода, который начнется в 2003 году.<text:s/></text:span></text:p>
      <text:p text:style-name="P2941"><text:span text:style-name="T2942">3</text:span><text:span text:style-name="T2943">. В случае, если долгосрочное материальное имущество или компьютерные программы, к которым применялась инвести</text:span><text:span text:style-name="T2944">ционная льгота, установленная в статье 21 Закона Литовской Республики о налоге на прибыль юридических лиц, передаваемые в порядке безвозмездного пользования, после введения в действие настоящего Закона инвестируются в другую единицу, доходы единицы увеличи</text:span><text:span text:style-name="T2945">ваются на цену приобретения данного имущества в том налоговом периоде, в течение которого имущество, передаваемое в порядке безвозмездного пользования, инвестируется в другую единицу. В случае, если долгосрочное материальное имущество или компьютерные прог</text:span><text:span text:style-name="T2946">раммы, к которым применялась инвестиционная льгота, установленная в статье 24 Временного закона Литовской Республики о подоходном налоге с физических лиц, передаваемые в порядке безвозмездного пользования, после введения в действие настоящего Закона инвест</text:span><text:span text:style-name="T2947">ируются в другую единицу или изменяется назначение их использования, включая случаи выплаты членами хозяйственных товариществ или владельцами индивидуальных (личных) предприятий себе доли доходов хозяйственных товариществ и индивидуальных (личных) предприя</text:span><text:span text:style-name="T2948">тий, использованной на эти инвестиции, доходы хозяйственного товарищества и индивидуального (личного) предприятия увеличиваются на сумму, соответствующую части подлежащих налогообложению доходов, использованной на инвестиции, в том налоговом периоде, в теч</text:span><text:span text:style-name="T2949">ение которого имущество, передаваемое в порядке безвозмездного пользования, инвестируется в другую единицу или изменяется назначение его использования.</text:span></text:p>
      <text:p text:style-name="P2950"><text:span text:style-name="T2951">4</text:span><text:span text:style-name="T2952">. Износ или амортизация долгосрочного материального имущества или компьютерных программ, к которым<text:s/></text:span><text:span text:style-name="T2953">применялась инвестиционная льгота, установленная в пункте 2 части 1 статьи 21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не начисляются. Если да</text:span><text:span text:style-name="T2954">нная инвестиционная льгота применялась к части стоимости долгосрочного материального имущества или компьютерных программ, начисление износа или амортизации начинается с того момента, когда сумма износа или амортизации, которая начислялась бы в соответствии</text:span><text:span text:style-name="T2955"><text:s/>с положениями настоящего Закона в случае, если в момент приобретения имущества не применялась бы инвестиционная льгота, достигает часть стоимости, к которой применялась инвестиционная льгота.</text:span></text:p>
      <text:p text:style-name="P2956"><text:span text:style-name="T2957">5</text:span><text:span text:style-name="T2958">. Дивиденды, полученные в начавшемся с 2002 г. налоговом п</text:span><text:span text:style-name="T2959">ериоде, облагаются налогом по следующим ставкам налога на прибыль:</text:span></text:p>
      <text:p text:style-name="P2960"><text:span text:style-name="T2961">1</text:span><text:span text:style-name="T2962">) дивиденды, получаемые единицами Литвы от других единиц Литвы и иностранных единиц, облагаются налогом по ставке налога на прибыль в размере 29 процентов и в отношении этих дивидендов н</text:span><text:span text:style-name="T2963">е применяются положения части 2 статьи 33 и части 2 статьи 34 настоящего Закона;</text:span></text:p>
      <text:p text:style-name="P2964"><text:span text:style-name="T2965">2</text:span><text:span text:style-name="T2966">) дивиденды, получаемые иностранными единицами от единиц Литвы, облагаются налогом по ставке налога на прибыль в размере 29 процентов и в отношении этих дивидендов не при</text:span><text:span text:style-name="T2967">меняются положения части 2 статьи 33 и части 2 статьи 34 настоящего Закона.</text:span></text:p>
      <text:p text:style-name="P2968"><text:span text:style-name="T2969">6</text:span><text:span text:style-name="T2970">. В случае, если сумма считающихся безнадежными долгов образовалась до дня введения в действие настоящего Закона, положения части 1 статьи 25 настоящего Закона применяются т</text:span><text:span text:style-name="T2971">олько в отношении тех долгов, которые были включены в реализационные доходы налогоплательщика, или если возникновение этих долгов было зафиксировано в учетных документах налогоплательщика не раньше чем в 1996 году. Однако если сумма безнадежных долгов была</text:span><text:span text:style-name="T2972"><text:s/>включена в реализационные доходы налогоплательщика или если возникновение этих долгов было зафиксировано в учетных документах налогоплательщика с 1 января 1996 г. по 31 декабря 1999 г., сумма безнадежных долгов или приходящаяся на безнадежные долги доля з</text:span><text:span text:style-name="T2973">атрат включается в разрешенные отчисления ограничиваемого размера единицы равными долями в течение 5 лет, начиная с начавшегося в 2000 году налогового периода.</text:span></text:p>
      <text:p text:style-name="P2974"><text:span text:style-name="T2975">7</text:span><text:span text:style-name="T2976">. Страховые выплаты, полученные от страховых предприятий (страховщиков), не облагаются нало</text:span><text:span text:style-name="T2977">гом в соответствии со страховыми договорами, заключенными до 1 января 2002 г.</text:span></text:p>
      <text:p text:style-name="P2978"><text:span text:style-name="T2979">8</text:span><text:span text:style-name="T2980">. Авансовый налог на прибыль в начавшемся в 2002 году налоговом периоде, подлежащий уплате налогоплательщиком в соответствии с представленной декларацией об авансовом налоге</text:span><text:span text:style-name="T2981"><text:s/>на прибыль, исчисляется в следующем порядке:</text:span></text:p>
      <text:p text:style-name="P2982"><text:span text:style-name="T2983">1</text:span><text:span text:style-name="T2984">) авансовый налог на прибыль за первые 4 месяца налогового периода исчисляется по фактически исчисленной сумме налога на прибыль (подоходного налога) за налоговый период, предшествующий истекшему налоговому периоду. Авансовый налог на прибыль за пятый – дв</text:span><text:span text:style-name="T2985">енадцатый месяцы налогового периода исчисляется по фактически исчисленной в истекшем налоговом периоде сумме налога на прибыль (подоходного налога). Авансовый налог на прибыль за каждый месяц составит соответственно 1/12 фактически исчисленной за указанные</text:span><text:span text:style-name="T2986"><text:s/>налоговые периоды суммы налога на прибыль;<text:s/></text:span></text:p>
      <text:p text:style-name="P2987"><text:span text:style-name="T2988">2</text:span><text:span text:style-name="T2989">) единица, доказавшая, что в налоговом периоде, начавшемся в 2002 году, ее доходы на 25 процентов и более меньше доходов за налоговый период, начавшийся в 2001 году, вправе не позднее чем за один месяц до о</text:span><text:span text:style-name="T2990">чередного срока уплаты авансового налога на прибыль, установленного в настоящей части, обратиться к местному налоговому администратору с ходатайством об уменьшении оставшегося авансового налога на прибыль либо освобождении от него. Местный налоговый админи</text:span><text:span text:style-name="T2991">стратор должен снизить для такой единицы сумму авансового налога на прибыль пропорционально сократившимся доходам либо освободить ее от авансового налога на прибыль. В случае увеличения доходов этой единицы за налоговый период, начавшийся в 2002 году, до 2</text:span><text:span text:style-name="T2992">5 процентов и более, она обязана не позднее чем за один месяц до очередного срока уплаты авансового налога на прибыль обратиться к местному налоговому администратору с ходатайством об увеличении оставшегося авансового налога на прибыль;</text:span></text:p>
      <text:p text:style-name="P2993"><text:span text:style-name="T2994">3</text:span><text:span text:style-name="T2995">) по выбору<text:s/></text:span><text:span text:style-name="T2996">единицы уплата авансового налога на прибыль может производиться по исчисленной сумме налога на прибыль за каждый месяц налогового периода, начавшегося в 2002 году;</text:span></text:p>
      <text:p text:style-name="P2997"><text:span text:style-name="T2998">4</text:span><text:span text:style-name="T2999">) налогоплательщик вправе учесть изменившуюся ставку налога на прибыль.</text:span></text:p>
      <text:p text:style-name="P3000"><text:span text:style-name="T3001">9</text:span><text:span text:style-name="T3002">. Деклар</text:span><text:span text:style-name="T3003">ация об авансовом налоге на прибыль за первые четыре месяца налогового периода, начавшегося в 2002 году, представляется до последнего числа первого месяца налогового периода. Декларация об авансовом налоге на прибыль за пятый – двенадцатый месяцы налоговог</text:span><text:span text:style-name="T3004">о периода, начавшегося в 2002 году, представляется до последнего числа пятого месяца налогового периода. Если по выбору единицы уплата авансового налога на прибыль производится по исчисленной сумме налога на прибыль за каждый месяц налогового периода, нача</text:span><text:span text:style-name="T3005">вшегося в 2002 году, декларация об авансовом налоге на прибыль представляется не позднее чем по истечении каждого месяца налогового периода, начавшегося в 2002 году, до 15 числа следующего месяца. Уплата авансового налога на прибыль должна быть произведена</text:span><text:span text:style-name="T3006"><text:s/>не позднее чем по истечении каждого месяца налогового периода, начавшегося в 2002 году, до 15 числа следующего месяца.</text:span></text:p>
      <text:p text:style-name="P3007"><text:span text:style-name="T3008">10</text:span><text:span text:style-name="T3009">. Декларация о доходах за налоговый период, начавшийся в 2001 году, или отчет о налоге на прибыль вместе с установленной в Законе<text:s/></text:span><text:span text:style-name="T3010">Литовской Республики о бухгалтерском учете финансовой отчетностью представляются по истечении налогового года до 1 мая 2002 г. или до первого числа пятого месяца налогового периода, начавшегося в 2002 году. Налог на прибыль (подоходный налог) за налоговый<text:s/></text:span><text:span text:style-name="T3011">период, начавшийся в 2001 году, уплачивается в соответствии с отчетом о налоге на прибыль или в соответствии с декларацией о доходах. В случае превышения исчисленной в отчете о налоге на прибыль или в декларации о доходах суммой налога на прибыль уплаченно</text:span><text:span text:style-name="T3012">й за налоговый период в соответствии с авансовыми отчетами налога на прибыль (подоходного налога) суммы налога на прибыль (подоходного налога) налогоплательщик обязан на следующий рабочий день по истечении срока представления отчета о налоге на прибыль или</text:span><text:span text:style-name="T3013"><text:s/>декларации о доходах уплатить эту разницу в бюджет.</text:span></text:p>
      <text:p text:style-name="P3014"><text:span text:style-name="T3015">11</text:span><text:span text:style-name="T3016">. Установленные в приложении 1 к настоящему Закону нормативы износа или амортизации применяются в отношении приобретенного после введения в действие настоящего Закона долгосрочного материального и<text:s/></text:span><text:span text:style-name="T3017">нематериального имущества и стоимости престижа.</text:span></text:p>
      <text:p text:style-name="P3018"><text:span text:style-name="T3019">12</text:span><text:span text:style-name="T3020">. Единицы, которые до 1 января 2002 г. признавали доходы на фактический момент получения поступлений, однако в соответствии с положениями настоящего Закона больше не отвечают установленным для применени</text:span><text:span text:style-name="T3021">я принципа учета денежных средств критериям, могут перейти к применению принципа учета накопления по их выбору с налогового периода, который начнется в 2002 году, или с налогового периода, который начнется в 2003 году.</text:span></text:p>
      <text:p text:style-name="P3022"><text:span text:style-name="T3023">13</text:span><text:span text:style-name="T3024">. В соответствии с положениями<text:s/></text:span><text:span text:style-name="T3025">статьи 4 настоящего Закона налогом облагаются проценты по облигациям единицы Литвы, если они выпущены после введения в действие настоящего Закона. В соответствии с положениями статьи 4 настоящего Закона с 1 января 2003 г. облагаются налогом проценты по ссу</text:span><text:span text:style-name="T3026">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ы, дер</text:span><text:span text:style-name="T3027">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 включая связанные с этими долговыми обязательствами доплаты и премии, за исключение</text:span><text:span text:style-name="T3028">м предоставленных государству Литовской Республики на основании договоров о ссудах, заключенных после введения в действие настоящего Закона, ссуд. В соответствии с положениями статьи 4 настоящего Закона налогом облагаются проценты по предоставленным госуда</text:span><text:span text:style-name="T3029">рству Литовской Республики на основании договоров, заключенных после 1 января 2003 г.,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text:span><text:span text:style-name="T3030"><text:s/>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text:span><text:span text:style-name="T3031">блики.</text:span></text:p>
      <text:p text:style-name="P3032"><text:span text:style-name="T3033">14</text:span><text:span text:style-name="T3034">. В соответствии с положениями статьи 4 настоящего Закона налогом облагаются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text:span><text:span text:style-name="T3035">лика и договоры об учреждении которых ратифицированы в соответствии с Законом Литовской Республики о международных договорах, в случае заключения договоров о распространении ценных бумаг после 1 января 2003 г.</text:span></text:p>
      <text:p text:style-name="P3036"><text:span text:style-name="T3037">15</text:span><text:span text:style-name="T3038">. До 1 января 2003 г. налогообложению не</text:span><text:span text:style-name="T3039"><text:s/>подлежат:<text:s/></text:span></text:p>
      <text:p text:style-name="P3040"><text:span text:style-name="T3041">1</text:span><text:span text:style-name="T3042">)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ак</text:span><text:span text:style-name="T3043">оном Литовской Республики о международных договорах, а также Северного инвестиционного банка;</text:span></text:p>
      <text:p text:style-name="P3044"><text:span text:style-name="T3045">2</text:span><text:span text:style-name="T3046">) доходы от продажи ценных бумаг Правительства Литовской Республики и самоуправлений, а также международных финансовых организаций, членом которых является Л</text:span><text:span text:style-name="T3047">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 на вторичном рынке, за исключением доходов от предоставления посреднических</text:span><text:span text:style-name="T3048"><text:s/>услуг, связанных с торговлей этими бумагами на вторичном рынке.</text:span></text:p>
      <text:p text:style-name="P3049"><text:span text:style-name="T3050">16</text:span><text:span text:style-name="T3051">. До принятия Сеймом Литовской Республики отдельного решения налогооблагаемая прибыль предприятий свободных экономических зон, юридических лиц, в которых работают лица с ограниченной<text:s/></text:span><text:span text:style-name="T3052">трудоспособностью, облагается налогом в установленном в настоящей части порядке:</text:span></text:p>
      <text:p text:style-name="P3053"><text:span text:style-name="T3054">1</text:span><text:span text:style-name="T3055">) предприятие свободной экономической зоны, в котором инвестиции капитала достигли сумму не менее 1 миллиона евро, в течение 10 налоговых периодов, начиная с налогового пер</text:span><text:span text:style-name="T3056">иода, в котором эта сумма инвестиций была достигнута, не платит налога на прибыль, а в течение последующих 6 налоговых периодов в отношении этого предприятия применяется ставка налога на прибыль в размере на 50 процентов меньше. Установленная в настоящей ч</text:span><text:span text:style-name="T3057">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т осуществляемой в зоне деятельности. Установленная в настоящей части льгота может быть применена ли</text:span><text:span text:style-name="T3058">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вленного в настоящей части срока применения льготы сумма инвестиции капитала снижается и не до</text:span><text:span text:style-name="T3059">стигает 1 миллиона евро, применение льготы приостанавливается в том налоговом периоде, в котором сумма инвестиции капитала снизилась, и может быть возобновлено в том налоговом периоде, в котором инвестиция капитала вновь достигает 1 миллиона евро. Установл</text:span><text:span text:style-name="T3060">енная в настоящей части льгота не применяется в отношении предприятия, осуществляющего деятельность в сфере торговли и применяется в той мере, в какой она может быть совместима с положениями Регламента Комиссии (ЕС) от 17 июня 2014 г. № 651/2014, оговарива</text:span><text:span text:style-name="T3061">ющего определенные категории помощи, совместимые с принципами внутреннего рынка в рамках применения статей 107 и 108 Соглашения (ОИ 2014 L 187, с. 1);</text:span></text:p>
      <text:p text:style-name="P3062"><text:span text:style-name="T3063">2</text:span><text:span text:style-name="T3064">) предприятие свободной экономической зоны, средняя численность работников которого составляет не ме</text:span><text:span text:style-name="T3065">нее 20 человек и в котором инвестиции капитала достигли сумму не менее ста тысяч евро, в течение 10 налоговых периодов, начиная с налогового периода, в котором эта сумма инвестиций была достигнута, не платит налога на прибыль, а в течение последующих 6 нал</text:span><text:span text:style-name="T3066">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ответс</text:span><text:span text:style-name="T3067">твующий налоговый период составляют доходы от осуществляемой в зоне деятельности в сфере оказания услуг.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text:span><text:span text:style-name="T3068">ерждающего требуемый размер инвестиции капитала. Если до истечения установленного в настоящей части срока применения льготы сумма инвестиций капитала снижается и не достигает ста тысяч евро и (или) если средняя численность работников в налоговом году стано</text:span><text:span text:style-name="T3069">вится менее 20 человек, применение льготы приостанавливается в том налоговом периоде, в котором сумма инвестиции капитала и (или) средняя численность работников в налоговом году снизилась, и может быть возобновлено в том налоговом периоде, в котором инвест</text:span><text:span text:style-name="T3070">иция капитала вновь достигает ста тысяч евро и (или) средняя численность работников в налоговом году вновь становится не менее 20 человек. Установленная в настоящей части льгота применяется в той мере, в какой она может быть совместима с положениями Реглам</text:span><text:span text:style-name="T3071">ента Комиссии (ЕС) от 17 июня 2014 г. № 651/2014, оговаривающего определенные категории помощи, совместимые с принципами внутреннего рынка в рамках применения статей 107 и 108 Соглашения (ОИ 2014 L 187, с. 1);</text:span></text:p>
      <text:p text:style-name="P3072"><text:span text:style-name="T3073">3</text:span><text:span text:style-name="T3074">) юридические лица, доходы которых от реа</text:span><text:span text:style-name="T3075">лизации продукции собственного производства составляют свыше 50 процентов всех полученных доходов и в которых работают лица с ограниченной трудоспособностью, уменьшают исчисленный налог на прибыль в следующем порядке:</text:span></text:p>
      <table:table table:style-name="Table3076">
        <table:table-columns>
          <table:table-column table:style-name="TableColumn3077"/>
          <table:table-column table:style-name="TableColumn3078"/>
        </table:table-columns>
        <table:table-row table:style-name="TableRow3079">
          <table:table-cell table:style-name="TableCell3080">
            <text:p text:style-name="P3081">Доля лиц с ограниченной работоспособностью от общего числа работающих лиц</text:p>
          </table:table-cell>
          <table:table-cell table:style-name="TableCell3082">
            <text:p text:style-name="P3083">Уменьшение исчисленного налога на прибыль</text:p>
          </table:table-cell>
        </table:table-row>
        <table:table-row table:style-name="TableRow3084">
          <table:table-cell table:style-name="TableCell3085">
            <text:p text:style-name="P3086">свыше 50 %</text:p>
          </table:table-cell>
          <table:table-cell table:style-name="TableCell3087">
            <text:p text:style-name="P3088">100 %</text:p>
          </table:table-cell>
        </table:table-row>
        <table:table-row table:style-name="TableRow3089">
          <table:table-cell table:style-name="TableCell3090">
            <text:p text:style-name="P3091">40–50 %</text:p>
          </table:table-cell>
          <table:table-cell table:style-name="TableCell3092">
            <text:p text:style-name="P3093">75 %</text:p>
          </table:table-cell>
        </table:table-row>
        <table:table-row table:style-name="TableRow3094">
          <table:table-cell table:style-name="TableCell3095">
            <text:p text:style-name="P3096">30–40 %</text:p>
          </table:table-cell>
          <table:table-cell table:style-name="TableCell3097">
            <text:p text:style-name="P3098">50 %</text:p>
          </table:table-cell>
        </table:table-row>
        <table:table-row table:style-name="TableRow3099">
          <table:table-cell table:style-name="TableCell3100">
            <text:p text:style-name="P3101">20–30 %</text:p>
          </table:table-cell>
          <table:table-cell table:style-name="TableCell3102">
            <text:p text:style-name="P3103">25 %</text:p>
          </table:table-cell>
        </table:table-row>
      </table:table>
      <text:p text:style-name="P3104"/>
      <text:p text:style-name="P3105">Категории лиц, к которым применяется 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text:p>
      <text:p text:style-name="P3106"><text:span text:style-name="T3107">Примечание РПА.</text:span><text:span text:style-name="T3108"><text:s/>Положе</text:span><text:span text:style-name="T3109">ния части 16 применяются в отношении предприятий свободной экономической зоны, зарегистрированных после 31 декабря 2017 г. В отношении предприятий свободной экономической зоны, зарегистрированных до 1 января 2018 г., применяются положения пункта 1 или 2 ча</text:span><text:span text:style-name="T3110">сти 16 статьи 58 Закона Литовской Республики о налоге на прибыль, действовавшие до введения в действие настоящего Закона (№ XII-842).</text:span></text:p>
      <text:p text:style-name="P3111"><text:span text:style-name="T3112">16</text:span><text:span text:style-name="T3113">1</text:span><text:span text:style-name="T3114">.</text:span><text:span text:style-name="T3115"><text:s/>Установленные в пунктах 1 и 2 части 16 настоящей статьи налоговые льготы применяются в том же порядке и на тех<text:s/></text:span><text:span text:style-name="T3116">же условиях и в отношении инвесторов, которые соответствуют установленным в пунктах 1 и 2 части 16 настоящей статьи условиям применения льгот, предъявляемым к предприятию свободной экономической зоны, и которым на установленных<text:s/></text:span><text:span text:style-name="T3117">Гражданским кодексом Литовск</text:span><text:span text:style-name="T3118">ой Республики,<text:s/></text:span><text:span text:style-name="T3119">Законом Литовской Республики<text:s/></text:span><text:span text:style-name="T3120">о земле и законами Литовской Республики о конкретных<text:s/></text:span><text:span text:style-name="T3121">свободных экономических зонах<text:s/></text:span><text:span text:style-name="T3122">условиях и</text:span><text:span text:style-name="T3123"><text:s/>в установленном ими порядке сданы в аренду находящиеся на территории зоны земельные участки или их части, пока не учре</text:span><text:span text:style-name="T3124">ждено общество управления зоной, как это установлено в Законе Литовской Республики об основах свободных экономических зон</text:span><text:span text:style-name="T3125">. После учреждения общества управления зоной применяемые в отношении инвесторов, приобретших статус предприятия свободной экономической</text:span><text:span text:style-name="T3126"><text:s/>зоны, сроки и условия налоговых льгот изменению не подлежат.</text:span><text:span text:style-name="T3127"><text:s/></text:span></text:p>
      <text:p text:style-name="P3128"><text:span text:style-name="T3129">Примечание РПА.</text:span><text:span text:style-name="T3130"><text:s/>Положения части 16</text:span><text:span text:style-name="T3131">1</text:span><text:span text:style-name="T3132"><text:s/>применяются при исчислении налога на прибыль за налоговый период 2018 года и налоговые периоды последующих лет.</text:span></text:p>
      <text:p text:style-name="P3133"><text:span text:style-name="T3134">17</text:span><text:span text:style-name="T3135">. Передача имущества или имущественного</text:span><text:span text:style-name="T3136"><text:s/>комплекса единицы на основании арендной сделки в предусмотренных статьей 38 настоящего Закона случаях при исчислении налога на прибыль облагается налогом как продажа в случае передачи имущества или имущественного комплекса после 1 января 2002 г.</text:span></text:p>
      <text:p text:style-name="P3137"><text:span text:style-name="T3138">18</text:span><text:span text:style-name="T3139">. У</text:span><text:span text:style-name="T3140">плаченный индивидуальными (личными) предприятиями и хозяйственными товариществами в 2002 году авансовый налог на прибыль и вычтенный (и уплаченный) у источника налог на прибыль зачисляются в бюджет самоуправления, на территории которого зарегистрированы эт</text:span><text:span text:style-name="T3141">и индивидуальные (личные) предприятия и хозяйственные товарищества.</text:span></text:p>
      <text:p text:style-name="P3142"><text:span text:style-name="T3143">19</text:span><text:span text:style-name="T3144">. Банки, образованные которыми с начала налогового периода, начавшегося в 1997 году, до начала налогового периода, начавшегося в 2002 году, специальные отложения на покрытие сомнител</text:span><text:span text:style-name="T3145">ьных активов не были включены в затраты, снижающие налогооблагаемую прибыль, включают эти суммы (согласованные с центральным налоговым администратором) в разрешенные отчисления ограничиваемых размеров равными долями в начавшиеся в 2002, 2003, 2004 и 2005 г</text:span><text:span text:style-name="T3146">одах налоговые периоды. В случае удовлетворения банком своих долговых требований относительно возврата долгов, сумма долга или ее часть, соответствующая размеру произведенного в связи с ней специального отложения на покрытие сомнительных активов, признаетс</text:span><text:span text:style-name="T3147">я доходами в момент удовлетворения долгового требования.</text:span></text:p>
      <text:p text:style-name="P3148"/>
      <text:p text:style-name="P3149"><text:span text:style-name="T3150">Статья 59. Введение в действие и применение Закона</text:span></text:p>
      <text:p text:style-name="P3151"><text:span text:style-name="T3152">1</text:span><text:span text:style-name="T3153">. Закон, за исключением пункта 5 части 18 статьи 2, статьи 40, пункта 3 части 4 статьи 42, вводится в действие с 1 января 2002 г.</text:span></text:p>
      <text:p text:style-name="P3154"><text:span text:style-name="T3155">2</text:span><text:span text:style-name="T3156">. П</text:span><text:span text:style-name="T3157">оложения пункта 5 части 18 статьи 2 Закона вводятся в действие с 1 января 2003 г.</text:span></text:p>
      <text:p text:style-name="P3158"><text:span text:style-name="T3159">3</text:span><text:span text:style-name="T3160">. Положения пункта 3 части 4 статьи 42 Закона вводятся в действие с 1 января 2004 г.</text:span></text:p>
      <text:p text:style-name="P3161"><text:span text:style-name="T3162">4</text:span><text:span text:style-name="T3163">. Положения статьи 40 Закона применяются с начала налогового периода,<text:s/></text:span><text:span text:style-name="T3164">начавшегося в 2004 году.</text:span></text:p>
      <text:p text:style-name="P3165"><text:span text:style-name="T3166">5</text:span><text:span text:style-name="T3167">. Положения части 3 статьи 58 Закона действуют до начала налогового периода, начавшегося в 2003 году.</text:span></text:p>
      <text:p text:style-name="P3168"><text:span text:style-name="T3169">6</text:span><text:span text:style-name="T3170">. Настоящий Закон применяется в отношении единиц, налоговый период которых начинается в 2002 году.</text:span></text:p>
      <text:p text:style-name="P3171"><text:span text:style-name="T3172">7</text:span><text:span text:style-name="T3173">. Закон<text:s/></text:span><text:span text:style-name="T3174">Литовской Республики о налоге на прибыль юридических лиц применяется в отношении единиц, налоговый период которых не совпадает с календарным годом, до истечения налогового периода, который закончится в 2002 году, за исключением случаев, когда единицы исчис</text:span><text:span text:style-name="T3175">ляют и уплачивают в бюджет налог как лица, производящие вычет налога.</text:span></text:p>
      <text:p text:style-name="P3176"><text:span text:style-name="T3177">8</text:span><text:span text:style-name="T3178">. Предложить Правительству Литовской Республики разработать правовые акты, необходимые для осуществления настоящего Закона.</text:span></text:p>
      <text:p text:style-name="P3179"><text:span text:style-name="T3180">9</text:span><text:span text:style-name="T3181">. Уплаченная (взысканная) индивидуальными (личными)<text:s/></text:span><text:span text:style-name="T3182">предприятиями и хозяйственными товариществами с 1 июля 2002 г. недоплата по подоходному налогу с физических лиц, авансовому подоходному налогу с физических лиц и вычтенному у источника подоходному налогу с физических лиц (кроме подоходного налога с физичес</text:span><text:span text:style-name="T3183">ких лиц, вычтенного с выплачиваемых физическим лицам сумм) зачисляется в том же порядке, как и налог на прибыль, авансовый налог на прибыль и вычтенный у источника налог на прибыль.</text:span></text:p>
      <text:p text:style-name="P3184"><text:span text:style-name="T3185">10</text:span><text:span text:style-name="T3186">. Статья 40 настоящего Закона применяется к отношениям, связанным с<text:s/></text:span><text:span text:style-name="T3187">проектом новой ядерной (атомной) электростанции и связанными с ним вопросами, в той мере, в какой они не регламентированы Законом о ядерной (атомной) электростанции.</text:span></text:p>
      <text:p text:style-name="P3188"/>
      <text:p text:style-name="P3189"><text:span text:style-name="T3190">Статья 60. Утрачивающие силу правовые акты</text:span></text:p>
      <text:p text:style-name="P3191">С 1 января 2003 г. утрачивают силу:<text:s/></text:p>
      <text:p text:style-name="P3192"><text:span text:style-name="T3193">1</text:span><text:span text:style-name="T3194">) Закон Литовской Республики о налоге на прибыль юридических лиц (Вед. 1990 г., № 24-601, № 30-715; 1991 г., № 16-426, № 20-520; 1992 г., № 6-110; 1993 г., № 16-405, № 22-534, № 36-755; 1994 г., № 5-78, № 17-241, № 36-463; 1995 г., № 19-288; 1996 г., № 14-</text:span><text:span text:style-name="T3195">279, № 19-373, № 29-499, 503, 508, 511; 1997 г., № 23-247, № 29-331; 1998 г., № 13-177, 178, № 33-382; Žin., 1999, Nr.<text:s/></text:span><text:a xlink:href="https://www.e-tar.lt/portal/legalAct.html?documentId=TAIS.77954" office:target-frame-name="_blank" xlink:show="new"><text:span text:style-name="T3196">33-948</text:span></text:a><text:span text:style-name="T3197">, Nr.<text:s/></text:span><text:a xlink:href="https://www.e-tar.lt/portal/legalAct.html?documentId=TAIS.82357" office:target-frame-name="_blank" xlink:show="new"><text:span text:style-name="T3198">55-1771</text:span></text:a><text:span text:style-name="T3199">, Nr.<text:s/></text:span><text:a xlink:href="https://www.e-tar.lt/portal/legalAct.html?documentId=TAIS.84379" office:target-frame-name="_blank" xlink:show="new"><text:span text:style-name="T3200">64-2072</text:span></text:a><text:span text:style-name="T3201">, Nr.<text:s/></text:span><text:a xlink:href="https://www.e-tar.lt/portal/legalAct.html?documentId=TAIS.90062" office:target-frame-name="_blank" xlink:show="new"><text:span text:style-name="T3202">98-2812</text:span></text:a><text:span text:style-name="T3203">, Nr</text:span><text:span text:style-name="T3204">.<text:s/></text:span><text:a xlink:href="https://www.e-tar.lt/portal/legalAct.html?documentId=TAIS.93200" office:target-frame-name="_blank" xlink:show="new"><text:span text:style-name="T3205">113-3291</text:span></text:a><text:span text:style-name="T3206">; 2000, Nr.<text:s/></text:span><text:a xlink:href="https://www.e-tar.lt/portal/legalAct.html?documentId=TAIS.99659" office:target-frame-name="_blank" xlink:show="new"><text:span text:style-name="T3207">36-988</text:span></text:a><text:span text:style-name="T3208">, Nr.<text:s/></text:span><text:a xlink:href="https://www.e-tar.lt/portal/legalAct.html?documentId=TAIS.101994" office:target-frame-name="_blank" xlink:show="new"><text:span text:style-name="T3209">45-1291</text:span></text:a><text:span text:style-name="T3210">, Nr.<text:s/></text:span><text:a xlink:href="https://www.e-tar.lt/portal/legalAct.html?documentId=TAIS.105842" office:target-frame-name="_blank" xlink:show="new"><text:span text:style-name="T3211">61-1819</text:span></text:a><text:span text:style-name="T3212">, Nr.<text:s/></text:span><text:a xlink:href="https://www.e-tar.lt/portal/legalAct.html?documentId=TAIS.106077" office:target-frame-name="_blank" xlink:show="new"><text:span text:style-name="T3213">64-1912</text:span></text:a><text:span text:style-name="T3214">; 2001, Nr.<text:s/></text:span><text:a xlink:href="https://www.e-tar.lt/portal/legalAct.html?documentId=TAIS.134158" office:target-frame-name="_blank" xlink:show="new"><text:span text:style-name="T3215">45-1572</text:span></text:a><text:span text:style-name="T3216">, Nr.<text:s/></text:span><text:a xlink:href="https://www.e-tar.lt/portal/legalAct.html?documentId=TAIS.140224" office:target-frame-name="_blank" xlink:show="new"><text:span text:style-name="T3217">56-1979</text:span></text:a><text:span text:style-name="T3218">, Nr.<text:s/></text:span><text:a xlink:href="https://www.e-tar.lt/portal/legalAct.html?documentId=TAIS.144007" office:target-frame-name="_blank" xlink:show="new"><text:span text:style-name="T3219">62-2235</text:span></text:a><text:span text:style-name="T3220">);</text:span></text:p>
      <text:p text:style-name="P3221"><text:span text:style-name="T3222">2</text:span><text:span text:style-name="T3223">) Закон Литовской Республики об освобождении от налога на прибыль юридических лиц производящих сельскохозяйственную продукцию и предоставляющих услуги сельскому х</text:span><text:span text:style-name="T3224">озяйству предприятий (Вед. 1998 г., № 5-65);</text:span></text:p>
      <text:p text:style-name="P3225"><text:span text:style-name="T3226">3</text:span><text:span text:style-name="T3227">) Закон Литовской Республики об освобождении от подоходного налога с физических лиц производящих сельскохозяйственную продукцию и предоставляющих услуги сельскому хозяйству хозяйственных товариществ и индив</text:span><text:span text:style-name="T3228">идуальных (личных) предприятий (Вед. 1998 г., № 5-66).</text:span></text:p>
      <text:p text:style-name="P3229"/>
      <text:p text:style-name="P3230"/>
      <text:p text:style-name="P3231">Обнародую настоящий Закон, принятый Сеймом Литовской Республики.</text:p>
      <text:p text:style-name="P3232"/>
      <text:p text:style-name="P3233"/>
      <text:p text:style-name="P3234"/>
      <text:p text:style-name="P3235">ПРЕЗИДЕНТ РЕСПУБЛИКИ<text:tab/>ВАЛДАС АДАМКУС</text:p>
      <text:p text:style-name="P3236"/>
      <text:p text:style-name="P3237">Приложение 1</text:p>
      <text:p text:style-name="P3238">к Закону Литовской Республики</text:p>
      <text:p text:style-name="P3239">от 20 декабря 2001 г. № IX-675</text:p>
      <text:p text:style-name="P3240"/>
      <text:p text:style-name="P3241"><text:span text:style-name="T3242">НОРМАТИВЫ ИЗНОСА<text:s/></text:span><text:span text:style-name="T3243">ИЛИ АМОРТИЗАЦИИДОЛГОСРОЧНОГО ИМУЩЕСТВА (ГОДАМИ)</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Группа долгосрочного имущества</text:p>
            </table:table-cell>
            <table:table-cell table:style-name="TableCell3253">
              <text:p text:style-name="P3254">Метод</text:p>
            </table:table-cell>
            <table:table-cell table:style-name="TableCell3255">
              <text:p text:style-name="P3256">Норматив годами</text:p>
            </table:table-cell>
            <table:table-cell table:style-name="TableCell3257">
              <text:p text:style-name="P3258">Норматив годами, если имущество предназначено для использования и используется в деятельности, связанной с научными исследованиями и эксперименталь-ными<text:s/>разработками</text:p>
            </table:table-cell>
          </table:table-row>
        </table:table-header-rows>
        <table:table-row table:style-name="TableRow3259">
          <table:table-cell table:style-name="TableCell3260">
            <text:p text:style-name="P3261">МАТЕРИАЛЬНОЕ ИМУЩЕСТВО</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Используемые в деятельности новые здания, а также реконструкция зданий, включенных в Регистр недвижимых ценностей культуры Литовской Республики, если здания построены или реконструкция произведена с 1 января 2002<text:s/>г.</text:p>
          </table:table-cell>
          <table:table-cell table:style-name="TableCell3271">
            <text:p text:style-name="P3272">линейный или двойного баланса</text:p>
          </table:table-cell>
          <table:table-cell table:style-name="TableCell3273">
            <text:p text:style-name="P3274">8.</text:p>
          </table:table-cell>
          <table:table-cell table:style-name="TableCell3275">
            <text:p text:style-name="P3276">8.</text:p>
          </table:table-cell>
        </table:table-row>
        <table:table-row table:style-name="TableRow3277">
          <table:table-cell table:style-name="TableCell3278">
            <text:p text:style-name="P3279">Жилые дома</text:p>
          </table:table-cell>
          <table:table-cell table:style-name="TableCell3280">
            <text:p text:style-name="P3281">линейный</text:p>
          </table:table-cell>
          <table:table-cell table:style-name="TableCell3282">
            <text:p text:style-name="P3283">20.</text:p>
          </table:table-cell>
          <table:table-cell table:style-name="TableCell3284">
            <text:p text:style-name="P3285">20.</text:p>
          </table:table-cell>
        </table:table-row>
        <table:table-row table:style-name="TableRow3286">
          <table:table-cell table:style-name="TableCell3287">
            <text:p text:style-name="P3288">Другие не перечисленные выше здания</text:p>
          </table:table-cell>
          <table:table-cell table:style-name="TableCell3289">
            <text:p text:style-name="P3290">линейный</text:p>
          </table:table-cell>
          <table:table-cell table:style-name="TableCell3291">
            <text:p text:style-name="P3292">15.</text:p>
          </table:table-cell>
          <table:table-cell table:style-name="TableCell3293">
            <text:p text:style-name="P3294">15.</text:p>
          </table:table-cell>
        </table:table-row>
        <table:table-row table:style-name="TableRow3295">
          <table:table-cell table:style-name="TableCell3296">
            <text:p text:style-name="P3297">Машины и оборудование</text:p>
          </table:table-cell>
          <table:table-cell table:style-name="TableCell3298">
            <text:p text:style-name="P3299">линейный или двойного баланса</text:p>
          </table:table-cell>
          <table:table-cell table:style-name="TableCell3300">
            <text:p text:style-name="P3301"/>
            <text:p text:style-name="P3302">5.</text:p>
          </table:table-cell>
          <table:table-cell table:style-name="TableCell3303">
            <text:p text:style-name="P3304">2 (кроме случаев применения метода двойного баланса)</text:p>
          </table:table-cell>
        </table:table-row>
        <table:table-row table:style-name="TableRow3305">
          <table:table-cell table:style-name="TableCell3306">
            <text:p text:style-name="P3307">Сооружения (строения,<text:s/>буровые скважины и др.)</text:p>
          </table:table-cell>
          <table:table-cell table:style-name="TableCell3308">
            <text:p text:style-name="P3309">линейный</text:p>
          </table:table-cell>
          <table:table-cell table:style-name="TableCell3310">
            <text:p text:style-name="P3311">8.</text:p>
          </table:table-cell>
          <table:table-cell table:style-name="TableCell3312">
            <text:p text:style-name="P3313">2.</text:p>
          </table:table-cell>
        </table:table-row>
        <table:table-row table:style-name="TableRow3314">
          <table:table-cell table:style-name="TableCell3315">
            <text:p text:style-name="P3316">Устройства электропередачи и связи (за исключением компьютерных сетей)</text:p>
          </table:table-cell>
          <table:table-cell table:style-name="TableCell3317">
            <text:p text:style-name="P3318"/>
            <text:p text:style-name="P3319">линейный</text:p>
          </table:table-cell>
          <table:table-cell table:style-name="TableCell3320">
            <text:p text:style-name="P3321"/>
            <text:p text:style-name="P3322">8.</text:p>
          </table:table-cell>
          <table:table-cell table:style-name="TableCell3323">
            <text:p text:style-name="P3324"/>
            <text:p text:style-name="P3325">8.</text:p>
          </table:table-cell>
        </table:table-row>
        <table:table-row table:style-name="TableRow3326">
          <table:table-cell table:style-name="TableCell3327">
            <text:p text:style-name="P3328">Железнодорожный подвижной состав (тепловозы, вагоны, цистерны), суда</text:p>
          </table:table-cell>
          <table:table-cell table:style-name="TableCell3329">
            <text:p text:style-name="P3330"/>
            <text:p text:style-name="P3331">линейный</text:p>
          </table:table-cell>
          <table:table-cell table:style-name="TableCell3332">
            <text:p text:style-name="P3333"/>
            <text:p text:style-name="P3334">8.</text:p>
          </table:table-cell>
          <table:table-cell table:style-name="TableCell3335">
            <text:p text:style-name="P3336"/>
            <text:p text:style-name="P3337">8.</text:p>
          </table:table-cell>
        </table:table-row>
        <table:table-row table:style-name="TableRow3338">
          <table:table-cell table:style-name="TableCell3339">
            <text:p text:style-name="P3340">Трубопроводы, самолеты, оружие</text:p>
          </table:table-cell>
          <table:table-cell table:style-name="TableCell3341">
            <text:p text:style-name="P3342">линейный</text:p>
          </table:table-cell>
          <table:table-cell table:style-name="TableCell3343">
            <text:p text:style-name="P3344">15.</text:p>
          </table:table-cell>
          <table:table-cell table:style-name="TableCell3345">
            <text:p text:style-name="P3346">15.</text:p>
          </table:table-cell>
        </table:table-row>
        <table:table-row table:style-name="TableRow3347">
          <table:table-cell table:style-name="TableCell3348">
            <text:p text:style-name="P3349">Мебель, за исключением используемой в деятельности гостиниц</text:p>
          </table:table-cell>
          <table:table-cell table:style-name="TableCell3350">
            <text:p text:style-name="P3351">линейный</text:p>
          </table:table-cell>
          <table:table-cell table:style-name="TableCell3352">
            <text:p text:style-name="P3353">6.</text:p>
          </table:table-cell>
          <table:table-cell table:style-name="TableCell3354">
            <text:p text:style-name="P3355">6.</text:p>
          </table:table-cell>
        </table:table-row>
        <table:table-row table:style-name="TableRow3356">
          <table:table-cell table:style-name="TableCell3357">
            <text:p text:style-name="P3358">Инвентарь, мебель, используемые в деятельности гостиниц</text:p>
          </table:table-cell>
          <table:table-cell table:style-name="TableCell3359">
            <text:p text:style-name="P3360">линейный или двойного баланса</text:p>
          </table:table-cell>
          <table:table-cell table:style-name="TableCell3361">
            <text:p text:style-name="P3362"/>
            <text:p text:style-name="P3363">6.</text:p>
          </table:table-cell>
          <table:table-cell table:style-name="TableCell3364">
            <text:p text:style-name="P3365"/>
            <text:p text:style-name="P3366">6.</text:p>
          </table:table-cell>
        </table:table-row>
        <table:table-row table:style-name="TableRow3367">
          <table:table-cell table:style-name="TableCell3368">
            <text:p text:style-name="P3369">Компьютерная техника и средства связи (компьютеры, их сети и<text:s/>оборудование)</text:p>
          </table:table-cell>
          <table:table-cell table:style-name="TableCell3370">
            <text:p text:style-name="P3371">линейный или двойного баланса</text:p>
          </table:table-cell>
          <table:table-cell table:style-name="TableCell3372">
            <text:p text:style-name="P3373"/>
            <text:p text:style-name="P3374">3.</text:p>
          </table:table-cell>
          <table:table-cell table:style-name="TableCell3375">
            <text:p text:style-name="P3376"/>
            <text:p text:style-name="P3377">2 (кроме случаев применения метода двойного баланса)</text:p>
            <text:p text:style-name="P3378"/>
          </table:table-cell>
        </table:table-row>
        <table:table-row table:style-name="TableRow3379">
          <table:table-cell table:style-name="TableCell3380">
            <text:p text:style-name="P3381">Легковые автомобили:</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 используемые для деятельности, связанной с краткосрочной арендой автомобилей,</text:p>
            <text:p text:style-name="P3391">для оказания услуг по обучению вождению или транспортных услуг – не старше<text:s/></text:p>
            <text:p text:style-name="P3392">5 лет</text:p>
          </table:table-cell>
          <table:table-cell table:style-name="TableCell3393">
            <text:p text:style-name="P3394">линейный или двойного баланса</text:p>
          </table:table-cell>
          <table:table-cell table:style-name="TableCell3395">
            <text:p text:style-name="P3396">4.</text:p>
          </table:table-cell>
          <table:table-cell table:style-name="TableCell3397">
            <text:p text:style-name="P3398">4.</text:p>
          </table:table-cell>
        </table:table-row>
        <table:table-row table:style-name="TableRow3399">
          <table:table-cell table:style-name="TableCell3400">
            <text:p text:style-name="P3401">2) другие легковые автомобили – не старше 5 лет</text:p>
          </table:table-cell>
          <table:table-cell table:style-name="TableCell3402">
            <text:p text:style-name="P3403">линейный</text:p>
          </table:table-cell>
          <table:table-cell table:style-name="TableCell3404">
            <text:p text:style-name="P3405">6.</text:p>
          </table:table-cell>
          <table:table-cell table:style-name="TableCell3406">
            <text:p text:style-name="P3407">6.</text:p>
          </table:table-cell>
        </table:table-row>
        <table:table-row table:style-name="TableRow3408">
          <table:table-cell table:style-name="TableCell3409">
            <text:p text:style-name="P3410">3) другие легковые автомобили</text:p>
          </table:table-cell>
          <table:table-cell table:style-name="TableCell3411">
            <text:p text:style-name="P3412">линейный</text:p>
          </table:table-cell>
          <table:table-cell table:style-name="TableCell3413">
            <text:p text:style-name="P3414">10.</text:p>
          </table:table-cell>
          <table:table-cell table:style-name="TableCell3415">
            <text:p text:style-name="P3416">10.</text:p>
          </table:table-cell>
        </table:table-row>
        <table:table-row table:style-name="TableRow3417">
          <table:table-cell table:style-name="TableCell3418">
            <text:p text:style-name="P3419">Грузовые автомобили,<text:s/>прицепы и полуприцепы, автобусы – не старше 5 лет</text:p>
          </table:table-cell>
          <table:table-cell table:style-name="TableCell3420">
            <text:p text:style-name="P3421">линейный или двойного баланса</text:p>
          </table:table-cell>
          <table:table-cell table:style-name="TableCell3422">
            <text:p text:style-name="P3423">4.</text:p>
          </table:table-cell>
          <table:table-cell table:style-name="TableCell3424">
            <text:p text:style-name="P3425">4.</text:p>
          </table:table-cell>
        </table:table-row>
        <table:table-row table:style-name="TableRow3426">
          <table:table-cell table:style-name="TableCell3427">
            <text:p text:style-name="P3428">Другие грузовые автомобили, прицепы и полуприцепы, автобусы</text:p>
          </table:table-cell>
          <table:table-cell table:style-name="TableCell3429">
            <text:p text:style-name="P3430">линейный</text:p>
          </table:table-cell>
          <table:table-cell table:style-name="TableCell3431">
            <text:p text:style-name="P3432">4.</text:p>
          </table:table-cell>
          <table:table-cell table:style-name="TableCell3433">
            <text:p text:style-name="P3434">4.</text:p>
          </table:table-cell>
        </table:table-row>
        <table:table-row table:style-name="TableRow3435">
          <table:table-cell table:style-name="TableCell3436">
            <text:p text:style-name="P3437">Иное не перечисленное выше материальное имущество</text:p>
            <text:p text:style-name="P3438"/>
          </table:table-cell>
          <table:table-cell table:style-name="TableCell3439">
            <text:p text:style-name="P3440">линейный или продукции</text:p>
          </table:table-cell>
          <table:table-cell table:style-name="TableCell3441">
            <text:p text:style-name="P3442">4 (кроме случаев<text:s/>применения метода продукции)</text:p>
          </table:table-cell>
          <table:table-cell table:style-name="TableCell3443">
            <text:p text:style-name="P3444">2 (кроме случаев применения метода продукции)</text:p>
          </table:table-cell>
        </table:table-row>
        <table:table-row table:style-name="TableRow3445">
          <table:table-cell table:style-name="TableCell3446">
            <text:p text:style-name="P3447">НЕМАТЕРИАЛЬНОЕ ИМУЩЕСТВО</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Программное оборудование</text:p>
          </table:table-cell>
          <table:table-cell table:style-name="TableCell3457">
            <text:p text:style-name="P3458">линейный или двойного баланса</text:p>
          </table:table-cell>
          <table:table-cell table:style-name="TableCell3459">
            <text:p text:style-name="P3460">3.</text:p>
          </table:table-cell>
          <table:table-cell table:style-name="TableCell3461">
            <text:p text:style-name="P3462">2 (кроме случаев применения метода двойного баланса)</text:p>
          </table:table-cell>
        </table:table-row>
        <table:table-row table:style-name="TableRow3463">
          <table:table-cell table:style-name="TableCell3464">
            <text:p text:style-name="P3465">Приобретенные права</text:p>
          </table:table-cell>
          <table:table-cell table:style-name="TableCell3466">
            <text:p text:style-name="P3467">линейный или<text:s/>двойного баланса</text:p>
          </table:table-cell>
          <table:table-cell table:style-name="TableCell3468">
            <text:p text:style-name="P3469">3.</text:p>
          </table:table-cell>
          <table:table-cell table:style-name="TableCell3470">
            <text:p text:style-name="P3471">2 (кроме случаев применения метода двойного баланса)</text:p>
          </table:table-cell>
        </table:table-row>
        <table:table-row table:style-name="TableRow3472">
          <table:table-cell table:style-name="TableCell3473">
            <text:p text:style-name="P3474">Иное нематериальное имущество</text:p>
          </table:table-cell>
          <table:table-cell table:style-name="TableCell3475">
            <text:p text:style-name="P3476">линейный</text:p>
          </table:table-cell>
          <table:table-cell table:style-name="TableCell3477">
            <text:p text:style-name="P3478">4.</text:p>
          </table:table-cell>
          <table:table-cell table:style-name="TableCell3479">
            <text:p text:style-name="P3480">2.</text:p>
          </table:table-cell>
        </table:table-row>
        <table:table-row table:style-name="TableRow3481">
          <table:table-cell table:style-name="TableCell3482">
            <text:p text:style-name="P3483">СТОИМОСТЬ ПРЕСТИЖА</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Стоимость престижа</text:p>
          </table:table-cell>
          <table:table-cell table:style-name="TableCell3493">
            <text:p text:style-name="P3494">линейный</text:p>
          </table:table-cell>
          <table:table-cell table:style-name="TableCell3495">
            <text:p text:style-name="P3496">15.</text:p>
          </table:table-cell>
          <table:table-cell table:style-name="TableCell3497">
            <text:p text:style-name="P3498">15.</text:p>
          </table:table-cell>
        </table:table-row>
      </table:table>
      <text:p text:style-name="P3499"/>
      <text:p text:style-name="P3500"><text:span text:style-name="T3501">Приложение 2</text:span></text:p>
      <text:p text:style-name="P3502">к Закону Литовской Республики</text:p>
      <text:p text:style-name="P3503"><text:span text:style-name="T3504">от 20 декабря 2001 г. № IX-675</text:span></text:p>
      <text:p text:style-name="P3505"><text:span text:style-name="T3506">Приложение 2 утратило силу с 02-09-2004.</text:span></text:p>
      <text:p text:style-name="P3507"/>
      <text:p text:style-name="P3508">Приложение 3<text:s/></text:p>
      <text:p text:style-name="P3509">к Закону Литовской Республики<text:s/></text:p>
      <text:p text:style-name="P3510">о налоге на прибыль<text:s/></text:p>
      <text:p text:style-name="P3511"/>
      <text:p text:style-name="P3512"><text:span text:style-name="T3513">ОСУЩЕСТВЛЯЕМЫЕ ПРАВОВЫЕ АКТЫЕ ВРОПЕЙСКОГО СОЮЗА</text:span></text:p>
      <text:p text:style-name="P3514"/>
      <text:p text:style-name="P3515"><text:span text:style-name="T3516">1</text:span><text:span text:style-name="T3517">. Регламент Совета (ЕЭС) от 25 июля 1985 г. № 2137/85 о Европейских группах по<text:s/></text:span><text:span text:style-name="T3518">экономическим интересам (ЕГЭИ).</text:span></text:p>
      <text:p text:style-name="P3519"><text:span text:style-name="T3520">2</text:span><text:span text:style-name="T3521">. Директива Совета 90/435/ЕЭС от 23 июля 1990 г. об общей системе налогообложения, применяемой в отношении патронирующих и дочерних обществ различных государств-членов.</text:span></text:p>
      <text:p text:style-name="P3522"><text:span text:style-name="T3523">3</text:span><text:span text:style-name="T3524">. Директива Совета 90/434/ЕЭС от 23 июля 1990</text:span><text:span text:style-name="T3525"><text:s/>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3526"><text:span text:style-name="T3527">4</text:span><text:span text:style-name="T3528">. Акт Договора между Королевством Бельгии, Королевством Дании, Федеративной Республикой Герм</text:span><text:span text:style-name="T3529">анией, Греческой Республикой, Королевством Испании, Французской Республикой, Ирландией, Итальянской Республикой, Великим Герцогством Люксембург, Королевством Нидерландов, Австрийской Республикой, Португальской Республикой, Финляндской Республикой, Королевс</text:span><text:span text:style-name="T3530">твом Швеции, Соединенным Королевством Великобритании и Северной Ирландии (государствами-членами Европейского Союза) и Чешской Республикой, Эстонской Республикой, Республикой Кипр, Латвийской Республикой, Литовской Республикой, Венгерской Республикой, Респу</text:span><text:span text:style-name="T3531">бликой Мальта, Польской Республикой, Республикой Словения и Словацкой Республикой о вступлении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text:span><text:span text:style-name="T3532">лики, Республики Словения и Словацкой Республики в Европейский Союз по поводу применяемых поправок к условиям вступления Чешской Республики, Эстонской Республики, Республики Кипр, Латвийской Республики, Литовской Республики, Венгерской Республики, Республи</text:span><text:span text:style-name="T3533">ки Мальта, Польской Республики, Республики Словения и Словацкой Республики и договорам, на которых основывается Европейский Союз.</text:span></text:p>
      <text:p text:style-name="P3534"><text:span text:style-name="T3535">5</text:span><text:span text:style-name="T3536">. Директива Совета 2003/49/ЕС от 3 июня 2003 г. об общей системе налогообложения, применимой к платежам по процентам и<text:s/></text:span><text:span text:style-name="T3537">авторским вознаграждениям, осуществляемым между ассоциированными обществами разных государств-членов.</text:span></text:p>
      <text:p text:style-name="P3538"><text:span text:style-name="T3539">6</text:span><text:span text:style-name="T3540">. Директива Совета 2003/123/ЕС от 22 декабря 2003 г., частично изменяющая Директиву 90/435/ЕЭС об общей системе налогообложения, применяемой в отноше</text:span><text:span text:style-name="T3541">нии патронирующих и дочерних обществ различных государств-членов.</text:span></text:p>
      <text:p text:style-name="P3542"><text:span text:style-name="T3543">7</text:span><text:span text:style-name="T3544">. Директива Совета 2004/66/ЕС от 26 апреля 2004 г., адаптирующая директивы Европейского Парламента и Совета 1999/45/ЕС, 2002/83/ЕС, 2003/37/ЕС и 2003/59/ЕС и директивы Совета 77/388/ЕЭС</text:span><text:span text:style-name="T3545">, 91/414/ЕЭС, 96/26/ЕС, 2003/48/ЕС и 2003/49/ЕС в сферах свободного движения товаров, свободы предоставления услуг, сельскохозяйственной, транспортной политики и налогов в связи со вступлением Чешской Республики, Эстонской Республики, Республики Кипр, Латв</text:span><text:span text:style-name="T3546">ийской Республики, Литовской Республики, Венгерской Республики, Республики Мальта, Польской Республики, Республики Словения и Словацкой Республики.</text:span></text:p>
      <text:p text:style-name="P3547"><text:span text:style-name="T3548">8</text:span><text:span text:style-name="T3549">. Директива Совета 2004/76/ЕС от 29 апреля 2004 г., частично изменяющая Директиву 2003/49/ЕС о возможно</text:span><text:span text:style-name="T3550">сти установления переходных 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ждениям, осуществляемым между ассоциированными обществами разных государ</text:span><text:span text:style-name="T3551">ств-членов.</text:span></text:p>
      <text:p text:style-name="P3552"><text:span text:style-name="T3553">9</text:span><text:span text:style-name="T3554">. Директива Совета 2005/19/ЕС от 17 февраля 2005 г., частично изменяющая Директиву 90/434/ЕС об общей системе налогообложения, применяемой в случае слияния, разделения, отчуждения имущества и обмена акциями предприятий различных государств</text:span><text:span text:style-name="T3555">-членов.</text:span></text:p>
      <text:p text:style-name="P3556"><text:span text:style-name="T3557">10</text:span><text:span text:style-name="T3558">. Директива Совета 2006/98/ЕС от 20 ноября 2006 г. об адаптации определенных директив в сфере налогообложения вследствие присоединения Болгарии и Румынии (ОИ 2006 L 363, с. 129).</text:span></text:p>
      <text:p text:style-name="P3559"><text:span text:style-name="T3560">11</text:span><text:span text:style-name="T3561">. Директива Совета 2013/13/ЕС от 13 мая 2013 г. об адапт</text:span><text:span text:style-name="T3562">ации определенных директив в сфере налогообложения вследствие присоединения Республики Хорватия (ОИ 2013 L 141, с. 30).</text:span></text:p>
      <text:p text:style-name="P3563"><text:span text:style-name="T3564">12</text:span><text:span text:style-name="T3565">.<text:s/></text:span><text:span text:style-name="T3566">Директива Совета 2014/86/ЕС от 8 июля 2014 г., частично изменяющая Директиву 2011/96/ЕС об общей системе налогообложения, примен</text:span><text:span text:style-name="T3567">яемой в отношении патронирующих и дочерних обществ различных государств-членов (ОИ 2014 L 219, с. 40).<text:s/></text:span></text:p>
      <text:p text:style-name="P3568"><text:span text:style-name="T3569">13</text:span><text:span text:style-name="T3570">.<text:s/></text:span><text:span text:style-name="T3571">Директива Совета 2014/2015/ЕС от 27 января 2015 г., частично изменяющая Директиву 2011/96/ЕС об общей системе налогообложения, применяемой в отн</text:span><text:span text:style-name="T3572">ошении патронирующих и дочерних обществ различных государств-членов (ОИ 2015 L 21, с. 1).</text:span></text:p>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5T05:52:00Z</meta:creation-date>
    <dc:date>2018-07-05T05:52:00Z</dc:date>
    <meta:print-date>2018-05-16T10:39:00Z</meta:print-date>
    <meta:template xlink:href="Normal.dotm" xlink:type="simple"/>
    <meta:editing-cycles>2</meta:editing-cycles>
    <meta:editing-duration>PT0S</meta:editing-duration>
    <meta:document-statistic meta:page-count="1" meta:paragraph-count="966" meta:word-count="28450" meta:character-count="221231" meta:row-count="3522" meta:non-whitespace-character-count="193747"/>
  </office:meta>
</office:document-meta>
</file>

<file path=Object 1/content.xml><?xml version="1.0" encoding="utf-8"?>
<mml:math xmlns:mml="http://www.w3.org/1998/Math/MathML" xmlns:m="http://schemas.openxmlformats.org/officeDocument/2006/math">
  <mml:mfrac>
    <mml:mrow>
      <mml:mtext>Уместные расходы</mml:mtext>
    </mml:mrow>
    <mml:mrow>
      <mml:mtext>Все расходы</mml:mtext>
      <mml:mi mathvariant="normal"> </mml:mi>
    </mml:mrow>
  </mml:mfrac>
  <mml:mtext> × </mml:mtext>
  <mml:mtext>прибыль от использования имущества</mml:mtext>
</mml:math>
</file>