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043in"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indent="0.6458in">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indent="0.6458in">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621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20 M. BIRŽELIO 17 D. NUTARIMO NR. 647 „DĖL P</text:span><text:span text:style-name="T14">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text:span><text:span text:style-name="T15"> </text:span><text:span text:style-name="T16">NUSTATYTĄ SUMĄ, PADENGIMO TVARKOS APRAŠO</text:span><text:span text:style-name="T17"><text:s/>PATVIRTINIMO“ PAKEITIMO</text:span></text:p>
      <text:p text:style-name="P18"/>
      <text:p text:style-name="P19">2025 m. vasario 5 d. Nr. 6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P</text:span><text:span text:style-name="T30">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 tvarkos<text:s/></text:span><text:span text:style-name="T31">aprašą, patvirtintą Lietuvos Respublikos Vyriausybės 2020 m. birželio 17 d. nutarimu Nr.</text:span><text:span text:style-name="T32"> 647</text:span><text:span text:style-name="T33"> „Dėl P</text:span><text:span text:style-name="T34">aciento priemokos už kompensuojamuosius vaistinius preparatus ir medicinos pagalbos priemones<text:s/></text:span><text:soft-page-break/><text:span text:style-name="T35">padengimo ir paciento priemokos už kompensuojamuosius vaistinius preparatus, už kuriuos paciento priemoka yra mažiausia, asmenims, viršijusiems Lietuvos Respublikos sveikatos draudimo įstatyme nustatytą sumą, padengimo tvarkos aprašo</text:span><text:span text:style-name="T36"><text:s/>patvirtinimo“:</text:span></text:p>
      <text:p text:style-name="P37"><text:span text:style-name="T38">1.1</text:span><text:span text:style-name="T39">. Pakeisti 19 punktą ir jį išdėstyti taip:</text:span></text:p>
      <text:p text:style-name="P40"><text:span text:style-name="T41">„</text:span><text:span text:style-name="T42">19</text:span><text:span text:style-name="T43">. Valstybinė ligonių kasa pagal gautas sąskaitas ir elektroninio išdavimo (pardavimo) dokumente pateikiamą informaciją (išskyrus atvejus, kai kompensuojamasis vaistinis preparatas ar kompensuojamoji medicinos pagalbos priemonė išduodama, kaip nurodyta Aprašo 5.4 papunktyje, pagal popierinį receptą) moka vaistinėms ir (ar) ūkio subjektams už apdraustiesiems, kuriems padengiama paciento priemoka už kompensuojamuosius vaistinius preparatus ir kompensuojamąsias medicinos pagalbos priemones, išduotus kompensuojamuosius vaistinius preparatus ir<text:s/></text:span><text:span text:style-name="T44">kompensuojamąsias medicinos pagalbos priemones,</text:span><text:span text:style-name="T45"><text:s/>neviršydama Aprašo 18.1–18.3 papunkčiuose nustatytų paciento priemokų dydžių.</text:span><text:span text:style-name="T46">“</text:span></text:p>
      <text:p text:style-name="P47"><text:span text:style-name="T48">1.2</text:span><text:span text:style-name="T49">.<text:s/></text:span><text:span text:style-name="T50">Pakeisti 20 punktą ir jį išdėstyti taip:</text:span></text:p>
      <text:p text:style-name="P51"><text:span text:style-name="T52">„</text:span><text:span text:style-name="T53">20</text:span><text:span text:style-name="T54">. Vaistinės ir (ar) ūkio subjektai per informacinę sistemą „Sveidra“<text:s/></text:span><text:span text:style-name="T55">iki einamojo mėnesio 5 dienos pateikia<text:s/></text:span><text:span text:style-name="T56">Valstybinei ligonių kasai<text:s/></text:span><text:span text:style-name="T57">elektroninių<text:s/></text:span><text:span text:style-name="T58">išdavimo (pardavimo) dokumentų duomenis apie<text:s/></text:span><text:span text:style-name="T59">praėjusį kalendorinį mėnesį apdraustiesiems išduotus (parduotus) kompensuojamuosius vaistinius preparatus ir kompensuojamąsias medicinos pagalbos priemones<text:s/></text:span><text:span text:style-name="T60">bei popierinių receptų duomenis</text:span><text:span text:style-name="T61">.“</text:span></text:p>
      <text:p text:style-name="P62"><text:span text:style-name="T63">1.3</text:span><text:span text:style-name="T64">.<text:s/></text:span><text:span text:style-name="T65">Pakeisti 21 punktą ir jį išdėstyti taip:</text:span></text:p>
      <text:p text:style-name="P66"><text:span text:style-name="T67">„</text:span><text:span text:style-name="T68">21</text:span><text:span text:style-name="T69">. Vaistinės ir (ar) ūkio subjektai Valstybinei ligonių kasai<text:s/></text:span><text:span text:style-name="T70">iki einamojo mėnesio 10 dienos pateikia</text:span><text:span text:style-name="T71"><text:s/></text:span><text:span text:style-name="T72">sąskaitą, kurioje turi būti nurodyta praėjusį kalendorinį mėnesį išduotų (parduotų) kompensuojamųjų vaistinių preparatų ir kompensuojamųjų medicinos pagalbos priemonių įsigijimo išlaidų dalis, apmokama PSDF biudžeto lėšomis, ir<text:s/></text:span><text:span text:style-name="T73">valstybės biudžeto lėšomis padengiamos paciento priemokos suma.</text:span><text:span text:style-name="T74">“</text:span></text:p>
      <text:p text:style-name="P75"><text:span text:style-name="T76">1.4</text:span><text:span text:style-name="T77">.<text:s/></text:span><text:span text:style-name="T78">Pakeisti 23 punktą ir jį išdėstyti taip:</text:span></text:p>
      <text:p text:style-name="P79"><text:span text:style-name="T80">„</text:span><text:span text:style-name="T81">23</text:span><text:span text:style-name="T82">.<text:s/></text:span><text:span text:style-name="T83">Valstybinė ligonių kasa<text:s/></text:span><text:span text:style-name="T84">atsiskaito su vaistinėmis ir (ar) ūkio subjektais ne vėliau kaip per 30 kalendorinių dienų nuo sąskaitos gavimo dienos. Sąskaitos gavimo diena laikoma ta diena, kai<text:s/></text:span><text:span text:style-name="T85">Valstybinė ligonių kasa<text:s/></text:span><text:span text:style-name="T86">patikrina vaistinių ir (ar) ūkio subjektų pateiktą informaciją, nurodytą Aprašo 21 punkte, ir, įsitikinusi, kad pateikta sąskaita yra tinkama, priima ją apmokėti bei elektroninėmis ryšio priemonėmis informuoja apie tai vaistinę ir (ar) ūkio subjektą.“</text:span></text:p>
      <text:p text:style-name="P87"><text:span text:style-name="T88">1.5</text:span><text:span text:style-name="T89">.<text:s/></text:span><text:span text:style-name="T90">Pakeisti 24 punktą ir jį išdėstyti taip:<text:s/></text:span></text:p>
      <text:p text:style-name="P91"><text:span text:style-name="T92">„</text:span><text:span text:style-name="T93">24</text:span><text:span text:style-name="T94">. Vaistinių ir (ar) ūkio subjektų į informacinę sistemą „Sveidra“ įvedamų elektroninių išdavimo (pardavimo) dokumentų duomenų apie praėjusį kalendorinį mėnesį apdraustiesiems išduotus (parduotus) kompensuojamuosius vaistinius preparatus ir kompensuojamąsias medicinos pagalbos priemones pateikimo tvarka nustatoma Valstybinės ligonių kasos</text:span><text:span text:style-name="T95"><text:s/></text:span><text:span text:style-name="T96">ir vaistinių bei ūkio subjektų sudarytoje kompensuojamųjų vaistinių preparatų ir medicinos pagalbos priemonių įsigijimo išlaidų apmokėjimo PSDF biudžeto lėšomis sutartyje. Padengiamos paciento priemokos sumos kontrolė vykdoma taikant automatinio tikrinimo taisykles informacinėje sistemoje „Sveidra“.</text:span><text:span text:style-name="T97">“<text:s/></text:span></text:p>
      <text:p text:style-name="P98"><text:span text:style-name="T99">1.6</text:span><text:span text:style-name="T100">.<text:s/></text:span><text:span text:style-name="T101">Pakeisti 25 punktą ir jį išdėstyti taip:<text:s/></text:span></text:p>
      <text:p text:style-name="P102"><text:span text:style-name="T103"><text:tab/>„</text:span><text:span text:style-name="T104">25</text:span><text:span text:style-name="T105">. Sveikatos draudimo įstatymo 10 straipsnio 6 ir 7 dalyse nurodytas sąlygas atitinkančiam apdraustajam, išskyrus 75 metų ar vyresnius apdraustuosius, kompensuojamieji vaistiniai preparatai ir kompensuojamosios medicinos pagalbos priemonės, išrašyti popieriniame recepte, esant ESPBI IS sutrikimų, išduodami jam sumokėjus paciento priemoką. 75 metų ar vyresniems apdraustiesiems, pateikusiems kartu su popieriniu receptu asmens tapatybę patvirtinantį dokumentą, kompensuojamieji vaistiniai preparatai ir kompensuojamosios medicinos pagalbos priemonės išduodami netaikant paciento priemokos. Dėl sumokėtos paciento priemokos kompensavimo apdraustasis turi teisę kreiptis į Valstybinę ligonių kasą,</text:span><text:span text:style-name="T106"><text:s/></text:span><text:span text:style-name="T107">pateikdamas prašymą padengti šią priemoką ir informaciją ar dokumentus, įrodančius kompensuojamųjų vaistinių preparatų ir (ar) kompensuojamųjų medicinos pagalbos priemonių įsigijimą ir paciento priemokos sumokėjimą (toliau – dokumentai). Prašyme turi būti nurodytas apdraustojo vardas, pavardė, asmens kodas, prašomos padengti paciento priemokos suma ir kredito įstaigos sąskaita, į kurią prašoma pervesti lėšas, skirtas paciento priemokai padengti. Jei prašyme pateikiama ne visa šiame punkte nurodyta informacija ir (ar) su prašymu nepateikiami ar pateikiami ne visi dokumentai, Valstybinė ligonių kasa ne vėliau kaip per 3 darbo dienas nuo prašymo gavimo dienos apie tai informuoja prašymą pateikusį asmenį ir nurodo terminą nustatytiems trūkumams pašalinti – šis terminas <text:s/>negali būti trumpesnis kaip 20 darbo dienų. Informaciją apie apdraustojo teisę į paciento priemokos padengimą Valstybinė ligonių kasa gauna Aprašo 5 punkte nustatyta tvarka. Apdraustojo sumokėtų paciento priemokų už vaistinius preparatus, kuriems buvo taikoma mažiausia priemoka, sumą Valstybinė ligonių kasa apskaičiuoja Aprašo 12 punkte nustatyta tvarka. Valstybinė ligonių kasa lėšas, skirtas paciento priemokai padengti, į paciento prašyme nurodytą kredito įstaigos sąskaitą perveda ne vėliau kaip per 30 kalendorinių dienų nuo šiame punkte nurodyto prašymo (jame pateikiama visa šiame punkte numatyta informacija) ir kitų dokumentų gavimo dienos.</text:span><text:span text:style-name="T108">“</text:span><text:span text:style-name="T109"><text:s/></text:span></text:p>
      <text:p text:style-name="P110"><text:span text:style-name="T111">1.7</text:span><text:span text:style-name="T112">.<text:s/></text:span><text:span text:style-name="T113">Pakeisti 26 punktą ir jį išdėstyti taip:</text:span></text:p>
      <text:p text:style-name="P114"><text:span text:style-name="T115">„</text:span><text:span text:style-name="T116">26</text:span><text:span text:style-name="T117">. Jei pagal ESPBI IS duomenis teisė į paciento priemokos padengimą apdraustajam nesuteikiama, jis turi teisę kreiptis į Valstybinę ligonių kasą,</text:span><text:span text:style-name="T118"><text:s/></text:span><text:span text:style-name="T119">pateikdamas prašymą ir papildomą informaciją ar dokumentus, įrodančius jo teisę į paciento priemokos padengimą (toliau – prašymas).</text:span><text:span text:style-name="T120">“</text:span></text:p>
      <text:p text:style-name="P121"><text:span text:style-name="T122">1.8</text:span><text:span text:style-name="T123">.<text:s/></text:span><text:span text:style-name="T124">Pakeisti 27 punktą ir jį išdėstyti taip:</text:span></text:p>
      <text:p text:style-name="P125"><text:span text:style-name="T126">„</text:span><text:span text:style-name="T127">27</text:span><text:span text:style-name="T128">. Aprašo 25 ir 26 punktuose nurodytais atvejais Valstybinei ligonių kasai išnagrinėjus apdraustojo prašymą ir priėmus teigiamą sprendimą dėl jo teisės į paciento priemokos padengimą, apmokamos apdraustojo išlaidos paciento priemokai, galiojusiai kompensuojamojo vaistinio preparato ar kompensuojamosios medicinos pagalbos priemonės įsigijimo dieną, sumokėti</text:span><text:span text:style-name="T129">.“</text:span></text:p>
      <text:p text:style-name="P130"><text:span text:style-name="T131">1.9</text:span><text:span text:style-name="T132">.<text:s/></text:span><text:span text:style-name="T133">Pakeisti 28 punktą ir jį išdėstyti taip:</text:span></text:p>
      <text:p text:style-name="P134"><text:span text:style-name="T135">„</text:span><text:span text:style-name="T136">28</text:span><text:span text:style-name="T137">. Aprašo 25 ir 26 punktuose nurodytais atvejais Valstybinei ligonių kasai išnagrinėjus apdraustojo prašymą ir priėmus neigiamą sprendimą dėl jo teisės į paciento priemokos padengimą, apdraustasis šį sprendimą gali skųsti teismui Lietuvos Respublikos administracinių bylų teisenos įstatymo nustatyta tvarka.</text:span><text:span text:style-name="T138">“</text:span></text:p>
      <text:p text:style-name="P139"><text:span text:style-name="T140">2</text:span><text:span text:style-name="T141">. Nustatyti, kad:</text:span></text:p>
      <text:p text:style-name="P142"><text:span text:style-name="T143">2.1</text:span><text:span text:style-name="T144">. šis nutarimas įsigalioja 2025 m. liepos 1 d.;</text:span></text:p>
      <text:p text:style-name="P145"><text:span text:style-name="T146">2.2</text:span><text:span text:style-name="T147">.</text:span><text:span text:style-name="T148"><text:s/>teritorinių ligonių kasų iki 2025 m. birželio 30 d. pradėtas ir nebaigtas procedūras, nurodytas<text:s/></text:span><text:span text:style-name="T149">P</text:span><text:span text:style-name="T150">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 tvarkos<text:s/></text:span><text:span text:style-name="T151">aprašo<text:s/></text:span><text:span text:style-name="T152">23 ir 25 punktuose, nuo 2025 m. liepos 1 d. toliau vykdo Valstybinė ligonių kasa prie Sveikatos apsaugos ministerijos.</text:span></text:p>
      <text:p text:style-name="P153"/>
      <text:p text:style-name="P154"/>
      <text:p text:style-name="P155"/>
      <text:p text:style-name="P156">Ministras Pirmininkas<text:tab/>Gintautas Paluckas</text:p>
      <text:p text:style-name="P157"/>
      <text:p text:style-name="P158"/>
      <text:p text:style-name="P159"/>
      <text:p text:style-name="P160"><text:span text:style-name="T161">Sveikatos apsaugos ministrė</text:span><text:span text:style-name="T162"><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lrvk</meta:initial-creator>
    <dc:creator>adlibuser</dc:creator>
    <meta:creation-date>2025-07-01T00:42:00Z</meta:creation-date>
    <dc:date>2025-07-01T00:42: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93" meta:word-count="1031" meta:character-count="8146" meta:row-count="277" meta:non-whitespace-character-count="7208"/>
  </office:meta>
</office:document-meta>
</file>