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4.6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4923in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2024<text:s/>METŲ ATASKAITŲ RINKINIO TVIRTINIMO</text:p>
      <text:p text:style-name="P8"/>
      <text:p text:style-name="P9">2025<text:s/>m.<text:s/>gegužės 29<text:s/>d. Nr. T-684</text:p>
      <text:p text:style-name="P10">Radviliškis</text:p>
      <text:p text:style-name="P11"/>
      <text:p text:style-name="P12"><text:span text:style-name="T13">Vadovaudamasi Lietuvos Respublikos vietos savivaldos įstatymo 15 straipsnio 2 dalies 12 punktu, 62 straipsnio 3 dalimi ir atsižvelgdama į Radviliškio rajono savivaldybės<text:s/></text:span><text:span text:style-name="T14">202</text:span><text:span text:style-name="T15">4</text:span><text:span text:style-name="T16">-0</text:span><text:span text:style-name="T17">4</text:span><text:span text:style-name="T18">-</text:span><text:span text:style-name="T19">23</text:span><text:span text:style-name="T20"><text:s/>mero potvark</text:span><text:span text:style-name="T21">į</text:span><text:span text:style-name="T22"><text:s/>Nr. M-</text:span><text:span text:style-name="T23">2</text:span><text:span text:style-name="T24">40</text:span><text:span text:style-name="T25"><text:s/>(2.5</text:span><text:span text:style-name="T26"><text:s/></text:span><text:span text:style-name="T27">E</text:span><text:span text:style-name="T28">) „Dėl Radviliškio rajono savivaldybės 202</text:span><text:span text:style-name="T29">4</text:span><text:span text:style-name="T30"><text:s/>metų ataskaitų rinkinių t</text:span><text:span text:style-name="T31">eikimo</text:span><text:span text:style-name="T32">“,<text:s/></text:span><text:span text:style-name="T33">ir Radviliškio rajono savivaldybės kontrolės ir audito tarnybos<text:s/></text:span><text:span text:style-name="T34">2025 m. gegužės 14 d.</text:span><text:span text:style-name="T35"><text:s/></text:span><text:span text:style-name="T36">išvadą Nr.</text:span><text:span text:style-name="T37"><text:s/></text:span><text:span text:style-name="T38">VA-2</text:span><text:span text:style-name="T39">,</text:span><text:span text:style-name="T40"><text:s/>Radviliškio rajono savivaldybės taryba<text:s/></text:span><text:span text:style-name="T41">nusprendži</text:span><text:span text:style-name="T42">a:</text:span></text:p>
      <text:p text:style-name="P43">1. Patvirtinti Radviliškio rajono savivaldybės 2024<text:s/>metų ataskaitų rinkinį (pridedama).<text:s/></text:p>
      <text:p text:style-name="P44">2. Nurodyti, kad šis sprendimas ne vėliau kaip per vieną mėnesį nuo jo įsigaliojimo dienos gali būti skundžiamas paduodant skundą Lietuvos administracinių ginčų komisijos Šiaulių apygardos skyriui adresu: Dvaro g. 81, Šiauliai, arba Regionų administraciniam teismui bet kuriuose šio teismo rūmuose.<text:s/></text:p>
      <text:p text:style-name="P45"/>
      <text:p text:style-name="P46"/>
      <text:p text:style-name="P47"/>
      <text:p text:style-name="P48">Savivaldybės meras<text:s/><text:s text:c="27"/><text:s text:c="64"/>Kazimieras Račkauskis<text:s text:c="69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ęstutis Dambrauskas</meta:initial-creator>
    <dc:creator>adlibuser</dc:creator>
    <meta:creation-date>2025-06-02T05:10:00Z</meta:creation-date>
    <dc:date>2025-06-02T05:1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240" meta:row-count="40" meta:non-whitespace-character-count="1089"/>
  </office:meta>
</office:document-meta>
</file>