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fo:color="#000000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ableColumn44" style:family="table-column">
      <style:table-column-properties style:column-width="10.2145in" style:use-optimal-column-width="false"/>
    </style:style>
    <style:style style:name="Table43" style:family="table">
      <style:table-properties style:width="10.214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style-complex="italic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3118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3118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</text:span><text:span text:style-name="T15"><text:s/></text:span><text:span text:style-name="T16">PAKEITIMO</text:span></text:p>
      <text:p text:style-name="P17"/>
      <text:p text:style-name="P18">2024 m. kovo 5 d. Nr.<text:s/>V-289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 11</text:span><text:span text:style-name="T24">-002-02-11-01 </text:span><text:span text:style-name="T25">„Gerinti sveikatos priežiūros paslaugų kokybę ir prieinamumą“ aprašą, patvirtintą Lietuvos Respublikos sveikatos apsaugos ministro<text:s/></text:span><text:span text:style-name="T26">2022 m. gegužės 20 d. įsakymu Nr. V-988 „Dėl 2022–2030 metų plėtros programos valdytojos Lietuvos Respublikos sveikatos apsaugos ministerijos sveikatos priežiūros kokybės ir efektyvumo<text:s/></text:span><text:soft-page-break/><text:span text:style-name="T27">didinimo plėtros programos pažangos priemonės Nr. 11-002-02-11-01 „Gerinti sveikatos priežiūros paslaugų kokybę ir prieinamumą“ aprašo patvirtinimo“</text:span><text:span text:style-name="T28">:</text:span></text:p>
      <text:p text:style-name="P29"><text:span text:style-name="T30">1</text:span><text:span text:style-name="T31">. Pakeičiu 8 priedo<text:s/></text:span><text:span text:style-name="T32">2.5.2.2 papunktį ir jį išdėstau taip:<text:s/></text:span></text:p>
      <text:p text:style-name="P33"><text:span text:style-name="T34">„</text:span><text:span text:style-name="T35">2.5.2.2</text:span><text:span text:style-name="T36">. II etapas – bandomojo pavėžėjimo vykdymo (nuo 2023-08-01 iki 2024-06-30);“.</text:span></text:p>
      <text:p text:style-name="P37"><text:span text:style-name="T38">2</text:span><text:span text:style-name="T39">. Pripažįstu netekusiu galios 8 priedo 2.5.2.4 papunktį.</text:span></text:p>
      <text:p text:style-name="P40"><text:span text:style-name="T41">3</text:span><text:span text:style-name="T42">. Pakeičiu 8 priedo 7 punktą ir jį išdėstau taip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„</text:span><text:span text:style-name="T48">7. Reikalavimai įgyvendinus projektų veiklas<text:s/></text:span></text:p>
          </table:table-cell>
        </table:table-row>
        <table:table-row table:style-name="TableRow49">
          <table:table-cell table:style-name="TableCell50">
            <text:p text:style-name="P51">Pavėžėjimo paslaugų tęstinumo užtikrinimas.<text:span text:style-name="T52"><text:s/></text:span></text:p>
            <text:p text:style-name="P53">Įsigyto turto ir kitų išteklių panaudojimo tęstinumo užtikrinimas.</text:p>
            <text:p text:style-name="P54"><text:span text:style-name="T55">Projekto vykdytojas</text:span><text:span text:style-name="T56"><text:s/>ir partneriai turi įsipareigoti projekto įgyvendinimo metu įsigytą turtą, kitus išteklius (pvz., apmokytus darbuotojus, įgytą patirtį) toliau siekti naudoti <text:s/>pacientų pavėžėjimo paslaugoms organizuoti ir teikti ne trumpiau kaip 3 metus nuo projekto įgyvendinimo pabaigos.“</text:span></text:p>
          </table:table-cell>
        </table:table-row>
      </table:table>
      <text:p text:style-name="Normal"/>
      <text:p text:style-name="P57"><text:span text:style-name="T58">4</text:span><text:span text:style-name="T59">. Pakeičiu 8 priedo 9.2 papunktį ir jį išdėstau taip:</text:span></text:p>
      <text:p text:style-name="P60"><text:span text:style-name="T61">„</text:span><text:span text:style-name="T62">9.2</text:span><text:span text:style-name="T63">. Didžiausia galima projektų finansuojamoji dalis sudaro 100 proc. visų tinkamų finansuoti projekto išlaidų, reikalingų I, II ir III etapams įgyvendinti.<text:s/></text:span><text:span text:style-name="T64">II etapo finansavimas yra vykdomas projekto lėšomis, tačiau jei projekto lėšų nepakanka,</text:span><text:s/><text:span text:style-name="T65">nuo 2024-03-01 projekto partneriai – savivaldybių įgaliotos įstaigos, atsakingos už savivaldybės lygmens pacientų pavėžėjimo paslaugų organizavimą ir teikimą, – privalo prisidėti prie projekto įgyvendinimo savo ir (arba) kitų šaltinių lėšomis, užtikrindami <text:s/>II etapo įgyvendinimą.<text:s/></text:span></text:p>
      <text:p text:style-name="P66"><text:span text:style-name="T67">Projekto vykdytojas ir (arba) partneris<text:s/></text:span><text:span text:style-name="T68"><text:s/></text:span><text:span text:style-name="T69">(-</text:span><text:span text:style-name="T70">iai</text:span><text:span text:style-name="T71">) savo iniciatyva ir savo ir (arba) kitų šaltinių lėšomis gali prisidėti prie projekto I, II, III etapų įgyvendinimo.“</text:span></text:p>
      <text:p text:style-name="P72"/>
      <text:p text:style-name="P73"/>
      <text:p text:style-name="P74"/>
      <text:p text:style-name="Normal"><text:span text:style-name="T75">Sveikatos apsaugos ministras <text:s text:c="83"/></text:span><text:span text:style-name="T76"><text:tab/></text:span><text:span text:style-name="T77"><text:tab/></text:span><text:span text:style-name="T78"><text:tab/><text:s text:c="14"/>Arūnas Dulky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03-05T20:56:00Z</meta:creation-date>
    <dc:date>2024-03-05T20:56:00Z</dc:date>
    <meta:template xlink:href="Normal.dotm" xlink:type="simple"/>
    <meta:editing-cycles>2</meta:editing-cycles>
    <meta:editing-duration>PT0S</meta:editing-duration>
    <meta:document-statistic meta:page-count="2" meta:paragraph-count="16" meta:word-count="352" meta:character-count="2838" meta:row-count="59" meta:non-whitespace-character-count="2502"/>
  </office:meta>
</office:document-meta>
</file>