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-0.0208in"/>
    </style:style>
    <style:style style:name="T1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277in" style:language-asian="lt" style:country-asian="LT"/>
    </style:style>
    <style:style style:name="T35" style:parent-style-name="DefaultParagraphFont" style:family="text">
      <style:text-properties fo:letter-spacing="0.0277in" style:language-asian="lt" style:country-asian="LT"/>
    </style:style>
    <style:style style:name="P36" style:parent-style-name="Normal" style:family="paragraph">
      <style:paragraph-properties fo:text-align="justify" fo:text-indent="0.5166in"/>
    </style:style>
    <style:style style:name="T37" style:parent-style-name="DefaultParagraphFont" style:family="text">
      <style:text-properties style:font-name-asian="SimSun" style:language-asian="zh" style:country-asian="CN"/>
    </style:style>
    <style:style style:name="T38" style:parent-style-name="DefaultParagraphFont" style:family="text">
      <style:text-properties style:font-name-asian="SimSun" style:language-asian="zh" style:country-asian="CN"/>
    </style:style>
    <style:style style:name="P39" style:parent-style-name="Normal" style:family="paragraph">
      <style:paragraph-properties fo:text-align="justify" fo:text-indent="0.043in"/>
    </style:style>
    <style:style style:name="T40" style:parent-style-name="DefaultParagraphFont" style:family="text">
      <style:text-properties style:font-name-asian="SimSun" style:language-asian="zh" style:country-asian="C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SimSun" style:language-asian="zh" style:country-asian="C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<text:s/></text:span><text:span text:style-name="T17">JONIŠKIO RAJONO SAVIVALDYBĖS 2023–2025 METŲ VIETINĖS REIKŠMĖS KELIŲ IR GATVIŲ OBJEKTŲ FINANSAVIMO PRIORITETINĖS EILĖS SĄRAŠO</text:span></text:p>
      <text:p text:style-name="P18"><text:span text:style-name="T19">PATVIRTINIMO</text:span></text:p>
      <text:p text:style-name="P20"/>
      <text:p text:style-name="P21">2023 m. kovo 30 d. <text:s/>Nr. T-29</text:p>
      <text:p text:style-name="P22">Joniškis</text:p>
      <text:p text:style-name="P23"/>
      <text:p text:style-name="P24"/>
      <text:p text:style-name="P25"><text:span text:style-name="T26">Vadovaudamasi Lietuvos Respublikos vietos savivaldos įstatymo 6 straipsnio 32 punktu, <text:s text:c="7"/>18 straipsnio 1 dalimi, Lietuvos Respublikos kelių priežiūros ir plėtros programos finansavimo įstatymo 9 str</text:span><text:span text:style-name="T27">aipsnio 8 dalimi,<text:s/></text:span><text:span text:style-name="T28">Kelių priežiūros ir plėtros programos lėšų, skirtų Joniškio rajono savivaldybei, ir lėšų iš Joniškio rajono savivaldybės biudžeto naudojimo vietinės reikšmės keliams ir gatvėms tiesti, taisyti (remontuoti), prižiūrėti tvarko aprašu, patvi</text:span><text:span text:style-name="T29">rtintu Joniškio rajono savivaldybės tarybos 2022 m. vasario 17 d. sprendimu Nr. T-18 „Dėl Kelių priežiūros ir plėtros programos lėšų, skirtų Joniškio rajono savivaldybei, ir lėšų iš Joniškio rajono savivaldybės biudžeto naudojimo vietinės reikšmės keliams<text:s/></text:span><text:span text:style-name="T30">ir gatvėms tiesti, taisyti (remontuoti), prižiūrėti tvarkos aprašo patvirtinimo“, atsižvelgdama į<text:s/></text:span><text:span text:style-name="T31">Joniškio rajono savivaldybės tarybos 2020 m. gruodžio 22 d. sprendimą Nr. T-233 „Dėl Joniškio rajono savivaldybės vietinės reikšmės kelių,<text:s/></text:span><text:soft-page-break/><text:span text:style-name="T32">gatvių paprastojo r</text:span><text:span text:style-name="T33">emonto darbų prioritetinio sąrašo ir Joniškio rajono savivaldybės vietinės reikšmės kelių, gatvių kapitalinio remonto, rekonstravimo ir statybos darbų prioritetinio sąrašo patvirtinimo“ (su visais pakeitimais), Joniškio rajono savivaldybės taryba<text:s/></text:span><text:span text:style-name="T34">nusprendž</text:span><text:span text:style-name="T35">ia:</text:span></text:p>
      <text:p text:style-name="P36"><text:span text:style-name="T37">1</text:span><text:span text:style-name="T38">. Patvirtinti Joniškio rajono savivaldybės 2023–2025 metų vietinės reikšmės kelių ir <text:s/>gatvių</text:span></text:p>
      <text:p text:style-name="P39"><text:span text:style-name="T40">objektų finansavimo prioritetinės eilės sąrašą (pridedama).</text:span></text:p>
      <text:p text:style-name="P41"><text:span text:style-name="T42">2</text:span><text:span text:style-name="T43">. Pripažinti netekusiu galios Joniškio rajono savivaldybės tarybos 2022 m. balandžio 21<text:s/></text:span><text:span text:style-name="T44">d. sprendimą Nr. T-61 „Dėl Joniškio rajono savivaldybės 2022</text:span><text:span text:style-name="T45">–</text:span><text:span text:style-name="T46">2024 metų vietinės reikšmės kelių ir gatvių objektų finansavimo prioritetinės eilės sąrašo patvirtinimo“.</text:span></text:p>
      <text:p text:style-name="P47"/>
      <text:p text:style-name="Normal"/>
      <text:p text:style-name="Normal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1T10:24:00Z</meta:creation-date>
    <dc:date>2023-04-11T10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6" meta:character-count="1920" meta:row-count="50" meta:non-whitespace-character-count="1671"/>
  </office:meta>
</office:document-meta>
</file>