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justify" style:vertical-align="baseline"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28"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29"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30" style:parent-style-name="Normal" style:family="paragraph">
      <style:paragraph-properties style:punctuation-wrap="simple" fo:text-align="justify" style:vertical-align="baseline">
        <style:tab-stops>
          <style:tab-stop style:type="left" style:position="5.6111in"/>
        </style:tab-stops>
      </style:paragraph-properties>
      <style:text-properties fo:color="#000000" style:font-size-complex="12pt"/>
    </style:style>
    <style:style style:name="P31" style:parent-style-name="Normal" style:family="paragraph">
      <style:paragraph-properties style:punctuation-wrap="simple" fo:text-align="justify" style:vertical-align="baseline"/>
      <style:text-properties fo:color="#000000" style:font-size-complex="12pt"/>
    </style:style>
    <style:style style:name="P32" style:parent-style-name="Normal" style:family="paragraph">
      <style:paragraph-properties style:punctuation-wrap="simple" fo:text-align="justify" style:vertical-align="baseline"/>
      <style:text-properties fo:color="#000000" style:font-size-complex="12pt"/>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50%"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50%" fo:text-indent="0.2166in"/>
      <style:text-properties fo:color="#000000" style:font-size-complex="12pt" fo:hyphenate="false"/>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P102" style:parent-style-name="Normal" style:family="paragraph">
      <style:paragraph-properties fo:keep-together="always" fo:text-align="center" style:vertical-align="middle" fo:line-height="15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line-height="150%" fo:text-indent="0.2166in"/>
      <style:text-properties fo:color="#000000" style:font-size-complex="12pt" fo:hyphenate="false"/>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2166in"/>
      <style:text-properties fo:hyphenate="false"/>
    </style:style>
    <style:style style:name="P168" style:parent-style-name="Normal" style:family="paragraph">
      <style:paragraph-properties fo:keep-together="always" fo:text-align="center" style:vertical-align="middle" fo:line-height="15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line-height="150%" fo:text-indent="0.2166in"/>
      <style:text-properties fo:color="#000000" style:font-size-complex="12pt" fo:hyphenate="false"/>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style:vertical-align="middle" fo:line-height="150%" fo:text-indent="0.623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623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623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623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623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623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together="always" fo:text-align="center" style:vertical-align="middle" fo:line-height="150%"/>
      <style:text-properties fo:hyphenate="false"/>
    </style:style>
    <style:style style:name="P209" style:parent-style-name="Normal" style:family="paragraph">
      <style:paragraph-properties fo:keep-together="always" fo:text-align="center" style:vertical-align="middle" fo:line-height="150%"/>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line-height="150%" fo:text-indent="0.2166in"/>
      <style:text-properties fo:color="#000000" style:font-size-complex="12pt" fo:hyphenate="false"/>
    </style:style>
    <style:style style:name="P214" style:parent-style-name="Normal" style:family="paragraph">
      <style:paragraph-properties fo:text-align="justify" style:vertical-align="middle" fo:line-height="150%" fo:text-indent="0.623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623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623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vertical-align="middle" fo:line-height="150%"/>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line-height="150%" fo:text-indent="0.2166in"/>
      <style:text-properties fo:color="#000000" style:font-size-complex="12pt" fo:hyphenate="false"/>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P279" style:parent-style-name="Normal" style:family="paragraph">
      <style:paragraph-properties fo:keep-together="always" fo:text-align="center" style:vertical-align="middle" fo:line-height="150%"/>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50%" fo:text-indent="0.2166in"/>
      <style:text-properties fo:color="#000000" style:font-size-complex="12pt" fo:hyphenate="false"/>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623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623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fo:text-transform="uppercase" fo:color="#000000" style:font-size-complex="12pt"/>
    </style:style>
    <style:style style:name="P295" style:parent-style-name="Normal" style:family="paragraph">
      <style:paragraph-properties fo:break-before="page"/>
    </style:style>
    <style:style style:name="P296" style:parent-style-name="Normal" style:family="paragraph">
      <style:paragraph-properties style:vertical-align="middle" fo:text-indent="2.7562in"/>
      <style:text-properties fo:language="it" fo:country="IT" fo:hyphenate="false"/>
    </style:style>
    <style:style style:name="P297" style:parent-style-name="Normal" style:family="paragraph">
      <style:paragraph-properties style:vertical-align="middle" fo:text-indent="2.7562in"/>
      <style:text-properties fo:hyphenate="false"/>
    </style:style>
    <style:style style:name="T298" style:parent-style-name="DefaultParagraphFont" style:family="text">
      <style:text-properties fo:language="it" fo:country="IT"/>
    </style:style>
    <style:style style:name="T299" style:parent-style-name="DefaultParagraphFont" style:family="text">
      <style:text-properties fo:language="nl" fo:country="NL"/>
    </style:style>
    <style:style style:name="P300" style:parent-style-name="Normal" style:family="paragraph">
      <style:paragraph-properties style:vertical-align="middle" fo:text-indent="2.7562in"/>
      <style:text-properties fo:language="nl" fo:country="NL" fo:hyphenate="false"/>
    </style:style>
    <style:style style:name="P301" style:parent-style-name="Normal" style:family="paragraph">
      <style:paragraph-properties style:vertical-align="middle">
        <style:tab-stops>
          <style:tab-stop style:type="left" style:position="0.9618in"/>
          <style:tab-stop style:type="left" style:position="4.0131in"/>
        </style:tab-stops>
      </style:paragraph-properties>
      <style:text-properties fo:language="nl" fo:country="NL" fo:hyphenate="false"/>
    </style:style>
    <style:style style:name="P302" style:parent-style-name="Normal" style:family="paragraph">
      <style:paragraph-properties fo:text-align="center" style:vertical-align="middle"/>
      <style:text-properties fo:font-weight="bold" style:font-weight-asian="bold" fo:language="nl" fo:country="NL" fo:hyphenate="false"/>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fo:language="nl" fo:country="NL"/>
    </style:style>
    <style:style style:name="T305" style:parent-style-name="DefaultParagraphFont" style:family="text">
      <style:text-properties fo:font-weight="bold" style:font-weight-asian="bold" fo:language="en" fo:country="GB"/>
    </style:style>
    <style:style style:name="P306" style:parent-style-name="Normal" style:family="paragraph">
      <style:paragraph-properties fo:text-align="center" style:vertical-align="middle"/>
      <style:text-properties fo:language="en" fo:country="GB" fo:hyphenate="false"/>
    </style:style>
    <style:style style:name="P307" style:parent-style-name="Normal" style:family="paragraph">
      <style:paragraph-properties fo:text-align="center" style:vertical-align="middle"/>
      <style:text-properties fo:language="es" fo:country="ES" fo:hyphenate="false"/>
    </style:style>
    <style:style style:name="P308" style:parent-style-name="Normal" style:family="paragraph">
      <style:paragraph-properties fo:text-align="center" style:vertical-align="middle"/>
      <style:text-properties fo:language="es" fo:country="ES" fo:hyphenate="false"/>
    </style:style>
    <style:style style:name="P309" style:parent-style-name="Normal" style:family="paragraph">
      <style:paragraph-properties fo:text-align="center" style:vertical-align="middle"/>
      <style:text-properties fo:language="es" fo:country="ES" fo:hyphenate="false"/>
    </style:style>
    <style:style style:name="P310" style:parent-style-name="Normal" style:family="paragraph">
      <style:paragraph-properties fo:text-align="center" style:vertical-align="middle"/>
      <style:text-properties fo:font-weight="bold" style:font-weight-asian="bold" style:font-weight-complex="bold" fo:language="es" fo:country="ES" fo:hyphenate="false"/>
    </style:style>
    <style:style style:name="P311" style:parent-style-name="Normal" style:family="paragraph">
      <style:paragraph-properties fo:text-align="center" style:vertical-align="middle"/>
      <style:text-properties fo:font-weight="bold" style:font-weight-asian="bold" fo:language="es" fo:country="ES" fo:hyphenate="false"/>
    </style:style>
    <style:style style:name="P312" style:parent-style-name="Normal" style:family="paragraph">
      <style:paragraph-properties fo:text-align="center" style:vertical-align="middle"/>
      <style:text-properties fo:language="es" fo:country="ES" fo:hyphenate="false"/>
    </style:style>
    <style:style style:name="P313" style:parent-style-name="Normal" style:family="paragraph">
      <style:paragraph-properties fo:text-align="center" style:vertical-align="middle"/>
      <style:text-properties fo:language="en" fo:country="GB" fo:hyphenate="false"/>
    </style:style>
    <style:style style:name="P314" style:parent-style-name="Normal" style:family="paragraph">
      <style:paragraph-properties fo:text-align="center" style:vertical-align="middle"/>
      <style:text-properties fo:language="en" fo:country="GB" fo:hyphenate="false"/>
    </style:style>
    <style:style style:name="P315" style:parent-style-name="Normal" style:family="paragraph">
      <style:paragraph-properties fo:text-align="center" style:vertical-align="middle"/>
      <style:text-properties fo:language="en" fo:country="GB" fo:hyphenate="false"/>
    </style:style>
    <style:style style:name="P316" style:parent-style-name="Normal" style:family="paragraph">
      <style:paragraph-properties fo:text-align="center" style:vertical-align="middle"/>
      <style:text-properties fo:language="en" fo:country="GB" fo:hyphenate="false"/>
    </style:style>
    <style:style style:name="P317" style:parent-style-name="Normal" style:family="paragraph">
      <style:paragraph-properties fo:text-align="center" style:vertical-align="middle"/>
      <style:text-properties fo:hyphenate="false"/>
    </style:style>
    <style:style style:name="P318" style:parent-style-name="Normal" style:family="paragraph">
      <style:paragraph-properties fo:text-align="center" style:vertical-align="middle"/>
      <style:text-properties fo:hyphenate="false"/>
    </style:style>
    <style:style style:name="TableColumn320" style:family="table-column">
      <style:table-column-properties style:column-width="1.3777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8854in" style:use-optimal-column-width="false"/>
    </style:style>
    <style:style style:name="Table319" style:family="table">
      <style:table-properties style:width="6.7916in" fo:margin-left="-0.0236in" table:align="lef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vertical-align="middle"/>
      <style:text-properties fo:hyphenate="false"/>
    </style:style>
    <style:style style:name="T330" style:parent-style-name="DefaultParagraphFont" style:family="text">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vertical-align="middle"/>
      <style:text-properties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vertical-align="middle"/>
      <style:text-properties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vertical-align="middle"/>
      <style:text-properties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vertical-align="middle"/>
      <style:text-propertie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vertical-align="middle"/>
      <style:text-properties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vertical-align="middle"/>
      <style:text-properties fo:hyphenate="false"/>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vertical-align="middle"/>
      <style:text-properties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vertical-align="middle"/>
      <style:text-properties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vertical-align="middle"/>
      <style:text-properties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vertical-align="middle"/>
      <style:text-properties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vertical-align="middle"/>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vertical-align="middle"/>
      <style:text-properties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vertical-align="middle"/>
      <style:text-properties fo:hyphenate="false"/>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vertical-align="middle"/>
      <style:text-properties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vertical-align="middle"/>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vertical-align="middle"/>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vertical-align="middle"/>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middle"/>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middle"/>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middle"/>
      <style:text-properties fo:hyphenate="false"/>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middle"/>
      <style:text-properties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middle"/>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middle"/>
      <style:text-properties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middle"/>
      <style:text-properties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vertical-align="middle"/>
      <style:text-propertie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middle"/>
      <style:text-properties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vertical-align="middle"/>
      <style:text-properties fo:hyphenate="false"/>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middle"/>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middle"/>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middle"/>
      <style:text-propertie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middle"/>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vertical-align="middle"/>
      <style:text-propertie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vertical-align="middle"/>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vertical-align="middle"/>
      <style:text-properties fo:hyphenate="false"/>
    </style:style>
    <style:style style:name="TableRow403" style:family="table-row">
      <style:table-row-properties style:min-row-height="0.2569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middle"/>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middle"/>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middle"/>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middle"/>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middle"/>
      <style:text-properties fo:font-weight="bold" style:font-weight-asian="bold" style:font-weight-complex="bold"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middle"/>
      <style:text-properties fo:hyphenate="false"/>
    </style:style>
    <style:style style:name="P418" style:parent-style-name="Normal" style:family="paragraph">
      <style:paragraph-properties fo:text-align="center" style:vertical-align="middle"/>
      <style:text-properties fo:hyphenate="false"/>
    </style:style>
    <style:style style:name="P419" style:parent-style-name="Normal" style:family="paragraph">
      <style:paragraph-properties fo:text-align="center" style:vertical-align="middle"/>
      <style:text-properties fo:hyphenate="false"/>
    </style:style>
    <style:style style:name="TableColumn421" style:family="table-column">
      <style:table-column-properties style:column-width="1.65in" style:use-optimal-column-width="false"/>
    </style:style>
    <style:style style:name="TableColumn422" style:family="table-column">
      <style:table-column-properties style:column-width="1.175in" style:use-optimal-column-width="false"/>
    </style:style>
    <style:style style:name="TableColumn423" style:family="table-column">
      <style:table-column-properties style:column-width="1.1243in" style:use-optimal-column-width="false"/>
    </style:style>
    <style:style style:name="TableColumn424" style:family="table-column">
      <style:table-column-properties style:column-width="1.2493in" style:use-optimal-column-width="false"/>
    </style:style>
    <style:style style:name="TableColumn425" style:family="table-column">
      <style:table-column-properties style:column-width="1.3118in" style:use-optimal-column-width="false"/>
    </style:style>
    <style:style style:name="Table420" style:family="table">
      <style:table-properties style:width="6.5104in" fo:margin-left="0in" table:align="lef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vertical-align="middle"/>
      <style:text-properties fo:hyphenate="false"/>
    </style:style>
    <style:style style:name="P429" style:parent-style-name="Normal" style:family="paragraph">
      <style:paragraph-properties fo:text-align="center" style:vertical-align="middle"/>
      <style:text-properties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vertical-align="middle"/>
      <style:text-properties fo:hyphenate="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vertical-align="middle"/>
      <style:text-properties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vertical-align="middle"/>
      <style:text-properties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vertical-align="middle"/>
      <style:text-properties fo:hyphenate="false"/>
    </style:style>
    <style:style style:name="P438" style:parent-style-name="Normal" style:family="paragraph">
      <style:paragraph-properties fo:text-align="center" style:vertical-align="middle"/>
      <style:text-properties fo:hyphenate="false"/>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vertical-align="middle"/>
      <style:text-properties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vertical-align="middle"/>
      <style:text-properties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vertical-align="middle"/>
      <style:text-properties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vertical-align="middle"/>
      <style:text-properties fo:hyphenate="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vertical-align="middle"/>
      <style:text-properties fo:hyphenate="false"/>
    </style:style>
    <style:style style:name="P450" style:parent-style-name="Normal" style:family="paragraph">
      <style:paragraph-properties fo:text-align="center" style:vertical-align="middle"/>
      <style:text-properties fo:hyphenate="false"/>
    </style:style>
    <style:style style:name="P451" style:parent-style-name="Normal" style:family="paragraph">
      <style:paragraph-properties fo:text-align="center" style:vertical-align="middle"/>
      <style:text-properties fo:hyphenate="false"/>
    </style:style>
    <style:style style:name="TableColumn453" style:family="table-column">
      <style:table-column-properties style:column-width="2.0437in" style:use-optimal-column-width="false"/>
    </style:style>
    <style:style style:name="TableColumn454" style:family="table-column">
      <style:table-column-properties style:column-width="0.7812in" style:use-optimal-column-width="false"/>
    </style:style>
    <style:style style:name="TableColumn455" style:family="table-column">
      <style:table-column-properties style:column-width="1.125in" style:use-optimal-column-width="false"/>
    </style:style>
    <style:style style:name="TableColumn456" style:family="table-column">
      <style:table-column-properties style:column-width="1.25in" style:use-optimal-column-width="false"/>
    </style:style>
    <style:style style:name="TableColumn457" style:family="table-column">
      <style:table-column-properties style:column-width="1.3125in" style:use-optimal-column-width="false"/>
    </style:style>
    <style:style style:name="Table452" style:family="table">
      <style:table-properties style:width="6.5125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vertical-align="middle"/>
      <style:text-properties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vertical-align="middle"/>
      <style:text-properties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vertical-align="middle"/>
      <style:text-properties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vertical-align="middle"/>
      <style:text-properties fo:hyphenate="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vertical-align="middle"/>
      <style:text-properties fo:hyphenate="false"/>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vertical-align="middle"/>
      <style:text-properties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vertical-align="middle"/>
      <style:text-properties fo:hyphenate="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vertical-align="middle"/>
      <style:text-properties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vertical-align="middle"/>
      <style:text-properties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vertical-align="middle"/>
      <style:text-properties fo:hyphenate="false"/>
    </style:style>
    <style:style style:name="P480" style:parent-style-name="Normal" style:family="paragraph">
      <style:paragraph-properties style:vertical-align="middle" fo:line-height="150%"/>
      <style:text-properties fo:hyphenate="false"/>
    </style:style>
    <style:style style:name="P481" style:parent-style-name="Normal" style:family="paragraph">
      <style:paragraph-properties fo:text-align="center" style:vertical-align="middle"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2 M. BIRŽELIO 13 D. ĮSAKYMO NR. 3D-419 „DĖL DALIES GARANTINIO UŽMOKESČIO KOMPENSAVIMO LIZINGU PERKANTIEMS SUBJEKTAMS TAISYKLIŲ PATVIRTINIMO“ PAKEITIMO</text:span></text:p>
      <text:p text:style-name="P9"/>
      <text:p text:style-name="P10">2014 m. birželio 23 d. Nr. 3D-386</text:p>
      <text:p text:style-name="P11">Vilnius</text:p>
      <text:p text:style-name="P12"/>
      <text:p text:style-name="P13"/>
      <text:p text:style-name="P14"><text:span text:style-name="T15">P a k e i č i u Lietuvos Respublikos žemės ūkio ministro 2012 m. birželio 13 d. įsakymą Nr. 3D-419 „Dėl Dalies garantinio užmokesčio kompensavimo lizingu perkantiems subjektams taisyklių patvirtinimo“, ir jį išdėstau nauja redakcija:<text:s/></text:span></text:p>
      <text:p text:style-name="P16"><text:span text:style-name="T17">„LIETUVOS RESPUBLIKOS ŽEMĖS ŪKIO MINISTRAS</text:span></text:p>
      <text:p text:style-name="P18">ĮSAKYMAS</text:p>
      <text:p text:style-name="P19"><text:span text:style-name="T20">DĖL<text:s/></text:span><text:span text:style-name="T21">DALIES GARANTINIO UŽMOKESČIO KOMPENSAVIMO LIZINGU PERKANTIEMS SUBJEKTAMS TAISYKLIŲ PATVIRTINIMO</text:span></text:p>
      <text:p text:style-name="P22"/>
      <text:p text:style-name="P23"><text:span text:style-name="T24">Vadovaudamasis Lietuvos Respublikos žemės ūkio, maisto ūkio ir kaimo plėtros įstatymo 8 straipsnio 4 dalimi ir Lietuvos Respublikos Vyriausybės 1997 m. rugpjūčio 22 d. nutarimo Nr. 912 „Dėl Žemės ūkio paskolų garantijų fondo“ 2.16 papunkčiu,<text:s/></text:span></text:p>
      <text:p text:style-name="P25"><text:span text:style-name="T26">t v i r t i n u Dalies garantinio užmokesčio kompensavimo lizingu perkantiems subjektams taisykles (pridedama).“</text:span></text:p>
      <text:p text:style-name="P27"/>
      <text:p text:style-name="P28"/>
      <text:p text:style-name="P29"/>
      <text:p text:style-name="P30">Žemės ūkio ministras<text:tab/>Vigilijus Jukna</text:p>
      <text:p text:style-name="P31"/>
      <text:p text:style-name="P32"/>
      <text:p text:style-name="P33">SUDERINTA</text:p>
      <text:p text:style-name="P34">Lietuvos Respublikos konkurencijos tarybos<text:s/></text:p>
      <text:p text:style-name="P35"><text:span text:style-name="T36">2014-06-20 raštu Nr. (9.8-25) 6V-1226</text:span></text:p>
      <text:p text:style-name="P37"/>
      <text:soft-page-break/>
      <text:p text:style-name="P38">PATVIRTINTA<text:s/></text:p>
      <text:p text:style-name="P39">Lietuvos Respublikos žemės ūkio ministro</text:p>
      <text:p text:style-name="P40">2012 m. birželio 13 d. įsakymu Nr. 3D-419</text:p>
      <text:p text:style-name="P41">(Lietuvos Respublikos žemės ūkio ministro</text:p>
      <text:p text:style-name="P42">2014 m. birželio 23 d. įsakymo Nr. 3D-386</text:p>
      <text:p text:style-name="P43">redakcija)</text:p>
      <text:p text:style-name="P44"/>
      <text:p text:style-name="P45"><text:span text:style-name="T46">DALIES GARANTINIO UŽMOKESČIO KOMPENSAVIMo lIZINGU PERKANTIEMS<text:s/></text:span></text:p>
      <text:p text:style-name="P47"><text:span text:style-name="T48">SUBJEKTAM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lies garantinio užmokesčio kompensavimo lizingu perkantiems subjektams taisyklės (toliau – šios taisyklės) reglamentuoja nereikšmingos (</text:span><text:span text:style-name="T58">de minimis</text:span><text:span text:style-name="T59">)</text:span><text:span text:style-name="T60"><text:s/></text:span><text:span text:style-name="T61">pagalbos kompensuojant dalį garantinio užmokesčio, kurį lizingu perkantys kaimo vietovėje veikiantys subjektai moka UAB Žemės ūkio paskolų garantijų fondui (toliau – Bendrovė) už garantijos suteikimą fina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62"><text:span text:style-name="T63">2</text:span><text:span text:style-name="T64">. Pagal šias taisykles pagalba teikiama vadovaujantis 2013 m. gruodžio 18 d. Komisijos reglamentu (ES) Nr. 1408/2013 dėl Sutarties dėl Europos Sąjungos veikimo 107 ir 108 straipsnių taikymo<text:s/></text:span><text:span text:style-name="T65">de minimis</text:span><text:span text:style-name="T66"><text:s/>pagalbai žemės ūkio sektoriuje (OL 2013 L 352, p. 9) ir 2013 m. gruodžio 18 d. Komisijos reglamentu (ES) Nr. 1407/2013 dėl Sutarties dėl Europos Sąjungos veikimo 107 ir 108 straipsnių taikymo<text:s/></text:span><text:span text:style-name="T67">de minimis</text:span><text:span text:style-name="T68"><text:s/>pagalbai (OL 2013 L 352, p. 1).</text:span></text:p>
      <text:p text:style-name="P69"><text:span text:style-name="T70">3</text:span><text:span text:style-name="T71">. Pagalbos teikimo tikslas – sudaryti palankesnes sąlygas kaimo vietovėje veikiantiems subjektams pasinaudoti finansinės nuomos (lizingo) bendrovių teikiamomis paslaugomis, įsigyjant naują (nenaudotą) gamybinę įrangą ir (ar) naujus (nenaudotus) įrenginius.</text:span></text:p>
      <text:p text:style-name="P72"><text:span text:style-name="T73">4</text:span><text:span text:style-name="T74">. Taisyklėse vartojamos sąvokos:</text:span></text:p>
      <text:p text:style-name="P75"><text:span text:style-name="T76">4.1</text:span><text:span text:style-name="T77">.</text:span><text:span text:style-name="T78"><text:s/>kaimo vietovė –<text:s/></text:span><text:span text:style-name="T79">kaimas, miestelis ar miestas, kurio gyventojų skaičius neviršija 6 tūkstančių;</text:span></text:p>
      <text:p text:style-name="P80"><text:span text:style-name="T81">4.2</text:span><text:span text:style-name="T82">.</text:span><text:span text:style-name="T83"><text:s/>kaimo vietovėje veikiantis subjektas</text:span><text:span text:style-name="T84"><text:s/>– ūkine ir (ar) komercine veikla kaimo vietovėje užsiimantis fizinis ar juridinis asmuo, teisės aktų nustatyta tvarka įregistravęs sau priklausančią žemės ūkio valdą Lietuvos Respublikos žemės ūkio ir kaimo verslo registre;</text:span></text:p>
      <text:p text:style-name="P85"><text:span text:style-name="T86">4.3</text:span><text:span text:style-name="T87">.</text:span><text:span text:style-name="T88"><text:s/>pirminė gamyba</text:span><text:span text:style-name="T8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0">2004 m. specialusis leidimas</text:span><text:span text:style-name="T91">, 15 skyrius, 6 tomas, p. 463), su<text:s/></text:span><text:soft-page-break/><text:span text:style-name="T92">paskutiniais pakeitimais, padarytais 2009 m. birželio 18 d. Europos parlamento ir Tarybos reglamentu (EB) Nr. 596/2009 (OL 2009 L 188, p. 14), 3 straipsnio 17 dalyje;</text:span></text:p>
      <text:p text:style-name="P93"><text:span text:style-name="T94">4.4</text:span><text:span text:style-name="T95">.</text:span><text:span text:style-name="T96"><text:s/>žemės ūkio technika</text:span><text:span text:style-name="T97"><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8"><text:span text:style-name="T99">4.5</text:span><text:span text:style-name="T100">. kitos šiose taisyklėse vartojamos sąvokos apibrėžtos reglamente (ES) Nr. 1408/2013, reglamente (ES) Nr. 1407/2013, Uždarosios akcinės bendrovės Žemės ūkio paskolų garantijų fondo veiklos nuostatuose, patvirtintuose Lietuvos Respublikos žemės ūkio ministro 2003 m. rugpjūčio 11 d. įsakymu Nr. 3D-330 „Dėl Uždarosios akcinės bendrovės Žemės ūkio paskolų garantijų fondo veiklos nuostatų patvirtinimo“ ir kituose teisės aktuose.</text:span></text:p>
      <text:p text:style-name="P101"/>
      <text:p text:style-name="P102"><text:span text:style-name="T103">II</text:span><text:span text:style-name="T104">.<text:s/></text:span><text:span text:style-name="T105">PAGALBOS SUTEIKIMO SĄLYGOS</text:span></text:p>
      <text:p text:style-name="P106"/>
      <text:p text:style-name="P107"><text:span text:style-name="T108">5</text:span><text:span text:style-name="T109">. Kaimo vietovėje veikiantiems subjektams, investuojantiems į pirminę žemės ūkio produktų gamybą, pagalba teikiama vadovaujantis reglamento (ES) Nr. 1408/2013 nuostatomis, kaimo vietovėje veikiantiems subjektams, investuojantiems į kitą veiklą – reglamento (ES) Nr. <text:s/>1407/2013 nuostatomis.</text:span></text:p>
      <text:p text:style-name="P110"><text:span text:style-name="T111">6</text:span><text:span text:style-name="T112">. Pagal šias taisykles kompensuojama 80 proc. garantinio užmokesčio:</text:span></text:p>
      <text:p text:style-name="P113"><text:span text:style-name="T114">6.1</text:span><text:span text:style-name="T115">. į pirminę žemės ūkio produktų gamybą investuojantiems kaimo vietovėje veikiantiems subjektams, lizingu perkantiems naują (nenaudotą) žemės ūkio techniką;</text:span></text:p>
      <text:p text:style-name="P116"><text:span text:style-name="T117">6.2</text:span><text:span text:style-name="T118">. į kitą veiklą investuojantiems kaimo vietovėje veikiantiems subjektams, lizingu perkantiems naują (nenaudotą) gamybinę įrangą ir (ar) naujus (nenaudotus) įrenginius.</text:span></text:p>
      <text:p text:style-name="P119"><text:span text:style-name="T120">7</text:span><text:span text:style-name="T121">. Garantinis užmokestis nekompensuojamas kaimo vietovėje veikiantiems subjektams, perkantiems lizingu naują (nenaudotą) gamybinę įrangą ir (ar) naujus (nenaudotus) įrenginius, kuriems įsigyti teikiama parama pagal investicines Lietuvos kaimo plėtros 2007–2013 metų programos, patvirtintos 2007 m. spalio 19 d. Europos Komisijos sprendimu Nr. C (2007) 5076 (toliau – KPP), priemones, išskyrus priemonę „Jaunųjų ūkininkų įsikūrimas“.</text:span></text:p>
      <text:p text:style-name="P122"><text:span text:style-name="T123">8</text:span><text:span text:style-name="T124">. Teikiant pagalbą turi būti tenkinamos reglamento (ES) Nr. 1408/2013 1 straipsnio arba reglamento (ES) Nr. 1407/2013 1 straipsnio nuostatos.</text:span></text:p>
      <text:p text:style-name="P125"><text:span text:style-name="T126">9</text:span><text:span text:style-name="T127">. Pagal šias taisykles dalis garantinio užmokesčio kaimo vietovėje veikiantiems subjektams, investuojantiems į pirminę žemės ūkio produktų gamybą ir (ar) kitą veiklą (toliau – subjektai), kompensuojama:</text:span></text:p>
      <text:p text:style-name="P128"><text:span text:style-name="T129">9.1</text:span><text:span text:style-name="T130">. jei pagal 2008 m. rugpjūčio 6 d. Komisijos reglamento (EB) Nr. 800/2008, skelbiančio tam tikrų rūšių pagalbą suderinama su bendrąja rinka taikant Sutarties 87 ir 88 straipsnius (OL 2008 L 214, p. 3), su paskutiniais pakeitimais, padarytais 2013 m. lapkričio 29 d. Komisijos reglamentu (ES) Nr. 1224/2013 (OL 2013 L 320, p. 22), I priedą jie laikomi maža ar vidutine įmone, neturinčia sunkumų, kaip apibrėžta Komisijos komunikato – Bendrijos gairių dėl valstybės pagalbos sunkumus patiriančioms įmonėms sanuoti ir restruktūrizuoti (2004/C 244/02) (OL 2004 C244, p. 2) 2.1 dalyje;</text:span></text:p>
      <text:p text:style-name="P131"><text:span text:style-name="T132">9.2</text:span><text:span text:style-name="T133">.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34"><text:span text:style-name="T135">10</text:span><text:span text:style-name="T136">. Dalis garantinio užmokesčio kompensuojama, jei investicijomis siekiama vieno arba kelių iš šių tikslų: sumažinti gamybos sąnaudas, pagerinti ir reorganizuoti gamybą, pagerinti produkcijos kokybę, išsaugoti ir pagerinti natūralią aplinką, higienos sąlygas ar gyvūnų gerovės normas.</text:span></text:p>
      <text:p text:style-name="P137"><text:span text:style-name="T138">11</text:span><text:span text:style-name="T139">. Bendra nereikšmingos (</text:span><text:span text:style-name="T140">de minimis</text:span><text:span text:style-name="T141">) pagalbos suma, suteikta vienam subjektui (t. y. vienai įmonei, kaip ji apibrėžta reglamento (ES) Nr. 1408/2013 2 straipsnio 2 dalyje arba reglamento (ES) Nr. 1407/2013 2 straipsnio 2 dalyje), atitinkamai veiklos sričiai per einamuosius ir dvejus praėjusius jo finansinius metus negali būti didesnė kaip:</text:span></text:p>
      <text:p text:style-name="P142"><text:span text:style-name="T143">11.1</text:span><text:span text:style-name="T144">. 51 792 litų pagal oficialų euro kursą (15 000 EUR), kai investuojama į pirminę žemės ūkio produktų gamybą;</text:span></text:p>
      <text:p text:style-name="P145"><text:span text:style-name="T146">11.2</text:span><text:span text:style-name="T147">. 690 560 litų pagal oficialų euro kursą (200 000 EUR), kai investuojama į kitą veiklą.</text:span></text:p>
      <text:p text:style-name="P148"><text:span text:style-name="T149">12</text:span><text:span text:style-name="T150">. Kai subjektui suteikus apskaičiuotą pagalbos sumą bendra jo gaunama nereikšmingos (</text:span><text:span text:style-name="T151">de minimis</text:span><text:span text:style-name="T152">) pagalbos suma viršytų bendrą 11.1 ar 11.2 papunktyje atitinkamai veiklos sričiai nurodytą sumą, negali būti išmokama net ta pagalbos suma, kuri šios ribos neviršija.</text:span></text:p>
      <text:p text:style-name="P153"><text:span text:style-name="T154">13</text:span><text:span text:style-name="T155">. Bendra pirminės žemės ūkio produktų gamybos sektoriuje veiklą vykdantiems subjektams skiriamos nereikšmingos (</text:span><text:span text:style-name="T156">de minimis</text:span><text:span text:style-name="T157">) pagalbos suma per bet kurį trejų finansinių metų laikotarpį neturi viršyti reglamento (ES) Nr. 1408/2013 priede nurodytos nacionalinės ribos.</text:span></text:p>
      <text:p text:style-name="P158"><text:span text:style-name="T159">14</text:span><text:span text:style-name="T160">. Jei subjektas vykdo veiklą keliuose sektoriuose, teikiama pagalba sumuojama vadovaujantis reglamento (ES) Nr. 1408/2013 5 straipsnio 1 ir 2 dalies arba reglamento (ES) Nr. 1407/2013 5 straipsnio 1 dalies nuostatomis.</text:span></text:p>
      <text:p text:style-name="P161"><text:span text:style-name="T162">15</text:span><text:span text:style-name="T163">. Subjektų reorganizavimo atveju, apskaičiuojant, ar suteikus pagalbą subjektui nebus viršyta atitinkama viršutinė riba, turi būti taikomos reglamento (ES) Nr. 1408/2013 3 straipsnio 8 ir 9 dalies <text:s/>arba reglamento (ES) Nr. 1407/2013 3 straipsnio 8 ir 9 dalies nuostatos.</text:span></text:p>
      <text:p text:style-name="P164"><text:span text:style-name="T165">16</text:span><text:span text:style-name="T166">. Pagalba nėra sumuojama su valstybės pagalba, skiriama toms pačioms <text:s/>tinkamoms finansuoti sąnaudoms, kaip nurodyta reglamento (ES) Nr. 1408/2013 5 straipsnio 3 dalyje arba reglamento (ES) Nr. 1407/2013 5 straipsnio 2 dalyje.</text:span></text:p>
      <text:p text:style-name="P167"/>
      <text:p text:style-name="P168"><text:span text:style-name="T169">III</text:span><text:span text:style-name="T170">.<text:s/></text:span><text:span text:style-name="T171">ADMINISTRAVIMO PROCEDŪROS</text:span></text:p>
      <text:p text:style-name="P172"/>
      <text:p text:style-name="P173"><text:span text:style-name="T174">17</text:span><text:span text:style-name="T175">. Subjektai Bendrovei moka garantinį užmokestį už garantijos suteikimą finansinės nuomos (lizingo) bendrovei dėl jų perkamos naujos (nenaudotos) gamybinės įrangos ir (ar) naujų (nenaudotų) įrenginių finansinės nuomos (lizingo) sutartyje nustatytos kainos dalies sumokėjimo.</text:span></text:p>
      <text:p text:style-name="P176"><text:span text:style-name="T177">18</text:span><text:span text:style-name="T178">. Subjektai, norintys gauti dalies garantinio užmokesčio kompensaciją, finansinės nuomos (lizingo) bendrovei pateikia:</text:span></text:p>
      <text:p text:style-name="P179"><text:span text:style-name="T180">18.1</text:span><text:span text:style-name="T181">. garantinio užmokesčio kompensavimo perkant lizingu prašymą (prašymo forma skelbiama Bendrovės interneto svetainėje adresu www.garfondas.lt) (toliau – prašymas), kuriame pateikia:</text:span></text:p>
      <text:p text:style-name="P182"><text:span text:style-name="T183">18.1.1</text:span><text:span text:style-name="T184">. informaciją apie bet kokią kitų institucijų tai pačiai naujai (nenaudotai) gamybinei įrangai ir (ar) naujiems (nenaudotiems) įrenginiams įsigyti suteiktą (pagal priimtą sprendimą planuojamą suteikti) paramą. Jei subjektas į kitas institucijas dėl paramos nesikreipė, patvirtina tai prašyme;</text:span></text:p>
      <text:p text:style-name="P185"><text:span text:style-name="T186">18.1.2</text:span><text:span text:style-name="T187">. informaciją, kuri reikalinga siekiant užtikrinti, kad subjektui teikiant pagalbą nebūtų pažeistos vienai įmonei, kaip ji apibrėžta reglamento (ES) Nr. 1408/2013 2 straipsnio 2 dalyje arba reglamento (ES) Nr. 1407/2013 2 straipsnio 2 dalyje, leistinos nereikšmingos (</text:span><text:span text:style-name="T188">de minimis</text:span><text:span text:style-name="T189">) pagalbos ribos;</text:span></text:p>
      <text:p text:style-name="P190"><text:span text:style-name="T191">18.1.3</text:span><text:span text:style-name="T192">. jei subjektas vykdo veiklą keliuose sektoriuose, – informaciją, reikalingą siekiant užtikrinti, kad nebūtų pažeistos pagalbos teikimo sąlygos, kaip nurodyta šių taisyklių 14 punkte;</text:span></text:p>
      <text:p text:style-name="P193"><text:span text:style-name="T194">18.1.4</text:span><text:span text:style-name="T195">. subjektų reorganizavimo atveju, – informaciją, reikalingą siekiant užtikrinti, kad nebūtų pažeistos pagalbos teikimo sąlygos, kaip nurodyta šių taisyklių 15 punkte;</text:span></text:p>
      <text:p text:style-name="P196"><text:span text:style-name="T197">18.1.5</text:span><text:span text:style-name="T198">. kitus duomenis, reikalingus įvertinti jų atitiktį šiose taisyklėse nustatytoms pagalbos teikimo sąlygoms, išskyrus 18.2 ir 18.3 papunkčiuose nurodytą informaciją;</text:span></text:p>
      <text:p text:style-name="P199"><text:span text:style-name="T200">18.2</text:span><text:span text:style-name="T201">. žemės ūkio valdos įregistravimo dokumento patvirtintą kopiją;</text:span></text:p>
      <text:p text:style-name="P202"><text:span text:style-name="T203">18.3</text:span><text:span text:style-name="T204">. informaciją, reikalingą įvertinti subjekto atitiktį taisyklių 9.1 papunktyje nurodytam reikalavimui.</text:span></text:p>
      <text:p text:style-name="P205"><text:span text:style-name="T206">19</text:span><text:span text:style-name="T207">.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Bendrovei teikia Nacionalinė mokėjimo agentūra prie Žemės ūkio ministerijos (toliau – Nacionalinė mokėjimo agentūra). Papildomų duomenų, kurių reikia tinkamai šiose taisyklėse reglamentuojamos pagalbos intensyvumo kontrolei užtikrinti, teikimo formas ir terminus Nacionalinė mokėjimo agentūra su Bendrove suderina duomenų teikimo sutartyje.</text:span></text:p>
      <text:p text:style-name="P208"/>
      <text:p text:style-name="P209"><text:span text:style-name="T210">IV</text:span><text:span text:style-name="T211">.<text:s/></text:span><text:span text:style-name="T212">PAGALBOS SKYRIMAS IR IŠMOKĖJIMAS</text:span></text:p>
      <text:p text:style-name="P213"/>
      <text:p text:style-name="P214"><text:span text:style-name="T215">20</text:span><text:span text:style-name="T216">. Bendrovė, gavusi iš finansinės nuomos (lizingo) bendrovės dokumentus dėl garantijos suteikimo ir dalies garantinio užmokesčio subjektui kompensavimo:</text:span></text:p>
      <text:p text:style-name="P217"><text:span text:style-name="T218">20.1</text:span><text:span text:style-name="T219">. pagal subjektų pateiktus dokumentus ir informaciją, nurodytus 18 punkte, ir Nacionalinės mokėjimo agentūros pateiktą informaciją, nurodytą 19 punkte, įvertina subjekto tinkamumą dalies garantinio užmokesčio kompensacijai gauti;<text:s/></text:span></text:p>
      <text:p text:style-name="P220"><text:span text:style-name="T221">20.2</text:span><text:span text:style-name="T222">. apskaičiuoja už garantijos suteikimą mokėtiną garantinio užmokesčio dydį;</text:span></text:p>
      <text:p text:style-name="P223"><text:span text:style-name="T224">20.3</text:span><text:span text:style-name="T225">. vadovaudamasi šių taisyklių 6 punktu apskaičiuoja subjektui galimą skirti pagalbos sumą;</text:span></text:p>
      <text:p text:style-name="P226"><text:span text:style-name="T227">20.4</text:span><text:span text:style-name="T228">.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subjekto finansinius metus gautą nereikšmingą (</text:span><text:span text:style-name="T229">de minimis</text:span><text:span text:style-name="T230">) pagalbą ir ar bendra nereikšmingos (</text:span><text:span text:style-name="T231">de minimis</text:span><text:span text:style-name="T232">) pagalbos suma, pridėjus pagal šias taisykles mokėtiną pagalbos sumą, neviršija leidžiamos nereikšmingos (</text:span><text:span text:style-name="T233">de minimis</text:span><text:span text:style-name="T234">) pagalbos sumos atitinkamai veiklos sričiai, kaip nurodyta šių taisyklių 11.1 ar 11.2 papunkčiuose;</text:span></text:p>
      <text:p text:style-name="P235"><text:span text:style-name="T236">20.5</text:span><text:span text:style-name="T237">. jei subjektas vykdo veiklą keliuose sektoriuose, – patikrina, ar suteikus pagal šias taisykles mokėtiną pagalbos sumą nebus pažeistos reglamento (ES) Nr. 1408/2013 5 straipsnio 1 ir 2 dalies arba reglamento (ES) Nr. 1407/2013 5 straipsnio 1 dalies nuostatos;</text:span></text:p>
      <text:p text:style-name="P238"><text:span text:style-name="T239">20.6</text:span><text:span text:style-name="T240">. Bendrovės valdybai pateikia informaciją dėl subjekto tinkamumo gauti pagalbą.</text:span></text:p>
      <text:p text:style-name="P241"><text:span text:style-name="T242">21</text:span><text:span text:style-name="T243">. Sprendimą dėl garantinio užmokesčio dydžio ir pagalbos jos prašantiems subjektams skyrimo ar neskyrimo priima Bendrovės valdyba. Priėmus sprendimą skirti pagalbą, subjektas tampa pagalbos gavėju.</text:span></text:p>
      <text:p text:style-name="P244"><text:span text:style-name="T245">22</text:span><text:span text:style-name="T246">. Jei priimamas sprendimas skirti pagalbą, Bendrovė:</text:span></text:p>
      <text:p text:style-name="P247"><text:span text:style-name="T248">22.1</text:span><text:span text:style-name="T249">. vadovaudamasi Suteiktos valstybės pagalbos registravimo taisyklėmis, per 3 darbo dienas nuo sprendimo dėl pagalbos skyrimo priėmimo pateikia Suteiktos valstybės pagalbos registrui informaciją apie pagalbos gavėjui suteiktą pagalbą;</text:span></text:p>
      <text:p text:style-name="P250"><text:span text:style-name="T251">22.2</text:span><text:span text:style-name="T252">. per 5 darbo dienas nuo sprendimo dėl pagalbos skyrimo priėmimo raštu informuoja pagalbos gavėją ir Nacionalinę mokėjimo agentūrą apie pagalbos gavėjui skiriamos pagalbos sumą ir tai, kad pagalba yra nereikšminga (</text:span><text:span text:style-name="T253">de minimis</text:span><text:span text:style-name="T254">), pateikdama aiškią nuorodą į reglamentą (ES) Nr. 1408/2013 arba reglamentą (ES) Nr. 1407/2013, nurodydama jo pavadinimą bei skelbimo Europos Sąjungos oficialiajame leidinyje numerį.</text:span></text:p>
      <text:p text:style-name="P255"><text:span text:style-name="T256">23</text:span><text:span text:style-name="T257">. Jei priimamas sprendimas pagalbos neskirti, Bendrovė ne vėliau kaip per 5 darbo dienas nuo sprendimo priėmimo dienos išsiunčia šį sprendimą subjektui. Sprendimas dėl pagalbos neskyrimo turi būti pagrįstas ir motyvuotas.</text:span></text:p>
      <text:p text:style-name="P258"><text:span text:style-name="T259">24</text:span><text:span text:style-name="T260">. Pagalbos gavėjui sumokėjus garantinio užmokesčio dalį (be kompensuojamosios dalies), Bendrovė suteikia garantiją finansinės nuomos (lizingo) bendrovei ir pateikia Žemės ūkio ministerijos Finansų ir biudžeto departamentui (toliau – Finansų ir biudžeto departamentas) <text:s/>Pažymą apie lėšų poreikį lizingu perkančių subjektų garantinio užmokesčio daliai kompensuoti (priedas).</text:span></text:p>
      <text:p text:style-name="P261"><text:span text:style-name="T262">25</text:span><text:span text:style-name="T263">. Žemės ūkio ministerijos Buhalterinės apskaitos skyrius pagal raštu gautą Finansų ir biudžeto departamento išvad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io užmokesčio daliai kompensuoti pervedimo į Bendrovės sąskaitą. Mokėjimo paraiška parengiama ir pateikiama Valstybės iždo departamentui per 5 darbo dienas nuo išvados gavimo dienos.</text:span></text:p>
      <text:p text:style-name="P264"><text:span text:style-name="T265">26</text:span><text:span text:style-name="T266">. Pagalbos gavėjui pateikus prašymą, Bendrovė išduoda pažymą apie jam suteiktą pagalbą iš valstybės biudžeto lėšų.</text:span></text:p>
      <text:p text:style-name="P267"><text:span text:style-name="T268">V</text:span><text:span text:style-name="T269">.<text:s/></text:span><text:span text:style-name="T270">ATSAKOMYBĖ</text:span></text:p>
      <text:p text:style-name="P271"/>
      <text:p text:style-name="P272"><text:span text:style-name="T273">27</text:span><text:span text:style-name="T274">. Pagalbos gavėjai, gavę pagalbą pagal šias taisykles neteisėtai, arba asmenys, prisidėję prie jos neteisėto gavimo (sąmoningai pateikė klaidingus duomenis), atsako Lietuvos Respublikos teisės aktų nustatyta tvarka.</text:span></text:p>
      <text:p text:style-name="P275"><text:span text:style-name="T276">28</text:span><text:span text:style-name="T277">. Asmenys, pažeidę šių taisyklių reikalavimus, atsako Lietuvos Respublikos teisės aktų nustatyta tvarka.</text:span></text:p>
      <text:p text:style-name="P278"/>
      <text:p text:style-name="P279"><text:span text:style-name="T280">VI</text:span><text:span text:style-name="T281">.<text:s/></text:span><text:span text:style-name="T282">BAIGIAMOSIOS NUOSTATOS</text:span></text:p>
      <text:p text:style-name="P283"/>
      <text:p text:style-name="P284"><text:span text:style-name="T285">29</text:span><text:span text:style-name="T286">. Atsižvelgiant į einamaisiais metais pagalbai skiriamas lėšas, kompensuojama garantinio užmokesčio dalis gali būti mažinama.</text:span></text:p>
      <text:p text:style-name="P287"><text:span text:style-name="T288">30</text:span><text:span text:style-name="T289">. Siekiant viešo ir skaidraus pagalbos panaudojimo, Žemės ūkio ministerijai pavedus gali būti skelbiami pagalbos gavėjų, kuriems iš valstybės biudžeto skirta pagalba, sąrašai ir skirtos sumos.</text:span></text:p>
      <text:p text:style-name="P290"><text:span text:style-name="T291">31</text:span><text:span text:style-name="T292">. Bendrovė privalo saugoti visą su pagalbos teikimu susijusią informaciją ir dokumentus ne trumpiau kaip 10 metų skaičiuojant nuo dienos, kai pagal šias taisykles buvo skirta paskutinė individuali pagalba.</text:span></text:p>
      <text:p text:style-name="P293"><text:span text:style-name="T294">___________________</text:span></text:p>
      <text:p text:style-name="P295"/>
      <text:soft-page-break/>
      <text:p text:style-name="P296">Dalies garantinio užmokesčio</text:p>
      <text:p text:style-name="P297"><text:span text:style-name="T298">kompensavimo lizingu perkantiems subjektams<text:s/></text:span><text:span text:style-name="T299">taisyklių</text:span></text:p>
      <text:p text:style-name="P300">priedas</text:p>
      <text:p text:style-name="P301"/>
      <text:p text:style-name="P302">(Pažymos apie lėšų poreikį lizingu perkančių subjektų garantinio užmokesčio daliai kompensuoti formos pavyzdys)</text:p>
      <text:p text:style-name="P303"><text:span text:style-name="T304"><text:line-break/></text:span><text:span text:style-name="T305">UŽDAROJI AKCINĖ BENDROVĖ ŽEMĖS ŪKIO PASKOLŲ GARANTIJŲ FONDAS</text:span></text:p>
      <text:p text:style-name="P306"/>
      <text:p text:style-name="P307">Lietuvos Respublikos žemės ūkio ministerijos</text:p>
      <text:p text:style-name="P308">Finansų ir biudžeto departamentui<text:s/></text:p>
      <text:p text:style-name="P309"/>
      <text:p text:style-name="P310">PAŽYMA</text:p>
      <text:p text:style-name="P311">APIE LĖŠŲ POREIKĮ <text:s/>LIZINGU PERKANČIŲ SUBJEKTŲ GARANTINIO UŽMOKESČIO DALIAI KOMPENSUOTI<text:s/></text:p>
      <text:p text:style-name="P312"/>
      <text:p text:style-name="P313">__________ Nr. _____</text:p>
      <text:p text:style-name="P314"><text:s text:c="6"/>(data)</text:p>
      <text:p text:style-name="P315"/>
      <text:p text:style-name="P316">____________________</text:p>
      <text:p text:style-name="P317">(dokumento sudarymo viet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Bendrovės<text:span text:style-name="T330"><text:s/></text:span>valdybos sprendimas dėl garantijos suteikimo (data, protokolo Nr.)</text:p>
          </table:table-cell>
          <table:table-cell table:style-name="TableCell331">
            <text:p text:style-name="P332">Finansinės nuomos (lizingo) sutartyje nurodyta turto kaina, Lt</text:p>
          </table:table-cell>
          <table:table-cell table:style-name="TableCell333">
            <text:p text:style-name="P334">Garantijos suma, Lt</text:p>
          </table:table-cell>
          <table:table-cell table:style-name="TableCell335">
            <text:p text:style-name="P336">Garantinio užmokes-čio dydis, proc.</text:p>
          </table:table-cell>
          <table:table-cell table:style-name="TableCell337">
            <text:p text:style-name="P338">Garantinio užmokesčio suma, Lt</text:p>
          </table:table-cell>
          <table:table-cell table:style-name="TableCell339">
            <text:p text:style-name="P340">Kompen-suotina garantinio užmokesčio dalis, Lt</text:p>
          </table:table-cell>
          <table:table-cell table:style-name="TableCell341">
            <text:p text:style-name="P342">Pastabos</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Iš viso</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ext:p text:style-name="P438"/>
          </table:table-cell>
        </table:table-row>
        <table:table-row table:style-name="TableRow439">
          <table:table-cell table:style-name="TableCell440">
            <text:p text:style-name="P441">Direktorius</text:p>
          </table:table-cell>
          <table:table-cell table:style-name="TableCell442">
            <text:p text:style-name="P443"/>
          </table:table-cell>
          <table:table-cell table:style-name="TableCell444">
            <text:p text:style-name="P445">(Parašas)</text:p>
          </table:table-cell>
          <table:table-cell table:style-name="TableCell446">
            <text:p text:style-name="P447"/>
          </table:table-cell>
          <table:table-cell table:style-name="TableCell448">
            <text:p text:style-name="P449">(Vardas, pavardė)</text:p>
          </table:table-cell>
        </table:table-row>
      </table:table>
      <text:p text:style-name="P450"><text:tab/><text:tab/>A. V.</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Vyr. buhalteris</text:p>
          </table:table-cell>
          <table:table-cell table:style-name="TableCell472">
            <text:p text:style-name="P473"/>
          </table:table-cell>
          <table:table-cell table:style-name="TableCell474">
            <text:p text:style-name="P475">(Parašas)</text:p>
          </table:table-cell>
          <table:table-cell table:style-name="TableCell476">
            <text:p text:style-name="P477"/>
          </table:table-cell>
          <table:table-cell table:style-name="TableCell478">
            <text:p text:style-name="P479">(Vardas, pavardė)</text:p>
          </table:table-cell>
        </table:table-row>
      </table:table>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07:07:00Z</meta:creation-date>
    <dc:date>2016-03-21T07:07:00Z</dc:date>
    <meta:template xlink:href="Normal.dotm" xlink:type="simple"/>
    <meta:editing-cycles>1</meta:editing-cycles>
    <meta:editing-duration>PT0S</meta:editing-duration>
    <meta:document-statistic meta:page-count="9" meta:paragraph-count="184" meta:word-count="2276" meta:character-count="18482" meta:row-count="630" meta:non-whitespace-character-count="16390"/>
  </office:meta>
</office:document-meta>
</file>