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PAKEITIMO</text:span></text:p>
      <text:p text:style-name="P19"/>
      <text:p text:style-name="P20"><text:span text:style-name="T21">2014 m. gruodžio 3 d.</text:span><text:span text:style-name="T22"><text:s/>Nr.<text:s/></text:span><text:span text:style-name="T23">136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s/></text:span><text:span text:style-name="T34">Pakeisti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span></text:p>
      <text:p text:style-name="P35"><text:span text:style-name="T36">1.1</text:span><text:span text:style-name="T37">. Pakeisti 6.1 papunktį ir jį išdėstyti taip:</text:span></text:p>
      <text:p text:style-name="P38"><text:span text:style-name="T39">„</text:span><text:span text:style-name="T40">6.1</text:span><text:span text:style-name="T41">. lėšų valstybės tarnautojų pareiginėms algoms mokėti suma (eurais) vienam mėnesiui apskaičiuojama sudėjus lėšų valstybės tarnautojų pareiginėms algoms mokėti sumas, apskaičiuotas pagal kiekvieną pareigybę. Lėšų tos pačios pareigybės valstybės tarnautojų pareiginėms algoms mokėti suma (a</text:span><text:span text:style-name="T42">vt</text:span><text:span text:style-name="T43">) apskaičiuojama:“.</text:span></text:p>
      <text:p text:style-name="P44"><text:span text:style-name="T45">1.2</text:span><text:span text:style-name="T46">. Pakeisti 6.2 papunkčio pirmąją pastraipą ir ją išdėstyti taip:</text:span></text:p>
      <text:p text:style-name="P47"><text:span text:style-name="T48">„</text:span><text:span text:style-name="T49">6.2</text:span><text:span text:style-name="T50">. lėšų darbuotojų atlyginimams mokėti suma (eurais) vienam mėnesiui apskaičiuojama:“.</text:span></text:p>
      <text:p text:style-name="P51"><text:span text:style-name="T52">2</text:span><text:span text:style-name="T53">. Šis nutarimas įsigalioja 2015 m. sausio 1 dieną.<text:s/></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Finansų ministras<text:tab/>Rimantas Šadž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05:00Z</meta:creation-date>
    <dc:date>2018-12-31T23:05:00Z</dc:date>
    <meta:print-date>2014-12-01T12:18:00Z</meta:print-date>
    <meta:template xlink:href="Normal.dotm" xlink:type="simple"/>
    <meta:editing-cycles>2</meta:editing-cycles>
    <meta:editing-duration>PT0S</meta:editing-duration>
    <meta:document-statistic meta:page-count="1" meta:paragraph-count="10" meta:word-count="206" meta:character-count="1632" meta:row-count="42" meta:non-whitespace-character-count="1436"/>
  </office:meta>
</office:document-meta>
</file>