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text-indent="0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SOCIALINIŲ PASLAUGŲ KOKYBĖS VERTINIMO 2023 M. PASLAUGŲ GAVĖJŲ LYGMENIU ATASKAITOS PATVIRTIN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kovo 20 d. Nr. A1-331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<text:s/></text:span><text:span text:style-name="T41">Telšių rajono socialinių paslaugų kokybės kontrolės tvarkos aprašo, patvirtinto Telšių rajono savivaldybės tarybos 2017 m. rugpjūčio 31 d. sprendimu Nr. T1-234 „Dėl Telšių rajono socialinių paslaugų kokybės kontrolės tvarkos aprašo patvirtinimo“, 6 punktu,</text:span></text:p>
        <text:p text:style-name="P42"><text:span text:style-name="T43">t v i r t i n u Telšių rajono<text:s/></text:span><text:span text:style-name="T44">socialinių paslaugų kokybės vertinimo 2023 m. paslaugų gavėjų <text:s/></text:span></text:p>
        <text:p text:style-name="P45"><text:span text:style-name="T46">lygmeniu ataskaitą</text:span><text:span text:style-name="T47"><text:s/>(pridedama).</text:span></text:p>
        <text:p text:style-name="P48"/>
        <text:p text:style-name="P49"/>
        <text:p text:style-name="P50">Administracijos direktorius <text:s text:c="66"/>Zigmas Nevardauskas <text:s text:c="11"/><text:s text:c="7"/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Normal"/>
        <text:p text:style-name="Normal"/>
        <text:p text:style-name="P70">Parengė</text:p>
        <text:p text:style-name="P71"/>
        <text:p text:style-name="P72">Lendra Bukauskienė</text:p>
        <text:p text:style-name="Normal"><text:span text:style-name="T73">2023-03-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21T08:14:00Z</meta:creation-date>
    <dc:date>2024-03-21T08:14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5" meta:word-count="104" meta:character-count="875" meta:row-count="14" meta:non-whitespace-character-count="776"/>
  </office:meta>
</office:document-meta>
</file>