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LAISVĖS KOVOS SĄJŪDŽIO TARYBOS 1949 M. VASARIO 16 D. DEKLARACIJOS</text:p>
      <text:p text:style-name="P18"/>
      <text:p text:style-name="P19"><text:span text:style-name="T20">2019</text:span><text:span text:style-name="T21"><text:s/>m.<text:s/></text:span><text:span text:style-name="T22">vasario</text:span><text:span text:style-name="T23"><text:s/></text:span><text:span text:style-name="T24">14</text:span><text:span text:style-name="T25"><text:s/>d. Nr.<text:s/></text:span><text:span text:style-name="T26">XIII-1977</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gerbdamas<text:s/></text:span><text:span text:style-name="T35">kovotojų už Lietuvos laisvę ir visų žuvusiųjų už Lietuvos laisvę atminimą;</text:span></text:p>
        <text:p text:style-name="P36"><text:span text:style-name="T37">puoselėdamas<text:s/></text:span><text:span text:style-name="T38">tautos istorinės atminties</text:span><text:span text:style-name="T39"><text:s/></text:span><text:span text:style-name="T40">gyvybingumą ir atsinaujinimą;</text:span></text:p>
        <text:p text:style-name="P41"><text:span text:style-name="T42">patvirtindamas</text:span><text:span text:style-name="T43">,</text:span><text:span text:style-name="T44"><text:s/></text:span><text:span text:style-name="T45">kad<text:s/></text:span><text:span text:style-name="T46">Lietuvos Laisvės Kovos Sąjūdžio Taryba buvo aukščiausia politinė ir karinė struktūra, vadovaujanti kovai su sovietų okupacija, taip pat vienintelė teisėta valdžia okupuotos Lietuvos teritorijoje;</text:span></text:p>
        <text:p text:style-name="P47"><text:span text:style-name="T48">minėdamas<text:s/></text:span><text:span text:style-name="T49">Lietuvos Laisvės Kovos Sąjūdžio 1949 m. vasario 16</text:span><text:span text:style-name="T50"><text:s/>d. deklaracijos (toliau – Deklaracija), pasirašytos Minaičiuose vykusiame Lietuvos partizanų vadų suvažiavime, 70-metį;</text:span></text:p>
        <text:p text:style-name="P51"><text:span text:style-name="T52">atkreipdamas dėmesį<text:s/></text:span><text:span text:style-name="T53">į tai</text:span><text:span text:style-name="T54">, kad Deklaracijoje remiamasi tuo metu visiškai nauju, tačiau ir šiandien aktualiu, žmogaus teisių ir laisvių<text:s/></text:span><text:span text:style-name="T55">principus įtvirtinančiu tarptautiniu susitarimu – 1948 m. gruodžio 10 d. Jungtinių Tautų Generalinėje Asamblėjoje priimta Visuotine žmogaus teisių deklaracija;</text:span></text:p>
        <text:p text:style-name="P56"><text:span text:style-name="T57">reikšdamas<text:s/></text:span><text:span text:style-name="T58">didelę pagarbą ir dėkingumą</text:span><text:span text:style-name="T59"><text:s/></text:span><text:span text:style-name="T60">Deklaraciją pasirašiusiems asmenims, Lietuvos Laisvės Kov</text:span><text:span text:style-name="T61">os Sąjūdžio vadovams –<text:s/></text:span><text:span text:style-name="T62">Lietuvos Laisvės Kovos Sąjūdžio<text:s/></text:span><text:span text:style-name="T63">Tarybos pirmininkui Jonui Žemaičiui-Vytautui ir<text:s/></text:span><text:span text:style-name="T64">Lietuvos Laisvės Kovos Sąjūdžio<text:s/></text:span><text:span text:style-name="T65">Tarybos nariams Adolfui Ramanauskui-Vanagui, Aleksandrui Grybinui-Faustui, Vytautui Gužui-Kardui, Juozui Šibailai-Meraini</text:span><text:span text:style-name="T66">ui, Broniui Liesiui-Nakčiai, Leonui Grigoniui-Užpaliui, Petrui Bartkui-Žadgailai;</text:span></text:p>
        <text:p text:style-name="P67"><text:span text:style-name="T68">pabrėždamas</text:span><text:span text:style-name="T69">,</text:span><text:span text:style-name="T70"><text:s/></text:span><text:span text:style-name="T71">kad</text:span><text:span text:style-name="T72"><text:s/></text:span><text:span text:style-name="T73">Deklaracijoje išdėstyti nepriklausomybės, demokratijos ir žmogaus teisių bei socialinio teisingumo principai, vėliau įtvirtinti ir išplėtoti nepriklausomos d</text:span><text:span text:style-name="T74">emokratinės Lietuvos Respublikos Konstitucijoje, išlieka aktualūs ir šiandien;</text:span></text:p>
        <text:p text:style-name="P75"><text:span text:style-name="T76">matydamas<text:s/></text:span><text:span text:style-name="T77">priešiškų jėgų pastangas klastoti Lietuvos laisvės kovų istoriją ir juodinti partizanų atminimą,</text:span></text:p>
        <text:soft-page-break/>
        <text:p text:style-name="P78"><text:span text:style-name="T79">konstatuoja</text:span><text:span text:style-name="T80">, kad Deklaracija kartu su kitais Lietuvos partizanų vadų s</text:span><text:span text:style-name="T81">uvažiavime priimtais dokumentais sudarė teisinį ir politinį Lietuvos ginkluoto pasipriešinimo pagrindą bei įtvirtino pamatinę antisovietinės rezistencijos nuostatą – sovietų įvykdytos Lietuvos okupacijos ir aneksijos nepripažinimą;</text:span></text:p>
        <text:p text:style-name="P82"><text:span text:style-name="T83">skelbia</text:span><text:span text:style-name="T84">, kad Deklaracija</text:span><text:span text:style-name="T85"><text:s/>yra siekio išsaugoti laisvą Lietuvos Respubliką simbolis, liudijantis lietuvių tautos valią bei teisę turėti demokratinę nepriklausomą valstybę, kuria rėmėsi 1918 m. vasario 16 d. Aktas ir 1990 m. kovo 11 d. Aktas;</text:span></text:p>
        <text:p text:style-name="P86"><text:span text:style-name="T87">kreipiasi</text:span><text:span text:style-name="T88"><text:s/>į Lietuvos Respublikos Vyriaus</text:span><text:span text:style-name="T89">ybę, ragindamas visokeriopai stiprinti ir užtikrinti tinkamą istorinės atminties ir pilietiškumo ugdymo programų, Deklaraciją pasirašiusių asmenų ir partizanų vadų bei ilgiausiai kovojusių partizanų gyvenimo ir veiklos istorinių mokslinių tyrimų, palaikų p</text:span><text:span text:style-name="T90">aieškos ir identifikavimo, Lietuvos gyventojų genocido ir rezistencijos tyrimo centro ir jo padalinių veiklos bei darbuotojų darbo užmokesčio nuoseklaus didinimo, tremties ir rezistencijos muziejų, Lietuvos laisvės kovų atmintinų vietų įamžinimo finansavim</text:span><text:span text:style-name="T91">ą;</text:span></text:p>
        <text:p text:style-name="P92"><text:span text:style-name="T93">pažymi</text:span><text:span text:style-name="T94">, kad</text:span><text:span text:style-name="T95"><text:s/></text:span><text:span text:style-name="T96">būtina tęsti ir stiprinti informacijos apie Lietuvos laisvės kovą ir Deklaracijos istorinę, teisinę ir politinę reikšmę sklaidą tarptautiniu mastu, pabrėžiant Deklaracijoje išdėstytus pamatinius demokratijos, teisingumo, laisvės ir lygiateis</text:span><text:span text:style-name="T97">iškumo principus, kuriais rėmėsi ir naujausi to meto laisvojo pasaulio susitarimai bei deklaracijos.</text:span></text:p>
        <text:p text:style-name="P98"/>
        <text:p text:style-name="P99"/>
        <text:p text:style-name="P100"/>
        <text:p text:style-name="P101"><text:span text:style-name="T102">Seimo Pirmininkas</text:span><text:span text:style-name="T103"><text:tab/></text:span><text:span text:style-name="T104">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0T20:38:00Z</meta:creation-date>
    <dc:date>2019-02-20T20:38:00Z</dc:date>
    <meta:print-date>2019-02-15T06:54:00Z</meta:print-date>
    <meta:template xlink:href="Normal.dotm" xlink:type="simple"/>
    <meta:editing-cycles>2</meta:editing-cycles>
    <meta:editing-duration>PT0S</meta:editing-duration>
    <meta:document-statistic meta:page-count="2" meta:paragraph-count="24" meta:word-count="436" meta:character-count="3321" meta:row-count="90" meta:non-whitespace-character-count="2909"/>
  </office:meta>
</office:document-meta>
</file>