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9 M. BALANDŽIO 15 D. ĮSAKYMO NR. V-269 „DĖL LIETUVOS MEDICINOS NORMOS MN 45:2023 „GYDYTOJAS VAIKŲ ODONTOLOGAS“ PATVIRTINIMO“ PAKEITIMO</text:p>
      <text:p text:style-name="P8"/>
      <text:p text:style-name="P9">2024 m. gruodžio 9 d. Nr. V-1268</text:p>
      <text:p text:style-name="P10">Vilnius</text:p>
      <text:p text:style-name="P11"/>
      <text:p text:style-name="P12"/>
      <text:p text:style-name="P13"><text:span text:style-name="T14">1</text:span><text:span text:style-name="T15">. P a k e i č i u Lietuvos medicinos normą MN 45:2023 „Gydytojas vaikų odontologas“, patvirtintą Lietuvos Respublikos sveikatos apsaugos ministro 2009 m. balandžio 15 d. įsakymu Nr. V-269 „Dėl Lietuvos medicinos normos MN 45:2023 „Gydytojas vaikų odontologas“ patvirtinimo“:</text:span></text:p>
      <text:p text:style-name="P16"><text:span text:style-name="T17">1.1</text:span><text:span text:style-name="T18">.<text:s/></text:span><text:span text:style-name="T19">Papildau 1</text:span><text:span text:style-name="T20">5.37</text:span><text:span text:style-name="T21"><text:s/>ir 15.38 papunkčiais:</text:span></text:p>
      <text:p text:style-name="P22"><text:span text:style-name="T23">„</text:span><text:span text:style-name="T24">15.37</text:span><text:span text:style-name="T25">. veido kaulų, žandikaulių, dantų rentgenodiagnostinių ir kitų radiologinių tyrimų ypatumus;</text:span></text:p>
      <text:p text:style-name="P26"><text:span text:style-name="T27">15.38</text:span><text:span text:style-name="T28">. darbo su jonizuojančiosios spinduliuotės šaltiniais, naudojamais odontologijoje, <text:s/>reikalavimus, radiacinės saugos užtikrinimo sąlygas.“</text:span></text:p>
      <text:p text:style-name="P29"><text:span text:style-name="T30">1.2</text:span><text:span text:style-name="T31">.<text:s/></text:span><text:span text:style-name="T32">Pakeičiu 16.6 papunktį ir jį išdėstau taip:</text:span></text:p>
      <text:p text:style-name="P33"><text:span text:style-name="T34">„</text:span><text:span text:style-name="T35">16.6</text:span><text:span text:style-name="T36">. pagal kompetenciją skirti ir vertinti atliekamų laboratorinių, morfologinių, radiologinių ir kitų aprašytų tyrimų rezultatus;“.</text:span></text:p>
      <text:p text:style-name="P37"><text:span text:style-name="T38">1.3</text:span><text:span text:style-name="T39">. Papildau 16.6¹ papunkčiu</text:span><text:span text:style-name="T40">:</text:span></text:p>
      <text:p text:style-name="P41"><text:span text:style-name="T42">„</text:span><text:span text:style-name="T43">16.6¹.</text:span><text:span text:style-name="T44"><text:s/>pagal kompetenciją paskirti, atlikti, vertinti ir aprašant dokumentuoti žandikaulių ir dantų rentgenodiagnostinius (rentgenogramas, ortopantomogramas, kūginio pluošto kompiuterines tomogramas) tyrimus. Tokius tyrimus gali atlikti gydytojas vaikų odontologas, šias kompetencijas įgijęs vientisųjų universitetinių odontologijos studijų metu ir (ar) gydytojo vaikų odontologo profesinę kvalifikaciją suteikiančių studijų metu arba baigęs atitinkamą profesinės kvalifikacijos universitetinį tobulinimo kursą ir gavęs pažymėjimą Lietuvos Respublikos teisės aktų nustatyta tvarka;“.</text:span></text:p>
      <text:p text:style-name="P45"><text:span text:style-name="T46">1.4</text:span><text:span text:style-name="T47">. Pripažįstu netekusiu galios 16.19 papunktį.</text:span></text:p>
      <text:p text:style-name="P48"><text:span text:style-name="T49">2</text:span><text:span text:style-name="T50">. N u s t a t a u, kad šis įsakymas įsigalioja 2025 m. sausio 1 d.</text:span></text:p>
      <text:p text:style-name="P51"/>
      <text:p text:style-name="P52"/>
      <text:p text:style-name="P53"/>
      <text:p text:style-name="P54">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3" meta:word-count="247" meta:character-count="1909" meta:row-count="26" meta:non-whitespace-character-count="1665"/>
  </office:meta>
</office:document-meta>
</file>