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tyle-complex="italic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tyle-complex="italic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23" style:parent-style-name="Normal" style:family="paragraph">
      <style:paragraph-properties fo:text-align="justify" fo:line-height="135%" fo:text-indent="0.5in">
        <style:tab-stops>
          <style:tab-stop style:type="left" style:position="6.398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35%" fo:text-indent="0.5in">
        <style:tab-stops>
          <style:tab-stop style:type="left" style:position="6.3986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35%" fo:text-indent="0.5in">
        <style:tab-stops>
          <style:tab-stop style:type="left" style:position="6.3986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35%" fo:text-indent="0.5in">
        <style:tab-stops>
          <style:tab-stop style:type="left" style:position="6.398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35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35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35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35%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35%" fo:text-indent="0.5in"/>
      <style:text-properties style:font-name="TimesLT" style:font-name-complex="TimesLT" style:font-size-complex="12pt"/>
    </style:style>
    <style:style style:name="P60" style:parent-style-name="Normal" style:family="paragraph">
      <style:paragraph-properties fo:text-align="justify" fo:line-height="135%" fo:text-indent="0.5in"/>
      <style:text-properties style:font-name="TimesLT" style:font-name-complex="TimesLT" style:font-size-complex="12pt"/>
    </style:style>
    <style:style style:name="P61" style:parent-style-name="Normal" style:family="paragraph">
      <style:text-properties style:font-name="TimesLT" style:font-name-complex="TimesLT" style:font-size-complex="12pt"/>
    </style:style>
    <style:style style:name="P6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="TimesLT" style:font-name-complex="TimesLT" style:font-size-complex="12pt"/>
    </style:style>
    <style:style style:name="P6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5" style:parent-style-name="DefaultParagraphFont" style:family="text">
      <style:text-properties style:font-name="TimesLT" style:font-name-complex="TimesLT" style:font-size-complex="12pt"/>
    </style:style>
    <style:style style:name="T66" style:parent-style-name="DefaultParagraphFont" style:family="text">
      <style:text-properties style:font-name="TimesLT" style:font-name-complex="TimesLT" style:font-size-complex="12pt"/>
    </style:style>
    <style:style style:name="T67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<text:span text:style-name="T15">DĖL KARTŲ SOLIDARUMO SĄJUNGOS – SANTALKOS LIETUVAI 2020 METAIS PRIIMTŲ NARIŲ MOKESČIŲ, NEATITINKANČIŲ<text:s/></text:span><text:span text:style-name="T16">LIETUVOS RESPUBLIKOS POLITINIŲ PARTIJŲ</text:span><text:span text:style-name="T17"><text:s/></text:span><text:span text:style-name="T18">ĮSTATYMO REIKALAVIMŲ</text:span></text:p>
      <text:p text:style-name="P19"/>
      <text:p text:style-name="P20">2021 m. liepos 26 d. Nr. Sp-202</text:p>
      <text:p text:style-name="P21">Vilnius</text:p>
      <text:p text:style-name="P22"/>
      <text:p text:style-name="P23"><text:span text:style-name="T24">Lietuvos Respublikos vyriausioji rinkimų komisija (VRK) 2021 m. liepos 13 d. sprendimo Nr. Sp-189 „Dėl KARTŲ SOLIDARUMO SĄJUNGOS – SANTALKOS LIETUVAI 2020 m. finansavimo teisėtumo“ 6 punktu pavedė Vyriausiosios rink</text:span><text:span text:style-name="T25">imų komisijos Politinių partijų ir politinių kampanijų finansavimo kontrolės skyriui patikslinti politinės partijos KARTŲ SOLIDARUMO SĄJUNGOS – SANTALKOS LIETUVAI narių mokesčių registracijos žurnalą VRK informacinėje sistemoje: užregistruoti gautas lėšas<text:s/></text:span><text:span text:style-name="T26">(21 019,88 euro), dalies jų grąžinimą (24 eurus) ir patikrinti 20 592 eurų priimtinumą pagal Lietuvos Respublikos politinių partijų įstatymo 19 straipsnio 4 dalį.<text:s/></text:span></text:p>
      <text:p text:style-name="P27"><text:span text:style-name="T28">Užregistravus šiuos narių mokesčius VRK informacinėje sistemoje, buvo gauta informacija iš</text:span><text:span text:style-name="T29"><text:s/>Valstybinės mokesčių inspekcijos prie Lietuvos Respublikos finansų ministerijos apie narių mokesčių priimtinumą. Nustatyta, kad dalis sumokėtų narių mokesčių (6 518 eurų), kuriais VRK sprendimu papildytas politinės partijos KARTŲ SOLIDARUMO SĄJUNGOS – SAN</text:span><text:span text:style-name="T30">TALKOS LIETUVAI narių mokesčių registracijos žurnalas, neatitinka Politinių partijų statymo 19 straipsnio 4 dalies reikalavimų.</text:span></text:p>
      <text:p text:style-name="P31">Bendra iš neleistinų finansavimo šaltinių 2020 metais politinės partijos KARTŲ SOLIDARUMO SĄJUNGOS – SANTALKOS LIETUVAI priimta<text:s/>narių mokesčių suma sudaro 6 617,88 euro, iš jų 99,88 euro partija 2021 m. liepos 14 d. pervedė į valstybės biudžetą ir apie tai informavo Vyriausiąją rinkimų komisiją.</text:p>
      <text:p text:style-name="P32"><text:span text:style-name="T33">Vyriausioji rinkimų komisija, vadovaudamasi Politinių partijų įstatymo 19 straipsnio 1,</text:span><text:span text:style-name="T34"><text:s/>4, 10, 12 dalimis, 30 straipsnio 1 dalies 4 punktu ir atsižvelgdama į Vyriausiosios rinkimų komisijos Politinių partijų ir politinių kampanijų finansavimo kontrolės skyriaus 2021 m. liepos 21 d. pažymą Nr. 3-96 (1.2) „</text:span><text:span text:style-name="T35">Dėl KARTŲ SOLIDARUMO SĄJUNGOS – SANTA</text:span><text:span text:style-name="T36">LKOS LIETUVAI 2020 metais priimtų narių mokesčių, neatitinkančių<text:s/></text:span><text:span text:style-name="T37">Lietuvos Respublikos politinių partijų<text:s/></text:span><text:span text:style-name="T38">įstatymo reikalavimų“</text:span><text:span text:style-name="T39"><text:s/>(pridedama),<text:s/></text:span><text:span text:style-name="T40">nusprendži</text:span><text:span text:style-name="T41">a:<text:s/></text:span></text:p>
      <text:p text:style-name="P42"><text:span text:style-name="T43">1</text:span><text:span text:style-name="T44">. Pripažinti neleistinu politinės partijos KARTŲ SOLIDARUMO SĄJUNGOS – SANTALKOS LIETUVAI finansav</text:span><text:span text:style-name="T45">imo šaltiniu politinės partijos narių mokesčių, gautų ir priimtų iš 5 partijos narių (Janinos Dovydaitienės 1 359 eurų, Irmanto Galinio 1 360 eurų, Georgijaus<text:s/></text:span><text:soft-page-break/><text:span text:style-name="T46">Garmaus 1 360 eurų, Arvydo Juozaičio 1 759 eurų, Jūratės Zapolskienės 680 eurų), 6 518 eurų sumą,</text:span><text:span text:style-name="T47"><text:s/>kadangi kiekvieno iš minėtų partijos narių bendra 2020 metais sumokėtų nario mokesčio suma viršijo 10 proc. jo deklaruotų metinių pajamų.</text:span></text:p>
      <text:p text:style-name="P48"><text:span text:style-name="T49">2</text:span><text:span text:style-name="T50">. Pripažinti, kad politinė partija KARTŲ SOLIDARUMO SĄJUNGA – SANTALKA LIETUVAI, priėmusi šio sprendimo 1 punkte nurodytas lėšas, pažeidė Politinių partijų įstatymo 19 straipsnio 1 ir 10 dalis.<text:s/></text:span></text:p>
      <text:p text:style-name="P51"><text:span text:style-name="T52">3</text:span><text:span text:style-name="T53">. Įpareigoti politinę partiją KARTŲ SOLIDARUMO SĄJUNGĄ –</text:span><text:span text:style-name="T54"><text:s/>SANTALKĄ LIETUVAI šio sprendimo 1 punkte nurodytą sumą (6 518 eurų), gautą iš neleistinų finansavimo šaltinių, per 20 darbo dienų pervesti į valstybės biudžetą.</text:span></text:p>
      <text:p text:style-name="P55"><text:span text:style-name="T56">4</text:span><text:span text:style-name="T57">. Pripažinti, kad KARTŲ SOLIDARUMO SĄJUNGA – SANTALKA LIETUVAI, 2020 metais priėmusi lėša</text:span><text:span text:style-name="T58">s (6 617,88 euro) iš neleistinų finansavimo šaltinių, šiurkščiai pažeidė Politinių partijų įstatymą.</text:span></text:p>
      <text:p text:style-name="P59"/>
      <text:p text:style-name="P60">Šis sprendimas gali būti skundžiamas Vilniaus apygardos administraciniam teismui per vieną mėnesį nuo sprendimo priėmimo.</text:p>
      <text:p text:style-name="P61"/>
      <text:p text:style-name="P62"/>
      <text:p text:style-name="P63"/>
      <text:p text:style-name="P64"><text:span text:style-name="T65">Komisijos pirmininkė</text:span><text:span text:style-name="T66"><text:tab/></text:span><text:span text:style-name="T67"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YS Vytautas</meta:initial-creator>
    <dc:creator>adlibuser</dc:creator>
    <meta:creation-date>2021-07-27T06:33:00Z</meta:creation-date>
    <dc:date>2021-07-27T06:33:00Z</dc:date>
    <meta:print-date>2019-01-10T15:2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40" meta:character-count="3463" meta:row-count="76" meta:non-whitespace-character-count="3049"/>
  </office:meta>
</office:document-meta>
</file>