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P21" style:parent-style-name="Normal" style:family="paragraph">
      <style:paragraph-properties>
        <style:tab-stops>
          <style:tab-stop style:type="left" style:position="3.1375in"/>
        </style:tab-stops>
      </style:paragraph-properties>
    </style:style>
    <style:style style:name="P22" style:parent-style-name="Normal" style:family="paragraph">
      <style:paragraph-properties>
        <style:tab-stops>
          <style:tab-stop style:type="left" style:position="3.1375in"/>
        </style:tab-stops>
      </style:paragraph-properties>
    </style:style>
    <style:style style:name="P23" style:parent-style-name="Normal" style:family="paragraph">
      <style:paragraph-properties>
        <style:tab-stops>
          <style:tab-stop style:type="left" style:position="3.1375in"/>
        </style:tab-stops>
      </style:paragraph-properties>
    </style:style>
    <style:style style:name="P24" style:parent-style-name="Normal" style:family="paragraph">
      <style:paragraph-properties>
        <style:tab-stops>
          <style:tab-stop style:type="left" style:position="3.1375in"/>
        </style:tab-stops>
      </style:paragraph-properties>
    </style:style>
    <style:style style:name="P25" style:parent-style-name="Normal" style:family="paragraph">
      <style:paragraph-properties fo:break-before="page" fo:margin-left="2.9534in">
        <style:tab-stops/>
      </style:paragraph-properties>
    </style:style>
    <style:style style:name="P26" style:parent-style-name="Normal" style:family="paragraph">
      <style:paragraph-properties fo:margin-left="3.3472in">
        <style:tab-stops/>
      </style:paragraph-properties>
      <style:text-properties style:font-weight-complex="bold" style:font-size-complex="12pt" style:language-asian="lt" style:country-asian="LT"/>
    </style:style>
    <style:style style:name="P27" style:parent-style-name="Normal" style:family="paragraph">
      <style:paragraph-properties fo:margin-left="3.3472in">
        <style:tab-stops/>
      </style:paragraph-properties>
      <style:text-properties style:font-weight-complex="bold" style:font-size-complex="12pt" style:language-asian="lt" style:country-asian="LT"/>
    </style:style>
    <style:style style:name="P28" style:parent-style-name="Normal" style:family="paragraph">
      <style:paragraph-properties fo:margin-left="3.3472in">
        <style:tab-stops/>
      </style:paragraph-properties>
      <style:text-properties style:font-weight-complex="bold" style:font-size-complex="12pt" style:language-asian="lt" style:country-asian="LT"/>
    </style:style>
    <style:style style:name="P29" style:parent-style-name="Normal" style:family="paragraph">
      <style:paragraph-properties fo:margin-left="3.347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32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0416in"/>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041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0416in"/>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style:tab-stops>
          <style:tab-stop style:type="left" style:position="5.4263in"/>
        </style:tab-stops>
      </style:paragraph-properties>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34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0416in"/>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0416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0416in"/>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041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0416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0416in"/>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71667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ADMINISTRACIJOS<text:s/></text:span></text:p>
      <text:p text:style-name="P10">DIREKTORIUS</text:p>
      <text:p text:style-name="Normal"/>
      <text:p text:style-name="P11">ĮSAKYMAS</text:p>
      <text:p text:style-name="P12"><text:span text:style-name="T13">DĖL JURBARKO RAJONO SAVIVALDYBĖS MOKYKLŲ VADOVŲ, JŲ PAVADUOTOJŲ UGDYMUI, UGDYMĄ ORGANIZUOJANČIŲ SKYRIŲ VEDĖJŲ ATESTACIJOS KOMISIJOS DARBO REGLAMENTO PATVIRTINIMO</text:span></text:p>
      <text:p text:style-name="P14"/>
      <text:p text:style-name="P15">2014 m. gruodžio 30 d. Nr. O1-1295</text:p>
      <text:p text:style-name="P16">Jurbarkas</text:p>
      <text:p text:style-name="Normal"/>
      <text:p text:style-name="P17"/>
      <text:p text:style-name="P18">Vadovaudamasis Lietuvos Respublikos vietos savivaldos įstatymo<text:s/><text:span text:style-name="T19">29 straipsnio 8 dalies 2 punktu,</text:span><text:s/>Valstybinių (išskyrus aukštąsias mokyklas) ir savivaldybių mokyklų vadovų, jų pavaduotojų ugdymui, ugdymą organizuojančių skyrių vedėjų atestacijos nuostatų, patvirtintų Lietuvos Respublikos švietimo ministro 2005 m. liepos 21 d. įsakymu Nr. ISAK-1521 „Dėl Valstybinių (išskyrus aukštąsias mokyklas) ir savivaldybių mokyklų vadovų, jų pavaduotojų ugdymui, ugdymą organizuojančių skyrių vedėjų atestacijos nuostatų patvirtinimo“ (Lietuvos Respublikos švietimo ministro 2014 m. rugpjūčio 1 d. įsakymo Nr. V-707 redakcija), 14 punktu,<text:s/></text:p>
      <text:p text:style-name="P20">t v i r t i n u Jurbarko rajono savivaldybės mokyklų vadovų, jų pavaduotojų ugdymui, ugdymą organizuojančių skyrių vedėjų atestacijos komisijos darbo reglamentą (pridedama).</text:p>
      <text:p text:style-name="P21"/>
      <text:p text:style-name="P22"/>
      <text:p text:style-name="P23"/>
      <text:p text:style-name="P24">Administracijos direktorius<text:tab/><text:tab/><text:tab/><text:tab/><text:tab/>Petras Vainauskas</text:p>
      <text:p text:style-name="P25"/>
      <text:soft-page-break/>
      <text:p text:style-name="P26">PATVIRTINTA<text:s/></text:p>
      <text:p text:style-name="P27">Jurbarko rajono savivaldybės</text:p>
      <text:p text:style-name="P28">administracijos direktoriaus<text:s/></text:p>
      <text:p text:style-name="P29"><text:span text:style-name="T30">2014 m. gruodžio 30 d.</text:span><text:span text:style-name="T31"><text:s/>įsakymu Nr.<text:s/></text:span><text:span text:style-name="T32">O1-1295</text:span></text:p>
      <text:p text:style-name="P33"/>
      <text:p text:style-name="P34"><text:span text:style-name="T35">JURBARKO RAJONO SAVIVALDYBĖS MOKYKLŲ VADOVŲ, JŲ PAVADUOTOJŲ UGDYMUI, UGDYMĄ ORGANIZUOJANČIŲ SKYRIŲ VEDĖJŲ ATESTACIJOS KOMISIJOS DARBO REGLAMENT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Jurbarko rajono savivaldybės mokyklų vadovų, jų pavaduotojų ugdymui, ugdymą organizuojančių skyrių vedėjų (toliau – vadovai) atestacijos komisijos darbo reglamentas (toliau - Reglamentas) nustato vadovų atestacijos komisijos sudarymo ir darbo organizavimo tvarką, apeliacijų teikimo ir nagrinėjimo tvarką, atestacijos komisijos narių teises ir pareigas.</text:span></text:p>
      <text:p text:style-name="P45"><text:span text:style-name="T46">2</text:span><text:span text:style-name="T47">. Jurbarko rajono savivaldybės mokyklų vadovų, jų pavaduotojų ugdymui, ugdymą organizuojančių skyrių vedėjų atestacijos komisijos (toliau – Atestacijos komisija) darbas organizuojamas vadovaujantis Valstybinių (išskyrus aukštąsias mokyklas) ir savivaldybių mokyklų vadovų, jų pavaduotojų ugdymui, ugdymą organizuojančių skyrių vedėjų atestacijos nuostatais (toliau – Vadovų atestacijos nuostatai), patvirtintais Lietuvos Respublikos švietimo ministro 2005 m. liepos 21 d. įsakymu Nr. ISAK-1521 „Dėl Valstybinių (išskyrus aukštąsias mokyklas) ir savivaldybių mokyklų vadovų, jų pavaduotojų ugdymui, ugdymą organizuojančių skyrių vedėjų atestacijos nuostatų patvirtinimo“ (Lietuvos Respublikos švietimo ministro 2014 m. rugpjūčio 1 d. įsakymo Nr. V-707 redakcija) ir šiuo Reglamentu.</text:span></text:p>
      <text:p text:style-name="P48"><text:span text:style-name="T49">3</text:span><text:span text:style-name="T50">.<text:s/></text:span><text:span text:style-name="T51">Komisijos darbas grindžiamas demokratijos, teisėtumo, objektyvumo, kontekstualumo principais ir asmenine Atestacijos komisijos narių atsakomybe.</text:span><text:span text:style-name="T52"><text:s/></text:span></text:p>
      <text:p text:style-name="P53"/>
      <text:p text:style-name="P54"><text:span text:style-name="T55">II</text:span><text:span text:style-name="T56">.<text:s/></text:span><text:span text:style-name="T57">ATESTACIJOS KOMISIJOS SUDĖTIS</text:span></text:p>
      <text:p text:style-name="P58"/>
      <text:p text:style-name="P59"><text:span text:style-name="T60">4</text:span><text:span text:style-name="T61">. Atestacijos komisija sudaroma iš 5 narių: komisijos pirmininko, sekretoriaus ir 3 narių.</text:span></text:p>
      <text:p text:style-name="P62"><text:span text:style-name="T63">5</text:span><text:span text:style-name="T64">. Atestacijos komisijos nariais gali būti Jurbarko rajono savivaldybės administracijos Švietimo skyriaus (toliau – Švietimo skyrius) vedėjas, vedėjo pavaduotojas, vyriausieji specialistai bei atestuoti ugdymo įstaigų vadovai, turintys ne žemesnę kaip antrąją kvalifikacinę kategoriją.</text:span></text:p>
      <text:p text:style-name="P65"><text:span text:style-name="T66">6</text:span><text:span text:style-name="T67">. Atestacijos komisiją sudaro ir jos darbo reglamentą tvirtina Jurbarko rajono savivaldybės administracijos direktorius (toliau – Administracijos direktorius).</text:span></text:p>
      <text:p text:style-name="P68"/>
      <text:p text:style-name="P69"><text:span text:style-name="T70">III</text:span><text:span text:style-name="T71">.<text:s/></text:span><text:span text:style-name="T72">ATESTACIJOS KOMISIJOS FUNKCIJOS</text:span></text:p>
      <text:p text:style-name="P73"/>
      <text:p text:style-name="P74"><text:span text:style-name="T75">7</text:span><text:span text:style-name="T76">. Atestacijos komisija nuo vykdo šias funkcijas:</text:span></text:p>
      <text:p text:style-name="P77"><text:span text:style-name="T78">7.1</text:span><text:span text:style-name="T79">. svarsto ir tvirtina vadovų atestacijos grafikus nusistatytam laikotarpiui;</text:span></text:p>
      <text:p text:style-name="P80"><text:span text:style-name="T81">7.2</text:span><text:span text:style-name="T82">.  tvirtina vadybos ekspertų grupes;</text:span></text:p>
      <text:p text:style-name="P83"><text:span text:style-name="T84">7.3</text:span><text:span text:style-name="T85">. svarsto ekspertų grupių pateiktas ataskaitas ir pažymas;</text:span></text:p>
      <text:p text:style-name="P86"><text:span text:style-name="T87">7.4</text:span><text:span text:style-name="T88">. priima nutarimus dėl kvalifikacinių kategorijų suteikimo ir rengia Administracijos direktoriaus įsakymų projektus dėl jų patvirtinimo;</text:span></text:p>
      <text:p text:style-name="P89"><text:span text:style-name="T90">7.5</text:span><text:span text:style-name="T91">. svarsto vadovų ir ekspertų apeliacijas dėl ekspertizės išvadų;</text:span></text:p>
      <text:p text:style-name="P92"><text:span text:style-name="T93">7.6</text:span><text:span text:style-name="T94">. išduoda Mokyklos vadovo atestacijos pažymėjimus ir vykdo jų apskaitą;</text:span></text:p>
      <text:p text:style-name="P95"><text:span text:style-name="T96">7.7</text:span><text:span text:style-name="T97">. teikia informaciją Administracijos direktoriui apie vykdytą atestaciją ir atestuotus vadovus;</text:span></text:p>
      <text:p text:style-name="P98"><text:span text:style-name="T99">7.8</text:span><text:span text:style-name="T100">. priima nutarimus dėl Mokyklos vadovo atestacijos pažymėjimo galiojimo laiko pratęsimo.</text:span></text:p>
      <text:p text:style-name="P101"/>
      <text:p text:style-name="P102"><text:span text:style-name="T103">IV</text:span><text:span text:style-name="T104">.</text:span><text:span text:style-name="T105"><text:s/>ATESTACIJOS KOMISIJOS NARIŲ<text:s/></text:span><text:span text:style-name="T106">TEISĖS IR PAREIGOS</text:span></text:p>
      <text:p text:style-name="P107"/>
      <text:p text:style-name="P108"><text:span text:style-name="T109">8</text:span><text:span text:style-name="T110">. Atestacijos komisijos narys, vykdydamas savo funkcijas, turi teisę:<text:s/></text:span></text:p>
      <text:p text:style-name="P111"><text:span text:style-name="T112">8.1</text:span><text:span text:style-name="T113">. pateikti savo nuomonę ir balsuoti dėl visų svarstomų klausimų;<text:s/></text:span></text:p>
      <text:p text:style-name="P114"><text:span text:style-name="T115">8.2</text:span><text:span text:style-name="T116">. kreiptis į kompetentingas institucijas ir gauti iš jų išvadas, pasiūlymus ir kitą reikiamą informaciją, reikalingą nutarimui priimti;</text:span></text:p>
      <text:p text:style-name="P117"><text:span text:style-name="T118">8.3</text:span><text:span text:style-name="T119">. susipažinti su informacija, susijusia su Atestacijos komisijoje nagrinėjamais klausimais;</text:span></text:p>
      <text:p text:style-name="P120"><text:span text:style-name="T121">8.4</text:span><text:span text:style-name="T122">. siūlyti Atestacijos komisijai į darbotvarkę įtraukti su vadovų atestacija susijusius klausimus;</text:span></text:p>
      <text:p text:style-name="P123"><text:span text:style-name="T124">8.5</text:span><text:span text:style-name="T125">. negalėdamas dalyvauti Atestacijos komisijos posėdyje, iki posėdžio pradžios raštu pateikti savo argumentuotą nuomonę svarstomais klausimais;</text:span></text:p>
      <text:p text:style-name="P126"><text:span text:style-name="T127">8.6</text:span><text:span text:style-name="T128">. atsistatydinti iš pareigų apie tai raštu įspėjęs pirmininką. <text:s/></text:span></text:p>
      <text:p text:style-name="P129"><text:span text:style-name="T130">9</text:span><text:span text:style-name="T131">. Atestacijos komisijos nario pareigos:<text:s/></text:span></text:p>
      <text:p text:style-name="P132"><text:span text:style-name="T133">9.1</text:span><text:span text:style-name="T134">. vykdyti šiame Reglamente nurodytas funkcijas;<text:s/></text:span></text:p>
      <text:p text:style-name="P135"><text:span text:style-name="T136">9.2</text:span><text:span text:style-name="T137">. dalyvauti Atestacijos komisijos posėdžiuose;</text:span></text:p>
      <text:p text:style-name="P138"><text:span text:style-name="T139">9.3</text:span><text:span text:style-name="T140">. būti gerai susipažinusiam ir vykdyti Valstybinių (išskyrus aukštąsias mokyklas) ir savivaldybių mokyklų vadovų, jų pavaduotojų ugdymui, ugdymą organizuojančių skyrių vedėjų atestacijos nuostatų reikalavimus.</text:span></text:p>
      <text:p text:style-name="P141"/>
      <text:p text:style-name="P142"><text:span text:style-name="T143">V</text:span><text:span text:style-name="T144">.<text:s/></text:span><text:span text:style-name="T145">ATESTACIJOS KOMISIJOS DARBO ORGANIZAVIMAS</text:span></text:p>
      <text:p text:style-name="P146"/>
      <text:p text:style-name="P147"><text:span text:style-name="T148">10</text:span><text:span text:style-name="T149">. Atestacijos komisijos darbą pagal šį Reglamentą organizuoja Atestacijos komisijos pirmininkas. Atestacijos komisijos dokumentaciją tvarko Atestacijos komisijos sekretorius.</text:span></text:p>
      <text:p text:style-name="P150"><text:span text:style-name="T151">11</text:span><text:span text:style-name="T152">. Atestacijos komisijos pirmininkas vadovauja Atestacijos komisijos posėdžiams. Posėdyje nedalyvaujant Atestacijos komisijos pirmininkui, posėdžiui vadovauja komisijos narys, atsakingas už vadovų atestacijos koordinavimą savivaldybėje.</text:span></text:p>
      <text:p text:style-name="P153"><text:span text:style-name="T154">12</text:span><text:span text:style-name="T155">. Atestacijos komisijos posėdžiai organizuojami ne rečiau kaip tris kartus metuose, pagal komisijos sudarytą posėdžių grafiką. Esant būtinybei gali būti kviečiami ir neeiliniai atestacijos komisijos posėdžiai.</text:span></text:p>
      <text:p text:style-name="P156"><text:span text:style-name="T157">13</text:span><text:span text:style-name="T158">. Atestacijos komisijos posėdis teisėtas, jei jame dalyvauja ne mažiau kaip 2/3 narių.<text:s/></text:span></text:p>
      <text:p text:style-name="P159"><text:span text:style-name="T160">14</text:span><text:span text:style-name="T161">. Atestacijos komisijos narys, negalintis dalyvauti Atestacijos komisijos posėdyje, ne vėliau kaip prieš 1 dieną apie tai privalo pranešti Atestacijos komisijos sekretoriui, nurodydamas neatvykimo priežastį.</text:span></text:p>
      <text:p text:style-name="P162"><text:span text:style-name="T163">15</text:span><text:span text:style-name="T164">. Atestacijos komisijos nariui be pateisinamos priežasties neatvykus į komisijos posėdį daugiau kaip 3 kartus iš eilės, komisijos pirmininkas turi teisę siūlyti jį pakeisti.</text:span></text:p>
      <text:p text:style-name="P165"><text:span text:style-name="T166">16</text:span><text:span text:style-name="T167">. Atestacijos komisijos nutarimai priimami balsų dauguma. Balsuojama slaptu balsavimu. Jei priimant nutarimą balsavimo rezultatai pasiskirsto po lygiai, lemia Atestacijos komisijos pirmininko balsas.</text:span></text:p>
      <text:p text:style-name="P168"><text:span text:style-name="T169">17</text:span><text:span text:style-name="T170">. Atestacijos komisija svarsto tik tų mokyklų vadovų įtraukimą į einamųjų metų atestacijos grafiką, kurie Atestacijos komisijai kartu su prašymu atestuotis pateikia mokyklos tarybos pritarimą. Mokyklos vadovas, gavęs iš direktoriaus pavaduotojo ugdymui prašymą atestuotis, ir išreiškęs savo nuomonę raštu, perduoda jį Atestacijos komisijai. Pirmą kartą atestuojamas vadovas taip pat Atestacijos komisijai pateikia Vadovų atestacijos nuostatų 10 punkte nurodytų kursų baigimo pažymėjimus.</text:span></text:p>
      <text:p text:style-name="P171"><text:span text:style-name="T172">18</text:span><text:span text:style-name="T173">. Vadovas atestuojamas per vienerius metus nuo prašymo pateikimo dienos.</text:span></text:p>
      <text:p text:style-name="P174"><text:span text:style-name="T175">19</text:span><text:span text:style-name="T176">. Atestacijos komisija svarsto vadovo atestacijos klausimą, jeigu prieš 10 darbo dienų iki posėdžio Atestacijos komisijos sekretoriui buvo pateiktos ekspertų grupių ataskaitos ir pažymos.</text:span></text:p>
      <text:p text:style-name="P177"><text:span text:style-name="T178">20</text:span><text:span text:style-name="T179">. Atestacijos komisija, gavusi Jurbarko rajono savivaldybės tarybos arba Administracijos direktoriaus argumentuotą siūlymą dėl privalomos pakartotinės vadovo atestacijos nesibaigus 5 metų laikotarpiui ar mokyklos vadovui savo iniciatyva pateikus prašymą atestuoti pavaduotoją<text:s/></text:span><text:soft-page-break/><text:span text:style-name="T180">ugdymui, sudaro ir nutarimu patvirtina ekspertų grupę. Apie privalomą atestaciją mokyklos vadovas informuojamas prieš 3 mėnesius iki jos pradžios.</text:span></text:p>
      <text:p text:style-name="P181"><text:span text:style-name="T182">21</text:span><text:span text:style-name="T183">. Atestacijos komisijos sekretorius:</text:span></text:p>
      <text:p text:style-name="P184"><text:span text:style-name="T185">21.1</text:span><text:span text:style-name="T186">. priima vadovų prašymus atestuotis ir kitus dokumentus, sutikrina, ar pateikti dokumentai atitinka nustatytus reikalavimus;</text:span></text:p>
      <text:p text:style-name="P187"><text:span text:style-name="T188">21.2</text:span><text:span text:style-name="T189">. parengia ir teikia Atestacijos komisijos pirmininkui posėdžio darbotvarkės projektą bei pateikia informaciją apie numatomą posėdį Atestacijos komisijos nariams, vadybos ekspertams ir mokyklų vadovams (esant poreikiui);</text:span></text:p>
      <text:p text:style-name="P190"><text:span text:style-name="T191">21.3</text:span><text:span text:style-name="T192">. pakviečia į posėdį atestuojamus vadovus ir kitus posėdyje turinčius dalyvauti asmenis;</text:span></text:p>
      <text:p text:style-name="P193"><text:span text:style-name="T194">21.4</text:span><text:span text:style-name="T195">. pateikia dokumentus ar jų projektus Atestacijos komisijos nariams elektroniniu paštu ar raštu ne vėliau kaip prieš 5 darbo dienas iki posėdžio;<text:s/></text:span></text:p>
      <text:p text:style-name="P196"><text:span text:style-name="T197">21.5</text:span><text:span text:style-name="T198">. protokoluoja posėdžius, užtikrina tinkamą Atestacijos komisijos protokolų ir nutarimų įforminimą ir saugojimą, vadovaudamasis Dokumentų tvarkymo ir apskaitos taisyklėmis ir Dokumentų rengimo taisyklėmis.<text:s/></text:span></text:p>
      <text:p text:style-name="P199"><text:span text:style-name="T200">22</text:span><text:span text:style-name="T201">. Svarstant vadovo atestaciją, Atestacijos komisijos posėdyje dalyvauja vadybos ekspertų grupės vadovas (narys), kuris pristato ekspertizės išvadas apie atestuojamo vadovo kompetenciją ir veiklos rezultatus (iki 10 min.), ir atestuojamas vadovas, kuris pristato savo kompetencijos ir veiklos tobulinimo planą, parengtą atsižvelgiant į ekspertų išvadas (iki 5 min.).</text:span></text:p>
      <text:p text:style-name="P202"><text:span text:style-name="T203">23</text:span><text:span text:style-name="T204">. Atestacijos komisija gali priimti šiuos sprendimus:</text:span></text:p>
      <text:p text:style-name="P205"><text:span text:style-name="T206">23.1</text:span><text:span text:style-name="T207">. suteikti vadovo pretenduojamą kvalifikacinę kategoriją;</text:span></text:p>
      <text:p text:style-name="P208"><text:span text:style-name="T209">23.2</text:span><text:span text:style-name="T210">. suteikti žemesnę nei vadovas pretenduoja kvalifikacinę kategoriją;</text:span></text:p>
      <text:p text:style-name="P211"><text:span text:style-name="T212">23.3</text:span><text:span text:style-name="T213">. pripažinti, kad vadovo kompetencija ir veikla atitinka aukštesnę nei buvo pretenduota kvalifikacinę kategoriją, ir siūlyti per du mėnesius atlikti pakartotinę ekspertizę, papildžius ekspertų grupę Vadovų atestacijos nuostatų 20 punkte nustatyta tvarka arba iš karto suteikti aukštesnę  nei buvo pretenduota kvalifikacinę kategoriją, jeigu ekspertų grupė atitiko Vadovų atestacijos nuostatų 20 punkto reikalavimus;</text:span></text:p>
      <text:p text:style-name="P214"><text:span text:style-name="T215">23.4</text:span><text:span text:style-name="T216">. pripažinti, kad vadovas netinka eiti pareigų, ir siūlyti Administracijos direktoriui įstatymų nustatyta tvarka spręsti klausimą dėl jo tolesnio darbo einant šias pareigas.</text:span></text:p>
      <text:p text:style-name="P217"/>
      <text:p text:style-name="P218"><text:span text:style-name="T219">VI</text:span><text:span text:style-name="T220">.<text:s/></text:span><text:span text:style-name="T221">APELIACIJŲ TEIKIMO IR NAGRINĖJIMO TVARKA</text:span></text:p>
      <text:p text:style-name="P222"/>
      <text:p text:style-name="P223"><text:span text:style-name="T224">24</text:span><text:span text:style-name="T225">. Vadovų atestacijos apeliacijas nagrinėja</text:span><text:span text:style-name="T226"><text:s/></text:span><text:span text:style-name="T227">Atestacijos komisija bei švietimo ir mokslo ministro sudaryta Mokyklų vadovų atestacijos apeliacinė komisija.</text:span></text:p>
      <text:p text:style-name="P228"><text:span text:style-name="T229">25</text:span><text:span text:style-name="T230">. Vadovas, nesutinkantis su ekspertų grupės išvadomis, ar ekspertas, nesutinkantis su kitų ekspertų išvadomis, teikia apeliaciją Atestacijos komisijai prieš 5 darbo dienas iki Atestacijos komisijos posėdžio, kuriame numatyta svarstyti vadovo atestacijos klausimą.</text:span></text:p>
      <text:p text:style-name="P231"><text:span text:style-name="T232">26</text:span><text:span text:style-name="T233">. Atestacijos komisijai teikiama apeliacija turi būti argumentuota ir pateikta raštu.</text:span></text:p>
      <text:p text:style-name="P234"><text:span text:style-name="T235">27</text:span><text:span text:style-name="T236">. Atestacijos komisija, gavusi apeliaciją, per 5 darbo dienas iki Atestacijos komisijos posėdžio išnagrinėja pateiktą apeliaciją, prireikus išklauso ekspertų grupės narių ir mokyklos vadovo paaiškinimus. Apeliacijos nagrinėjimo išvados aptariamos Atestacijos komisijos posėdyje, kuriame numatyta svarstyti vadovo atestacijos klausimą.<text:s/></text:span></text:p>
      <text:p text:style-name="P237"/>
      <text:p text:style-name="P238"><text:span text:style-name="T239">VII</text:span><text:span text:style-name="T240">.<text:s/></text:span><text:span text:style-name="T241">ATESTACIJOS KOMISIJOS NUTARIMŲ ĮFORMINIMAS</text:span></text:p>
      <text:p text:style-name="P242"/>
      <text:p text:style-name="P243"><text:span text:style-name="T244">28</text:span><text:span text:style-name="T245">. Atestacijos komisijos nutarimai įforminami protokolu, kurį pasirašo Atestacijos komisijos pirmininkas ir sekretorius.<text:s/></text:span></text:p>
      <text:p text:style-name="P246"><text:span text:style-name="T247">29</text:span><text:span text:style-name="T248">. Atestacijos komisijos nutarimai, vadovų prašymai ir kiti atestacijos dokumentai registruojami ir saugojami Švietimo skyriuje. <text:s/></text:span></text:p>
      <text:p text:style-name="P249"><text:span text:style-name="T250">30</text:span><text:span text:style-name="T251">. Atestacijos komisijos nutarimai per 10 darbo dienų nuo jų priėmimo dienos tvirtinami Administracijos direktoriaus įsakymu. Patvirtinti Atestacijos komisijos nutarimai įsigalioja nuo jų<text:s/></text:span><text:soft-page-break/><text:span text:style-name="T252">priėmimo dienos, išskyrus nutarimus dėl kvalifikacinių kategorijų suteikimo, kurių įsigaliojimo data nuo sausio 1 d. arba nuo rugsėjo 1 d.</text:span></text:p>
      <text:p text:style-name="P253"><text:span text:style-name="T254">31</text:span><text:span text:style-name="T255">. Administracijos direktoriaus įsakymų projektus  dėl Atestacijos komisijos nutarimų tvirtinimo rengia ir pateikia komisijos narys, atsakingas už vadovų atestacijos koordinavimą savivaldybėje.</text:span></text:p>
      <text:p text:style-name="P256"><text:span text:style-name="T257">32</text:span><text:span text:style-name="T258">. Vadovų atestacijos dokumentai, parengti pagal Valstybinių (išskyrus aukštąsias mokyklas) ir savivaldybių mokyklų vadovų, jų pavaduotojų ugdymui, ugdymą organizuojančių skyrių vedėjų atestacijos nuostatų 3, 4, 5, 8 ir 9 prieduose pateiktas formas, registruojami ir saugomi Švietimo skyriuje Lietuvos respublikos dokumentų ir archyvų įstatymo nustatyta tvarka.</text:span></text:p>
      <text:p text:style-name="P259"><text:span text:style-name="T260">33</text:span><text:span text:style-name="T261">. Mokyklų vadovų atestacijos pažyma, mokyklų vadovų pavaduotojų ugdymui atestacijos pažyma ir Atestacijos komisijos nutarimų kopijos saugomos vadovų asmens bylose iki kitos atestacijos.</text:span></text:p>
      <text:p text:style-name="P262"/>
      <text:p text:style-name="P263"><text:span text:style-name="T264">VIII</text:span><text:span text:style-name="T265">.<text:s/></text:span><text:span text:style-name="T266">BAIGIAMOSIOS NUOSTATOS</text:span></text:p>
      <text:p text:style-name="P267"/>
      <text:p text:style-name="P268"><text:span text:style-name="T269">34</text:span><text:span text:style-name="T270">. Atestacijos komisijos nariai pagal savo kompetenciją atsako už vadovų atestacijos vykdymą.</text:span></text:p>
      <text:p text:style-name="P271"><text:span text:style-name="T272">35</text:span><text:span text:style-name="T273">. Atestacijos komisijos reglamento keitimą gali inicijuoti komisija, Administracijos direktorius.<text:s/></text:span></text:p>
      <text:p text:style-name="P274"><text:span text:style-name="T27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CLUSadmin</dc:creator>
    <meta:creation-date>2015-12-30T09:34:00Z</meta:creation-date>
    <dc:date>2015-12-30T09:34:00Z</dc:date>
    <meta:print-date>2004-06-03T13:25:00Z</meta:print-date>
    <meta:template xlink:href="Normal.dotm" xlink:type="simple"/>
    <meta:editing-cycles>2</meta:editing-cycles>
    <meta:editing-duration>PT0S</meta:editing-duration>
    <meta:document-statistic meta:page-count="5" meta:paragraph-count="208" meta:word-count="1525" meta:character-count="12300" meta:row-count="406" meta:non-whitespace-character-count="10983"/>
  </office:meta>
</office:document-meta>
</file>