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2.5%"/>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margin-left="1.7722in" fo:text-indent="-1.2722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2.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margin-left="1.6736in" fo:text-indent="-1.1736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T97" style:parent-style-name="DefaultParagraphFont" style:family="text">
      <style:text-properties style:font-name-asian="Arial" fo:color="#000000" style:letter-kerning="true" style:language-asian="zh" style:country-asian="CN"/>
    </style:style>
    <style:style style:name="T98" style:parent-style-name="DefaultParagraphFont" style:family="text">
      <style:text-properties style:font-name-asian="Arial" fo:color="#000000" style:letter-kerning="true" style:language-asian="zh" style:country-asian="CN"/>
    </style:style>
    <style:style style:name="T99" style:parent-style-name="DefaultParagraphFont" style:family="text">
      <style:text-properties style:font-name-asian="Arial" fo:color="#000000" style:letter-kerning="true" style:language-asian="zh" style:country-asian="CN"/>
    </style:style>
    <style:style style:name="T100" style:parent-style-name="DefaultParagraphFont" style:family="text">
      <style:text-properties style:font-name-asian="Arial" fo:color="#000000" style:letter-kerning="true" style:language-asian="zh" style:country-asian="CN"/>
    </style:style>
    <style:style style:name="T101" style:parent-style-name="DefaultParagraphFont" style:family="text">
      <style:text-properties style:font-name-asian="Arial" fo:color="#000000" style:letter-kerning="true" style:language-asian="zh" style:country-asian="CN"/>
    </style:style>
    <style:style style:name="T102" style:parent-style-name="DefaultParagraphFont" style:family="text">
      <style:text-properties style:font-name-asian="Arial" style:font-weight-complex="bold" fo:color="#000000" style:letter-kerning="true" style:language-asian="zh" style:country-asian="CN"/>
    </style:style>
    <style:style style:name="T103" style:parent-style-name="DefaultParagraphFont" style:family="text">
      <style:text-properties style:font-name-asian="Arial" style:font-weight-complex="bold" fo:color="#000000" style:letter-kerning="true" style:language-asian="zh" style:country-asian="CN"/>
    </style:style>
    <style:style style:name="T104" style:parent-style-name="DefaultParagraphFont" style:family="text">
      <style:text-properties style:font-name-asian="Arial" fo:color="#000000" style:letter-kerning="true" style:language-asian="zh" style:country-asian="CN"/>
    </style:style>
    <style:style style:name="T105" style:parent-style-name="DefaultParagraphFont" style:family="text">
      <style:text-properties style:font-name-asian="Arial" style:font-weight-complex="bold" fo:color="#000000" style:letter-kerning="true" style:language-asian="zh" style:country-asian="CN"/>
    </style:style>
    <style:style style:name="T106" style:parent-style-name="DefaultParagraphFont" style:family="text">
      <style:text-properties style:font-name-asian="Arial" style:font-weight-complex="bold" fo:color="#000000" style:letter-kerning="true" style:language-asian="zh" style:country-asian="CN"/>
    </style:style>
    <style:style style:name="T107" style:parent-style-name="DefaultParagraphFont" style:family="text">
      <style:text-properties style:font-name-asian="Arial" style:font-weight-complex="bold" fo:color="#000000" style:letter-kerning="true" style:language-asian="zh" style:country-asian="CN"/>
    </style:style>
    <style:style style:name="T108" style:parent-style-name="DefaultParagraphFont" style:family="text">
      <style:text-properties style:font-name-asian="Arial" style:font-weight-complex="bold" fo:color="#000000" style:letter-kerning="true" style:language-asian="zh" style:country-asian="CN"/>
    </style:style>
    <style:style style:name="T109" style:parent-style-name="DefaultParagraphFont" style:family="text">
      <style:text-properties style:font-name-asian="Arial" fo:color="#000000" style:letter-kerning="true" style:language-asian="zh" style:country-asian="CN"/>
    </style:style>
    <style:style style:name="P110" style:parent-style-name="Normal" style:family="paragraph">
      <style:paragraph-properties fo:line-height="150%" fo:text-indent="0.5in"/>
    </style:style>
    <style:style style:name="P111" style:parent-style-name="Normal" style:family="paragraph">
      <style:paragraph-properties fo:line-height="150%"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Arial" style:font-weight-complex="bold" fo:color="#000000" style:letter-kerning="true" style:language-asian="zh" style:country-asian="CN"/>
    </style:style>
    <style:style style:name="T140" style:parent-style-name="DefaultParagraphFont" style:family="text">
      <style:text-properties style:font-name-asian="Arial" style:font-weight-complex="bold" fo:color="#000000" style:letter-kerning="true" style:language-asian="zh" style:country-asian="CN"/>
    </style:style>
    <style:style style:name="T141" style:parent-style-name="DefaultParagraphFont" style:family="text">
      <style:text-properties style:font-name-asian="Arial" fo:color="#000000" style:letter-kerning="true" style:language-asian="zh" style:country-asian="C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T149" style:parent-style-name="DefaultParagraphFont" style:family="text">
      <style:text-properties fo:color="#000000" style:letter-kerning="true" style:language-asian="lt" style:country-asian="LT"/>
    </style:style>
    <style:style style:name="T150" style:parent-style-name="DefaultParagraphFont" style:family="text">
      <style:text-properties fo:color="#000000" style:letter-kerning="true" style:language-asian="lt" style:country-asian="LT"/>
    </style:style>
    <style:style style:name="P151"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T152" style:parent-style-name="DefaultParagraphFont" style:family="text">
      <style:text-properties fo:color="#000000" style:letter-kerning="true" style:language-asian="lt" style:country-asian="LT"/>
    </style:style>
    <style:style style:name="T153" style:parent-style-name="DefaultParagraphFont" style:family="text">
      <style:text-properties fo:color="#000000" style:letter-kerning="true" style:language-asian="lt" style:country-asian="LT"/>
    </style:style>
    <style:style style:name="T154" style:parent-style-name="DefaultParagraphFont" style:family="text">
      <style:text-properties fo:color="#000000" style:letter-kerning="true" style:language-asian="lt" style:country-asian="LT"/>
    </style:style>
    <style:style style:name="T155" style:parent-style-name="DefaultParagraphFont" style:family="text">
      <style:text-properties style:font-weight-complex="bold" fo:color="#000000" style:letter-kerning="true" style:language-asian="lt" style:country-asian="LT"/>
    </style:style>
    <style:style style:name="T156" style:parent-style-name="DefaultParagraphFont" style:family="text">
      <style:text-properties fo:color="#000000" style:letter-kerning="true" style:language-asian="lt" style:country-asian="LT"/>
    </style:style>
    <style:style style:name="T157" style:parent-style-name="DefaultParagraphFont" style:family="text">
      <style:text-properties style:font-weight-complex="bold" fo:color="#000000" style:letter-kerning="true" style:language-asian="lt" style:country-asian="LT"/>
    </style:style>
    <style:style style:name="T158" style:parent-style-name="DefaultParagraphFont" style:family="text">
      <style:text-properties fo:color="#000000" style:letter-kerning="true" style:language-asian="lt" style:country-asian="LT"/>
    </style:style>
    <style:style style:name="T159" style:parent-style-name="DefaultParagraphFont" style:family="text">
      <style:text-properties style:font-weight-complex="bold" fo:color="#000000" style:letter-kerning="true" style:language-asian="lt" style:country-asian="LT"/>
    </style:style>
    <style:style style:name="T160" style:parent-style-name="DefaultParagraphFont" style:family="text">
      <style:text-properties fo:color="#000000" style:letter-kerning="true" style:language-asian="lt" style:country-asian="LT"/>
    </style:style>
    <style:style style:name="T161" style:parent-style-name="DefaultParagraphFont" style:family="text">
      <style:text-properties style:font-weight-complex="bold" fo:color="#000000" style:letter-kerning="true" style:language-asian="lt" style:country-asian="LT"/>
    </style:style>
    <style:style style:name="T162" style:parent-style-name="DefaultParagraphFont" style:family="text">
      <style:text-properties style:font-name-asian="Arial" style:font-weight-complex="bold" fo:color="#000000" style:letter-kerning="true" style:language-asian="zh" style:country-asian="CN"/>
    </style:style>
    <style:style style:name="T163" style:parent-style-name="DefaultParagraphFont" style:family="text">
      <style:text-properties fo:color="#000000" style:letter-kerning="true" style:language-asian="lt" style:country-asian="LT"/>
    </style:style>
    <style:style style:name="P164" style:parent-style-name="Normal" style:family="paragraph">
      <style:paragraph-properties fo:text-align="justify" style:vertical-align="baseline" fo:line-height="150%" fo:text-indent="0.5in">
        <style:tab-stops>
          <style:tab-stop style:type="left" style:position="-1.3784in"/>
        </style:tab-stops>
      </style:paragraph-properties>
      <style:text-properties style:font-name-asian="Arial" style:letter-kerning="true" style:language-asian="zh" style:country-asian="CN" fo:hyphenate="false"/>
    </style:style>
    <style:style style:name="P165" style:parent-style-name="Normal" style:family="paragraph">
      <style:paragraph-properties fo:text-align="justify" style:vertical-align="baseline" fo:line-height="150%" fo:text-indent="0.5in">
        <style:tab-stops>
          <style:tab-stop style:type="left" style:position="-1.3784in"/>
        </style:tab-stops>
      </style:paragraph-properties>
      <style:text-properties style:font-name-asian="Arial" style:letter-kerning="true" style:language-asian="zh" style:country-asian="CN" fo:hyphenate="false"/>
    </style:style>
    <style:style style:name="P166"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P167"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T168" style:parent-style-name="DefaultParagraphFont" style:family="text">
      <style:text-properties style:font-name-asian="Arial" fo:font-weight="bold" style:font-weight-asian="bold" style:letter-kerning="true" style:language-asian="zh" style:country-asian="CN"/>
    </style:style>
    <style:style style:name="T169" style:parent-style-name="DefaultParagraphFont" style:family="text">
      <style:text-properties style:font-name-asian="Arial" fo:font-weight="bold" style:font-weight-asian="bold" style:letter-kerning="true" style:language-asian="zh" style:country-asian="CN"/>
    </style:style>
    <style:style style:name="T170" style:parent-style-name="DefaultParagraphFont" style:family="text">
      <style:text-properties style:font-name-asian="Arial" fo:font-weight="bold" style:font-weight-asian="bold" style:letter-kerning="true" style:language-asian="zh" style:country-asian="CN"/>
    </style:style>
    <style:style style:name="P171"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T172" style:parent-style-name="DefaultParagraphFont" style:family="text">
      <style:text-properties style:font-name-asian="Arial" style:letter-kerning="true" style:language-asian="zh" style:country-asian="CN"/>
    </style:style>
    <style:style style:name="P173" style:parent-style-name="Normal" style:family="paragraph">
      <style:paragraph-properties fo:text-align="justify" style:vertical-align="baseline" fo:line-height="150%" fo:margin-left="1.6736in" fo:text-indent="-1.1736in">
        <style:tab-stops>
          <style:tab-stop style:type="left" style:position="-3.052in"/>
        </style:tab-stops>
      </style:paragraph-properties>
      <style:text-properties fo:hyphenate="false"/>
    </style:style>
    <style:style style:name="T174" style:parent-style-name="DefaultParagraphFont" style:family="text">
      <style:text-properties style:font-name-asian="Arial" style:letter-kerning="true" style:language-asian="zh" style:country-asian="CN"/>
    </style:style>
    <style:style style:name="T175" style:parent-style-name="DefaultParagraphFont" style:family="text">
      <style:text-properties style:font-name-asian="Arial" fo:font-weight="bold" style:font-weight-asian="bold" style:letter-kerning="true" style:language-asian="zh" style:country-asian="CN"/>
    </style:style>
    <style:style style:name="T176" style:parent-style-name="DefaultParagraphFont" style:family="text">
      <style:text-properties style:font-name-asian="Arial" fo:font-weight="bold" style:font-weight-asian="bold" style:letter-kerning="true" style:language-asian="zh" style:country-asian="CN"/>
    </style:style>
    <style:style style:name="T177" style:parent-style-name="DefaultParagraphFont" style:family="text">
      <style:text-properties style:font-name-asian="Arial" fo:font-weight="bold" style:font-weight-asian="bold" style:letter-kerning="true" style:language-asian="zh" style:country-asian="C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T181" style:parent-style-name="DefaultParagraphFont" style:family="text">
      <style:text-properties style:font-name-asian="Arial" style:letter-kerning="true" style:language-asian="zh" style:country-asian="CN"/>
    </style:style>
    <style:style style:name="T182" style:parent-style-name="DefaultParagraphFont" style:family="text">
      <style:text-properties style:font-name-asian="Arial" style:letter-kerning="true" style:language-asian="zh" style:country-asian="C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tab-stops>
          <style:tab-stop style:type="left" style:position="0.7284in"/>
        </style:tab-stops>
      </style:paragraph-properties>
      <style:text-properties fo:hyphenate="false"/>
    </style:style>
    <style:style style:name="T192" style:parent-style-name="DefaultParagraphFont" style:family="text">
      <style:text-properties fo:letter-spacing="0.0013in" style:language-asian="ar" style:country-asian="SA"/>
    </style:style>
    <style:style style:name="T193" style:parent-style-name="DefaultParagraphFont" style:family="text">
      <style:text-properties fo:letter-spacing="0.0013in" style:language-asian="ar" style:country-asian="SA"/>
    </style:style>
    <style:style style:name="T194" style:parent-style-name="DefaultParagraphFont" style:family="text">
      <style:text-properties fo:letter-spacing="0.0013in" style:language-asian="ar" style:country-asian="SA"/>
    </style:style>
    <style:style style:name="P195" style:parent-style-name="Normal" style:family="paragraph">
      <style:paragraph-properties fo:text-align="justify" fo:line-height="150%" fo:text-indent="0.5in">
        <style:tab-stops>
          <style:tab-stop style:type="left" style:position="0.7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27, 34, 420, 422, 423, 424 STRAIPSNIŲ PAKEITIMO IR KODEKSO PAPILDYMO 31</text:span><text:span text:style-name="T15">1</text:span><text:span text:style-name="T16"><text:s/>IR 693 STRAIPSNIAIS</text:span></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6</text:span><text:span text:style-name="T26"><text:s/>d. Nr.<text:s/></text:span><text:span text:style-name="T27">XIII-202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 straipsnio pakeitimas</text:span></text:p>
        <text:p text:style-name="P36"><text:span text:style-name="T37">Papildyti 27 straipsnio 1 dalį 5 punktu:</text:span></text:p>
        <text:p text:style-name="P38">„5) draudimas vairuoti transporto priemones, kuriose neįrengti antialkoholiniai<text:s/>variklio užraktai.“</text:p>
        <text:p text:style-name="P39"/>
        <text:p text:style-name="P40"><text:span text:style-name="T41">2</text:span><text:span text:style-name="T42"><text:s/>straipsnis.<text:s/></text:span><text:span text:style-name="T43">Kodekso papildymas 31</text:span><text:span text:style-name="T44">1<text:s/></text:span><text:span text:style-name="T45">straipsniu</text:span></text:p>
        <text:p text:style-name="P46"><text:span text:style-name="T47">Papildyti Kodeksą 31</text:span><text:span text:style-name="T48">1<text:s/></text:span><text:span text:style-name="T49">straipsniu:</text:span></text:p>
        <text:p text:style-name="P50"><text:span text:style-name="T51">„</text:span><text:span text:style-name="T52">31</text:span><text:span text:style-name="T53">1</text:span><text:span text:style-name="T54"><text:s/>straipsnis.<text:s/></text:span><text:span text:style-name="T55">Draudimas<text:s/></text:span><text:span text:style-name="T56">vairuoti transporto priemones, kuriose neįrengti antialkoholiniai variklio užraktai</text:span></text:p>
        <text:p text:style-name="P57">1. Draudimas vairuoti transporto priemones, kuriose neįrengti antialkoholiniai variklio<text:span text:style-name="T58"><text:s/></text:span>užraktai, yra administracinio poveikio priemonė, kurią kartu su administracine nuobauda gali skirti teismas ar administracinio nusižengimo bylą ne teismo tvarka nagrinėjanti institucija (pareigūnas). Draudimo vairuoti transporto priemones, kuriose neįrengti antialkoholiniai variklio užraktai, trukmė gali būti nuo vienų iki dvejų metų. Šios administracinio poveikio priemonės taikymo terminas skaičiuojamas metais ir mėnesiais.</text:p>
        <text:p text:style-name="P59">2. Draudimas vairuoti transporto priemones, kuriose neįrengti antialkoholiniai variklio užraktai, gali būti skiriamas tik asmens sutikimu, kai tai numatyta šio kodekso specialiosios dalies straipsnyje, nustatančiame administracinę atsakomybę už asmens padarytą veiką.</text:p>
        <text:p text:style-name="P60">3. Draudimas vairuoti transporto priemones, kuriose neįrengti antialkoholiniai variklio užraktai, apima draudimą vairuoti visų rūšių transporto priemones, jeigu jose neįrengti antialkoholiniai variklio užraktai.“</text:p>
        <text:p text:style-name="P61"/>
        <text:p text:style-name="P62"><text:span text:style-name="T63">3</text:span><text:span text:style-name="T64"><text:s/>straipsnis.<text:s/></text:span><text:span text:style-name="T65">34 straipsnio p</text:span><text:span text:style-name="T66">akeitimas</text:span></text:p>
        <text:p text:style-name="P67"><text:span text:style-name="T68">1</text:span><text:span text:style-name="T69">. Pakeisti 34 straipsnio pavadinimą ir jį išdėstyti taip:</text:span></text:p>
        <text:p text:style-name="P70"><text:span text:style-name="T71">„</text:span><text:span text:style-name="T72">34</text:span><text:span text:style-name="T73"><text:s/>straipsnis.<text:s/></text:span><text:span text:style-name="T74">Administracinės nuobaudos ir administracinio poveikio priemonės rūšies parinkimas, baudos dydžio ir asmeniui suteiktos specialiosios teisės atėmimo trukmės<text:s/></text:span><text:span text:style-name="T75">nustatymas, d</text:span><text:span text:style-name="T76">raudimo vairuoti transporto priemones, kuriose neįrengti antialkoholiniai variklio užraktai,</text:span><text:span text:style-name="T77"><text:s/>trukmės nustatymas išnagrinėjus administracinio nusižengimo bylą</text:span><text:span text:style-name="T78">“.</text:span></text:p>
        <text:p text:style-name="P79"><text:span text:style-name="T80">2</text:span><text:span text:style-name="T81">. Papildyti 34 straipsnį nauja 4 dalimi:</text:span></text:p>
        <text:p text:style-name="P82"><text:span text:style-name="T83">„</text:span><text:span text:style-name="T84">4</text:span>. Draudimo vairuoti<text:s/>transporto priemones, kuriose neįrengti antialkoholiniai variklio užraktai, trukmė nustatoma pagal šio kodekso specialiosios dalies straipsnyje numatytos minimalios ir maksimalios trukmės vidurkį, atsižvelgiant į padaryto administracinio nusižengimo pobūdį, pažeidėjo kaltės formą ir rūšį, asmenybę, atsakomybę lengvinančias ar sunkinančias aplinkybes. Kai yra vien atsakomybę lengvinančių ar kitų šioje dalyje numatytų asmens padėtį gerinančių aplinkybių, nustatoma ne ilgesnė negu vidurkis draudimo vairuoti transporto priemones, kuriose neįrengti antialkoholiniai variklio užraktai, trukmė, o kai yra vien atsakomybę sunkinančių ar kitų šioje dalyje numatytų asmens padėtį bloginančių aplinkybių, nustatoma ne trumpesnė negu vidurkis draudimo vairuoti transporto priemones, kuriose neįrengti antialkoholiniai variklio užraktai, trukmė. Kai yra atsakomybę lengvinančių ir sunkinančių aplinkybių, taip pat kitų šioje dalyje numatytų asmens padėtį gerinančių ir bloginančių aplinkybių, draudimo vairuoti transporto priemones, kuriose neįrengti antialkoholiniai variklio užraktai, trukmė nustatoma atsižvelgiant į šių aplinkybių kiekį ir reikšmingumą.“</text:p>
        <text:p text:style-name="P85"><text:span text:style-name="T86">3</text:span><text:span text:style-name="T87">. Buvusias 34 straipsnio 4 ir 5 dalis laikyti atitinkamai 5 ir 6 dalimis.</text:span></text:p>
        <text:p text:style-name="P88"/>
        <text:p text:style-name="P89"><text:span text:style-name="T90">4</text:span><text:span text:style-name="T91"><text:s/>straipsnis.</text:span><text:span text:style-name="T92"><text:s/></text:span><text:span text:style-name="T93">420 straipsnio pakeitima</text:span><text:span text:style-name="T94">s</text:span></text:p>
        <text:p text:style-name="P95">Pakeisti 420 straipsnio 5 dalį ir ją išdėstyti taip:</text:p>
        <text:p text:style-name="P96"><text:span text:style-name="T97">„</text:span><text:span text:style-name="T98">5</text:span><text:span text:style-name="T99">. Už šio straipsnio 1 dalyje numatytą administracinį nusižengimą privaloma skirti teisės vairuoti transporto priemones atėmimą nuo trijų iki šešių mėnesių. Už šio straipsnio 2 dalyje numatytą adm</text:span><text:span text:style-name="T100">inistracinį nusižengimą privaloma skirti teisės vairuoti transporto priemones atėmimą nuo vienų iki dvejų metų. Už šio straipsnio 3 dalyje numatytą administracinį nusižengimą privaloma skirti teisės vairuoti transporto priemones atėmimą nuo dvejų iki trejų</text:span><text:span text:style-name="T101"><text:s/>metų<text:s/></text:span><text:span text:style-name="T102">arba asmenims, kuriems nustatytas lengvas neblaivumas (daugiau negu 0,4 promilės, bet ne daugiau negu 1,5 promilės), teisės vairuoti transporto priemones atėmimą nuo vienų iki dvejų metų ir d</text:span>raudimą vairuoti transporto priemones, kuriose neįrengti antialkoholiniai variklio užraktai,<text:s/><text:span text:style-name="T103">nuo vienų metų šešių mėnesių iki dvejų metų</text:span><text:span text:style-name="T104">. Už šio straipsnio 4 dalyje numatytą administracinį nusižengimą privaloma skirti teisės vairuoti transporto priemones atėmimą nuo trejų iki penkerių metų<text:s/></text:span><text:span text:style-name="T105">arba asmenims, kuriems n</text:span><text:span text:style-name="T106">ustatytas lengvas neblaivumas (daugiau negu<text:s/></text:span><text:soft-page-break/><text:span text:style-name="T107">0,4 promilės, bet ne daugiau negu 1,5 promilės), teisės vairuoti transporto priemones atėmimą nuo dvejų iki ketverių metų ir d</text:span>raudimą vairuoti transporto priemones, kuriose neįrengti antialkoholiniai variklio užraktai,<text:s/><text:span text:style-name="T108">nuo vienų metų šešių mėnesių iki dvejų metų</text:span><text:span text:style-name="T109">.“</text:span></text:p>
        <text:p text:style-name="P110"/>
        <text:p text:style-name="P111"><text:span text:style-name="T112">5</text:span><text:span text:style-name="T113"><text:s/>straipsnis.<text:s/></text:span><text:span text:style-name="T114">422 straipsnio pakeitimas</text:span></text:p>
        <text:p text:style-name="P115">Pakeisti 422 straipsnio 6 dalį ir ją išdėstyti taip:</text:p>
        <text:p text:style-name="P116">„<text:span text:style-name="T117">6</text:span><text:span text:style-name="T118">.<text:s/></text:span><text:span text:style-name="T119">Už šio straipsnio 3 dalyje numatytą administracinį nusižengimą privaloma skirti teisės vair</text:span><text:span text:style-name="T120">uoti transporto priemones atėmimą nuo vienuolikos mėnesių iki vienų metų vieno mėnesio<text:s/></text:span><text:span text:style-name="T121">arba teisės vairuoti transporto priemones atėmimą nuo šešių mėnesių iki vienų metų ir draudimą vairuoti transporto priemones, kuriose neįrengti antialkoholiniai variklio</text:span><text:span text:style-name="T122"><text:s/>užraktai, nuo šešių mėnesių iki vienų metų</text:span><text:span text:style-name="T123">. Už šio straipsnio 5 dalyje numatytą administracinį nusižengimą privaloma skirti teisės vairuoti transporto priemones atėmimą nuo vienų metų iki vienų metų šešių mėnesių<text:s/></text:span><text:span text:style-name="T124">arba teisės vairuoti transporto priemones<text:s/></text:span><text:span text:style-name="T125">atėmimą nuo šešių mėnesių iki vienų metų ir draudimą vairuoti transporto priemones, kuriose neįrengti antialkoholiniai variklio užraktai, nuo vienų metų iki vienų metų šešių mėnesių</text:span><text:span text:style-name="T126">.</text:span><text:span text:style-name="T127">“</text:span></text:p>
        <text:p text:style-name="P128"/>
        <text:p text:style-name="P129"><text:span text:style-name="T130">6</text:span><text:span text:style-name="T131"><text:s/>straipsnis.<text:s/></text:span><text:span text:style-name="T132">423 straipsnio pakeitimas</text:span></text:p>
        <text:p text:style-name="P133"><text:span text:style-name="T134">Pakeisti 423 straip</text:span><text:span text:style-name="T135">snio 4 dalį ir ją išdėstyti taip:</text:span></text:p>
        <text:p text:style-name="P136">„4. Už šio straipsnio 2 dalyje numatytą administracinį nusižengimą gali būti skiriamas teisės vairuoti transporto priemones atėmimas nuo vienų iki dvejų metų. Už šio straipsnio 3 dalyje numatytą administracinį nusižengimą privaloma skirti teisės vairuoti transporto priemones atėmimą nuo trejų iki penkerių metų arba asmenims, kuriems<text:s/><text:span text:style-name="T137">nustatytas lengvas neblaivumas (daugiau negu 0,4 promilės, bet ne daugiau negu 1,5 promilės), teisės vairuoti transporto priemones atėmimą nu</text:span><text:span text:style-name="T138">o dvejų iki ketverių metų<text:s/></text:span><text:span text:style-name="T139">ir d</text:span>raudimą vairuoti transporto priemones, kuriose neįrengti antialkoholiniai variklio užraktai,<text:s/><text:span text:style-name="T140">nuo vienų metų šešių mėnesių iki dvejų metų</text:span><text:span text:style-name="T141">.</text:span><text:span text:style-name="T142">“</text:span></text:p>
        <text:p text:style-name="P143"/>
        <text:p text:style-name="P144"><text:span text:style-name="T145">7</text:span><text:span text:style-name="T146"><text:s/>straipsnis.<text:s/></text:span><text:span text:style-name="T147">424 straipsnio pakeitimas</text:span></text:p>
        <text:p text:style-name="P148"><text:span text:style-name="T149">Pakeisti 424 straipsnio 3 dalį ir<text:s/></text:span><text:span text:style-name="T150">ją išdėstyti taip:</text:span></text:p>
        <text:p text:style-name="P151"><text:span text:style-name="T152">„</text:span><text:span text:style-name="T153">3</text:span><text:span text:style-name="T154">. Transporto priemonių vairavimas, kai vairuojančiam asmeniui atimta teisė vairuoti transporto priemones</text:span><text:span text:style-name="T155">,</text:span><text:span text:style-name="T156"><text:s/></text:span><text:span text:style-name="T157">arba</text:span><text:span text:style-name="T158"><text:s/></text:span><text:span text:style-name="T159">transporto priemonių</text:span><text:span text:style-name="T160"><text:s/></text:span><text:span text:style-name="T161">vairavimas, kai nesilaikoma<text:s/></text:span><text:span text:style-name="T162">d</text:span>raudimo vairuoti transporto priemones, kuriose neįrengti antialkoholiniai variklio užraktai<text:span text:style-name="T163">,<text:s/></text:span></text:p>
        <text:p text:style-name="P164">užtraukia baudą nuo keturių šimtų penkiasdešimt iki septynių šimtų eurų.“</text:p>
        <text:p text:style-name="P165"/>
        <text:p text:style-name="P166"/>
        <text:p text:style-name="P167"><text:span text:style-name="T168">8</text:span><text:span text:style-name="T169"><text:s/>straipsnis.<text:s/></text:span><text:span text:style-name="T170">Kodekso papildymas 693 straipsniu</text:span></text:p>
        <text:p text:style-name="P171"><text:span text:style-name="T172">Papildyti Kodeksą 693 straipsniu:</text:span></text:p>
        <text:p text:style-name="P173"><text:span text:style-name="T174">„</text:span><text:span text:style-name="T175">693</text:span><text:span text:style-name="T176"><text:s/>straipsnis.<text:s/></text:span><text:span text:style-name="T177">Administracinio poveikio priemonės – d</text:span><text:span text:style-name="T178">raudimo<text:s/></text:span><text:span text:style-name="T179">vairuoti transporto priemones, kuriose neįrengti antialkoholiniai variklio užraktai, vykdymas</text:span></text:p>
        <text:p text:style-name="P180"><text:span text:style-name="T181">1</text:span><text:span text:style-name="T182">.<text:s/></text:span>Administracinio poveikio priemonė – draudimas vairuoti transporto priemones, kuriose neįrengti antialkoholiniai variklio užraktai, vykdoma šio kodekso ir Lietuvos Respublikos Vyriausybės nustatyta tvarka.</text:p>
        <text:p text:style-name="P183">2. Draudimo vairuoti transporto priemones, kuriose neįrengti antialkoholiniai variklio užraktai, terminai pradedami skaičiuoti pasibaigus teisės vairuoti transporto priemones atėmimo terminui.</text:p>
        <text:p text:style-name="P184">3. Draudimą vairuoti transporto priemones, kuriose neįrengti antialkoholiniai variklio užraktai, vykdo<text:s/><text:span text:style-name="T185">teisę vairuoti transporto priemones</text:span><text:s/>suteikianti institucija.“</text:p>
        <text:p text:style-name="P186"/>
        <text:p text:style-name="P187"><text:span text:style-name="T188">9</text:span><text:span text:style-name="T189"><text:s/>straipsnis.<text:s/></text:span><text:span text:style-name="T190">Įstatymo įsigaliojimas ir įgyvendinimas</text:span></text:p>
        <text:p text:style-name="P191"><text:span text:style-name="T192">1</text:span><text:span text:style-name="T193">. Šis įstatymas,</text:span><text:span text:style-name="T194"><text:s/>išskyrus šio straipsnio 2 dalį, įsigalioja 2020 m. sausio 1 d.</text:span></text:p>
        <text:p text:style-name="P195"><text:span text:style-name="T196">2</text:span><text:span text:style-name="T197">.<text:s/></text:span>Lietuvos Respublikos Vyriausybė iki 2019 m. gruodžio 31 d. priima šio įstatymo įgyvendinamuosius teisės aktus.</text:p>
        <text:p text:style-name="P198"/>
        <text:p text:style-name="P199"><text:span text:style-name="T200">Skelbiu šį Lietuvos Respublikos Seimo priimtą įstatymą.</text:span></text:p>
        <text:p text:style-name="P201"/>
        <text:p text:style-name="P202"/>
        <text:p text:style-name="P203"/>
        <text:p text:style-name="P204">Respublikos Prezidentė<text:span text:style-name="T2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3:00Z</meta:creation-date>
    <dc:date>2019-12-31T23:13:00Z</dc:date>
    <meta:print-date>2019-03-26T12:40:00Z</meta:print-date>
    <meta:template xlink:href="Normal.dotm" xlink:type="simple"/>
    <meta:editing-cycles>2</meta:editing-cycles>
    <meta:editing-duration>PT0S</meta:editing-duration>
    <meta:document-statistic meta:page-count="4" meta:paragraph-count="66" meta:word-count="993" meta:character-count="8003" meta:row-count="252" meta:non-whitespace-character-count="7076"/>
  </office:meta>
</office:document-meta>
</file>