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5in"/>
      <style:text-properties fo:color="#000000"/>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widows="0" fo:orphans="0" fo:text-align="justify" fo:line-height="150%" fo:text-indent="0.4923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50%"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50%"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keep-together="always" fo:widows="0" fo:orphans="0" fo:break-before="page" fo:text-align="justify" fo:margin-left="3.1493in" style:page-number="1">
        <style:tab-stops/>
      </style:paragraph-properties>
      <style:text-properties fo:color="#000000" fo:hyphenate="false"/>
    </style:style>
    <style:style style:name="P56" style:parent-style-name="Normal" style:family="paragraph">
      <style:paragraph-properties fo:keep-together="always" fo:widows="0" fo:orphans="0" fo:text-align="justify" fo:margin-left="3.1493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3.1493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3.5437in" fo:text-indent="0.043in">
        <style:tab-stops/>
      </style:paragraph-properties>
      <style:text-properties style:font-size-complex="12pt" fo:language="en" fo:country="US" style:language-asian="lt" style:country-asian="LT"/>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keep-together="always" fo:widows="0" fo:orphans="0" fo:text-align="center" fo:line-height="115%"/>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line-height="115%"/>
      <style:text-properties fo:color="#000000" fo:hyphenate="false"/>
    </style:style>
    <style:style style:name="P68" style:parent-style-name="Normal" style:family="paragraph">
      <style:paragraph-properties fo:keep-together="always" fo:widows="0" fo:orphans="0" fo:text-align="center" fo:line-height="115%"/>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fo:line-height="115%"/>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line-height="115%"/>
      <style:text-properties fo:color="#000000" fo:hyphenate="false"/>
    </style:style>
    <style:style style:name="P74" style:parent-style-name="Normal" style:family="paragraph">
      <style:paragraph-properties fo:widows="0" fo:orphans="0" fo:text-align="justify" fo:line-height="150%" fo:text-indent="0.9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8861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line-height="150%" fo:text-indent="0.8861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9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style:text-properties fo:hyphenate="false"/>
    </style:style>
    <style:style style:name="P93" style:parent-style-name="Normal" style:family="paragraph">
      <style:paragraph-properties fo:keep-together="always" fo:widows="0" fo:orphans="0" fo:text-align="center" fo:line-height="150%"/>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keep-together="always" fo:widows="0" fo:orphans="0" fo:text-align="center" fo:line-height="150%"/>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line-height="150%" fo:text-indent="0.3937in"/>
      <style:text-properties fo:color="#000000" fo:hyphenate="false"/>
    </style:style>
    <style:style style:name="P99" style:parent-style-name="Normal" style:family="paragraph">
      <style:paragraph-properties fo:widows="0" fo:orphans="0" fo:text-align="justify" fo:line-height="150%" fo:text-indent="0.9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line-height="150%" fo:text-indent="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line-height="150%" fo:text-indent="0.9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50%" fo:text-indent="0.9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line-height="150%" fo:text-indent="0.9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9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150%" fo:text-indent="0.9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50%" fo:text-indent="0.9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50%" fo:text-indent="0.9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widows="0" fo:orphans="0" fo:text-align="justify" fo:line-height="150%" fo:text-indent="0.9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widows="0" fo:orphans="0" fo:text-align="justify" fo:line-height="150%" fo:text-indent="0.3937in"/>
      <style:text-properties fo:hyphenate="false"/>
    </style:style>
    <style:style style:name="P153" style:parent-style-name="Normal" style:family="paragraph">
      <style:paragraph-properties fo:keep-together="always" fo:widows="0" fo:orphans="0" fo:text-align="center" fo:line-height="150%"/>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keep-together="always" fo:widows="0" fo:orphans="0" fo:text-align="center" fo:line-height="150%"/>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line-height="150%" fo:text-indent="0.3937in"/>
      <style:text-properties fo:color="#000000" fo:hyphenate="false"/>
    </style:style>
    <style:style style:name="P159" style:parent-style-name="Normal" style:family="paragraph">
      <style:paragraph-properties fo:widows="0" fo:orphans="0" fo:text-align="justify" fo:line-height="150%" fo:text-indent="0.9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line-height="150%" fo:text-indent="0.9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50%" fo:text-indent="0.9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50%" fo:text-indent="0.9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line-height="150%" fo:text-indent="0.9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50%" fo:text-indent="0.9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50%" fo:text-indent="0.9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widows="0" fo:orphans="0" fo:text-align="justify" fo:line-height="150%" fo:text-indent="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50%" fo:text-indent="0.3937in"/>
      <style:text-properties fo:hyphenate="false"/>
    </style:style>
    <style:style style:name="P194" style:parent-style-name="Normal" style:family="paragraph">
      <style:paragraph-properties fo:keep-together="always" fo:widows="0" fo:orphans="0" fo:text-align="center" fo:line-height="150%"/>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together="always" fo:widows="0" fo:orphans="0" fo:text-align="center" fo:line-height="150%"/>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line-height="150%" fo:text-indent="0.3937in"/>
      <style:text-properties fo:color="#000000" fo:hyphenate="false"/>
    </style:style>
    <style:style style:name="P200" style:parent-style-name="Normal" style:family="paragraph">
      <style:paragraph-properties fo:widows="0" fo:orphans="0" fo:text-align="justify" fo:line-height="150%" fo:text-indent="0.9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50%" fo:text-indent="0.9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fo:line-height="115%"/>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s/></text:p>
      <text:p text:style-name="P14">DĖL LIETUVOS RESPUBLIKOS SOCIALINĖS APSAUGOS IR DARBO MINISTRO<text:s/></text:p>
      <text:p text:style-name="P15">2011 M. BIRŽELIO 17 D. ĮSAKYMO NR. A1-286 „DĖL TARPINSTITUCINIO BENDRADARBIAVIMO RADUS VAIKĄ SVEIKATOS PRIEŽIŪROS ĮSTAIGOJE ARBA ĮSTAIGOJE, KURIOJE ĮSTEIGTAS „GYVYBĖS LANGELIS“, REKOMENDACIJŲ PATVIRTINIMO“ PAKEITIMO</text:p>
      <text:p text:style-name="P16"/>
      <text:p text:style-name="P17">2018 m. rugpjūčio 1 d. Nr. A1-409</text:p>
      <text:p text:style-name="P18">Vilnius</text:p>
      <text:p text:style-name="P19"/>
      <text:p text:style-name="P20"/>
      <text:p text:style-name="P21"><text:span text:style-name="T22">P a k e i č i u Lietuvos Respublikos socialinės apsaugos ir darbo ministro 2011 m. birželio 17 d. įsakymą Nr. A1-286 „Dėl Tarpinstitucinio bendradarbiavimo radus vaiką sveikatos priežiūros įstaigoje arba įstaigoje, kurioje įsteigtas „Gyvybės langelis“, rekomendacijų patvirtinimo“<text:s/></text:span><text:span text:style-name="T23">ir jį išdėstau nauja redakcija:</text:span></text:p>
      <text:p text:style-name="P24"/>
      <text:p text:style-name="P25"><text:span text:style-name="T26">„</text:span><text:span text:style-name="T27">LIETUVOS RESPUBLIKOS<text:s/></text:span><text:span text:style-name="T28"><text:line-break/>SOCIALINĖS APSAUGOS IR DARBO MINISTRAS</text:span></text:p>
      <text:p text:style-name="P29"/>
      <text:p text:style-name="P30">ĮSAKYMAS</text:p>
      <text:p text:style-name="P31"><text:span text:style-name="T32">DĖL<text:s/></text:span><text:span text:style-name="T33">TARPINSTITUCINIO BENDRADARBIAVIMO RADUS VAIKĄ SVEIKATOS PRIEŽIŪROS ĮSTAIGOJE ARBA ĮSTAIGOJE, KURIOJE ĮSTEIGTAS GYVYBĖS LANGELIS, REKOMENDACIJŲ</text:span><text:span text:style-name="T34"><text:s/>PATVIRTINIMO</text:span></text:p>
      <text:p text:style-name="P35"/>
      <text:p text:style-name="P36"><text:span text:style-name="T37">Siekdamas įgyvendinti Jungtinių Tautų vaiko teisių konvencijoje įtvirtintą neatimamą vaiko teisę gyventi, užtikrinti kitas vaiko teises ir teisėtus interesus bei vadovaudamasis Lietuvos Respublikos Vyriausybės 2010 m. kovo 24 d. nutarimo Nr. 330 „Dėl ministrams pavedamų valdymo sričių“ 1.6.4 papunkčiu ir Lietuvos Respublikos socialinės apsaugos ir darbo ministerijos nuostatų, patvirtintų Lietuvos Respublikos Vyriausybės 1998 m. liepos 17 d. nutarimu Nr. 892 „Dėl Lietuvos Respublikos socialinės apsaugos ir darbo ministerijos nuostatų patvirtinimo“, 8.4.6 ir 8.4.7 papunkčiais:</text:span></text:p>
      <text:p text:style-name="P38"><text:span text:style-name="T39">1</text:span><text:span text:style-name="T40">.<text:s/></text:span><text:span text:style-name="T41">Tvirtinu</text:span><text:span text:style-name="T42"><text:s/>Tarpinstitucinio bendradarbiavimo radus vaiką sveikatos priežiūros įstaigoje arba įstaigoje, kurioje įsteigtas gyvybės langelis, rekomendacijas (pridedama).</text:span></text:p>
      <text:p text:style-name="P43"><text:span text:style-name="T44">2</text:span><text:span text:style-name="T45">. P a v e d u šio įsakymo vykdymo kontrolę viceministrui pagal nustatytą veiklos sritį.“</text:span></text:p>
      <text:p text:style-name="Normal"/>
      <text:p text:style-name="Normal"/>
      <text:p text:style-name="Normal"/>
      <text:p text:style-name="Normal"><text:span text:style-name="T46">Socialinės apsaugos ir darbo ministras</text:span><text:span text:style-name="T47"><text:tab/></text:span><text:span text:style-name="T48"><text:tab/></text:span><text:span text:style-name="T49"><text:tab/>Linas Kukuraitis</text:span></text:p>
      <text:soft-page-break/>
      <text:p text:style-name="P50">PATVIRTINTA</text:p>
      <text:p text:style-name="P56"><text:span text:style-name="T57">Lietuvos Respublikos socialinės apsaugos ir darbo ministro 2011 m. birželio 17 d. įsakymu Nr. A1-286<text:s/></text:span><text:span text:style-name="T58">(Lietuvos Respublikоs socialinės apsaugos ir darbo ministro 2018 m.</text:span><text:span text:style-name="T59"><text:s/>rugpjūčio 1<text:s/></text:span><text:span text:style-name="T60">d. įsakymo Nr. A1-409</text:span></text:p>
      <text:p text:style-name="P61"><text:span text:style-name="T62">redakcija)</text:span></text:p>
      <text:p text:style-name="P63"/>
      <text:p text:style-name="P64"/>
      <text:p text:style-name="P65"><text:span text:style-name="T66">TARPINSTITUCINIO BENDRADARBIAVIMO RADUS VAIKĄ SVEIKATOS PRIEŽIŪROS ĮSTAIGOJE ARBA ĮSTAIGOJE, KURIOJE ĮSTEIGTAS GYVYBĖS LANGELIS, REKOMENDACIJO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arpinstitucinio bendradarbiavimo radus vaiką sveikatos priežiūros įstaigoje arba įstaigoje, kurioje įsteigtas gyvybės langelis, rekomendacijos (toliau – Rekomendacijos) nustato Valstybės vaiko teisių apsaugos ir įvaikinimo tarnybos prie Socialinės apsaugos ir darbo ministerijos (toliau – Tarnyba), sveikatos priežiūros įstaigų ir įstaigų, kuriose įsteigtas gyvybės langelis (toliau kartu – įstaiga), darbuotojų, policijos įstaigų pareigūnų veiksmus, kad būtų užtikrintos įstaigoje rasto vaiko teisės ir teisėti interesai.</text:span></text:p>
      <text:p text:style-name="P77"><text:span text:style-name="T78">2</text:span><text:span text:style-name="T79">.<text:s/></text:span>Rekomendacijose vartojamos sąvokos:</text:p>
      <text:p text:style-name="P80"><text:span text:style-name="T81">2.1</text:span><text:span text:style-name="T82">.<text:s/></text:span><text:span text:style-name="T83">gyvybės langelis</text:span><text:span text:style-name="T84"><text:s/></text:span><text:span text:style-name="T85">–</text:span><text:span text:style-name="T86"><text:s/>specialiai įrengta vieta, kurioje, siekiant įgyvendinti Jungtinių Tautų vaiko teisių konvencijoje įtvirtintą neatimamą vaiko teisę gyventi, gali būti saugiai paliktas naujagimis;</text:span></text:p>
      <text:p text:style-name="P87"><text:span text:style-name="T88">2.2</text:span><text:span text:style-name="T89">. kitos Rekomendacijose vartojamos sąvokos suprantamos taip, kaip jos apibrėžtos Lietuvos Respublikos civiliniame kodekse (toliau – CK), Lietuvos Respublikos civilinio proceso kodekse, Lietuvos Respublikos socialinių paslaugų įstatyme, Lietuvos Respublikos vaiko teisių apsaugos pagrindų įstatyme, Vaiko globos organizavimo nuostatuose, patvirtintuose Lietuvos Respublikos Vyriausybės 2002 m. kovo 27 d. nutarimu Nr. 405<text:s/></text:span><text:span text:style-name="T90">„Dėl Vaiko globos organizavimo nuostatų patvirtinimo“ (toliau – Vaiko globos organizavimo nuostatai)</text:span><text:span text:style-name="T91">.</text:span></text:p>
      <text:p text:style-name="P92"/>
      <text:p text:style-name="P93"><text:span text:style-name="T94">II</text:span><text:span text:style-name="T95"><text:s/>skyrius<text:s/></text:span></text:p>
      <text:p text:style-name="P96"><text:span text:style-name="T97">VEIKSMAI RADUS VAIKĄ, KURIO TĖVAI NEŽINOMI</text:span></text:p>
      <text:p text:style-name="P98"/>
      <text:p text:style-name="P99"><text:span text:style-name="T100">3</text:span><text:span text:style-name="T101">. Įstaiga, radusi vaiką, kurio tėvai nežinomi:</text:span></text:p>
      <text:p text:style-name="P102"><text:span text:style-name="T103">3.1</text:span><text:span text:style-name="T104">. surašo laisvos formos vaiko radimo aktą, kuriame nurodoma vaiko radimo data ir laikas, vaiko lytis, vaiko būklė (kvėpavimas, sąmonė, širdies veikla ir pan.), vaiko išvaizda (akių<text:s/></text:span><text:soft-page-break/><text:span text:style-name="T105">spalva, plaukų spalva, ypatingos žymės), kita svarbi informacija apie vaiką (drabužiai, kuriais buvo aprengtas vaikas, daiktai, dokumentai, jeigu jie buvo palikti kartu su vaiku, ir pan.). Vaiko radimo aktą pasirašo įstaigos vadovas;</text:span></text:p>
      <text:p text:style-name="P106"><text:span text:style-name="T107">3.2</text:span><text:span text:style-name="T108">. jeigu randamas vaikas, prie kurio nebuvo palikta dokumentų iš sveikatos priežiūros įstaigos arba vaiko gimimo pažymėjimo, kurie leistų nustatyti vaiko motinos tapatybę, kviečia policijos įstaigos pareigūną, kuris surašo protokolą apie vaiko radimo aplinkybes, vietą bei laiką ir per 1 darbo dieną nuo protokolo surašymo dienos pateikia jo kopijas įstaigai bei Tarnybos teritoriniam skyriui;</text:span></text:p>
      <text:p text:style-name="P109"><text:span text:style-name="T110">3.3</text:span><text:span text:style-name="T111">. kol vaikas bus apgyvendintas šeimoje, vaiko laikinoji globa nustatoma globos centre ar globos institucijoje, išskyrus tuos atvejus, kai vaikui būtinos sveikatos priežiūros paslaugos;</text:span></text:p>
      <text:p text:style-name="P112"><text:span text:style-name="T113">3.4</text:span><text:span text:style-name="T114">. nedelsiant žodžiu ir ne vėliau kaip per 1 darbo dieną nuo vaiko radimo gyvybės langelyje raštu informuoja Tarnybos teritorinį skyrių apie rastą vaiką ir pateikia vaiko radimo akto kopiją.</text:span></text:p>
      <text:p text:style-name="P115"><text:span text:style-name="T116">4</text:span><text:span text:style-name="T117">. Įstaiga, kurioje įsteigtas gyvybės langelis, rastą vaiką nuveža į sveikatos priežiūros įstaigą ne vėliau kaip per 1 darbo dieną nuo vaiko radimo gyvybės langelyje, kad būtų patikrinta jo sveikata.</text:span></text:p>
      <text:p text:style-name="P118"><text:span text:style-name="T119">5</text:span><text:span text:style-name="T120">. Tarnybos teritorinis skyrius, gavęs informaciją apie įstaigoje rastą vaiką, kurio tėvai nežinomi, ir policijos protokolo kopiją, ne vėliau kaip per 1 darbo dieną kreipiasi į sveikatos priežiūros įstaigą, atsakingą už vaiko gimimo pažymėjimo išdavimą, prašydamas išduoti vaiko gimimo pažymėjimą.</text:span></text:p>
      <text:p text:style-name="P121"><text:span text:style-name="T122">6</text:span><text:span text:style-name="T123">. Tarnybos teritorinis skyrius organizuoja rasto vaiko gimimo įregistravimą ir per 3 paras nuo jo radimo dienos pateikia pareiškimą civilinės metrikacijos įstaigai dėl jo gimimo įregistravimo.</text:span></text:p>
      <text:p text:style-name="P124"><text:span text:style-name="T125">7</text:span><text:span text:style-name="T126">. Tarnybos teritorinis skyrius, kreipdamasis į civilinės metrikacijos įstaigą dėl rasto vaiko gimimo įregistravimo, pateikia<text:s/></text:span><text:span text:style-name="T127">Civilinės<text:s/></text:span><text:span text:style-name="T128">būklės aktų registravimo<text:s/></text:span><text:span text:style-name="T129">taisyklėse, patvirtintose Lietuvos Respublikos teisingumo ministro 2016 m.<text:s/></text:span><text:span text:style-name="T130">gruodžio 28<text:s/></text:span><text:span text:style-name="T131">d. įsakymu Nr. 1R-</text:span><text:span text:style-name="T132">334<text:s/></text:span><text:span text:style-name="T133">„Dėl Civilinės<text:s/></text:span><text:span text:style-name="T134">būklės aktų registravimo<text:s/></text:span><text:span text:style-name="T135">taisyklių ir C</text:span><text:span text:style-name="T136">ivilinės būklės aktų įrašų ir kitų dokumentų formų patvirtinimo“ (toliau –<text:s/></text:span><text:span text:style-name="T137">Civilinės<text:s/></text:span><text:span text:style-name="T138">būklės aktų registravimo<text:s/></text:span><text:span text:style-name="T139">taisyklės), nurodytus dokumentus.</text:span></text:p>
      <text:p text:style-name="P140"><text:span text:style-name="T141">8</text:span><text:span text:style-name="T142">. Rastam vaikui laikinoji globa nustatoma vadovaujantis Vaiko globos organizavimo nuostatų ir<text:s/></text:span><text:span text:style-name="T143">Vaiko laikinosios globos (rūpybos) nuostatų, patvirtintų Lietuvos Respublikos socialinės apsaugos ir darbo ministro 2002 m. balandžio 18 d. įsakymu Nr. 56 „Dėl Vaiko laikinosios globos (rūpybos) nuostatų patvirtinimo“ (toliau – Vaiko laikinosios globos (rūpybos) nuostatai),<text:s/></text:span><text:span text:style-name="T144">nustatyta tvarka.</text:span></text:p>
      <text:p text:style-name="P145"><text:span text:style-name="T146">9</text:span><text:span text:style-name="T147">.<text:s/></text:span><text:span text:style-name="T148">Skyrius, informuodamas asmenis, norinčius globoti vaiką, apie galimybę globoti rastą vaiką, raštu įspėja, kad, vadovaudamiesi CK 3.209 straipsnio 3 dalimi ir Civilinio proceso kodekso 480 straipsniu, jie gali teismui paduoti pareiškimą dėl įvaikinimo tik tada,</text:span><text:span text:style-name="T149"><text:s/></text:span><text:span text:style-name="T150">kai vaikui sueis 3 mėnesiai, ir kad vaiko tėvai turi teisę susigrąžinti vaiką iki teismo sprendimo dėl įvaikinimo įsiteisėjimo</text:span><text:span text:style-name="T151">.</text:span></text:p>
      <text:p text:style-name="P152"/>
      <text:p text:style-name="P153"><text:span text:style-name="T154">III</text:span><text:span text:style-name="T155"><text:s/>Skyrius<text:s/></text:span></text:p>
      <text:p text:style-name="P156"><text:span text:style-name="T157">VEIKSMAI RADUS VAIKĄ, KURIO KILMĘ GALIMA NUSTATYTI</text:span></text:p>
      <text:p text:style-name="P158"/>
      <text:p text:style-name="P159"><text:span text:style-name="T160">10</text:span><text:span text:style-name="T161">.<text:s/></text:span>Įstaiga, radusi vaiką, kurio kilmę iš motinos galima nustatyti be Rekomendacijų 3–4 punktuose nurodytų veiksmų<text:span text:style-name="T162">, kai vaikas paliekamas sveikatos priežiūros įstaigoje, kurioje moteris pagimdė, nedelsdama žodžiu ir per 1 darbo dieną raštu informuoja Tarnybos teritorinį skyrių apie vaiką ir pateikia vaiko gimimą įrodančius medicininius dokumentus.</text:span></text:p>
      <text:p text:style-name="P163"><text:span text:style-name="T164">11</text:span><text:span text:style-name="T165">. Tarnybos teritorinis skyrius, gavęs informaciją apie rastą vaiką, kurio kilmę galima nustatyti, susisiekia su vaiko motina, išsiaiškina jos ketinimus dėl rasto vaiko, paaiškina motinos teises ir pareigas bei nesirūpinimo vaiku pasekmes. Jeigu iš dokumentų, paliktų prie rasto vaiko, galima nustatyti, kas yra vaiko tėvas, Tarnybos teritorinis skyrius susisiekia su vaiko tėvu, išsiaiškina jo ketinimus vaiko atžvilgiu ir paaiškina tėvo teises, pareigas bei nesirūpinimo vaiku pasekmes.</text:span></text:p>
      <text:p text:style-name="P166"><text:span text:style-name="T167">12</text:span><text:span text:style-name="T168">. Vaiko motinai ar tėvui pareiškus norą susigrąžinti vaiką, vaiko grąžinimo klausimas sprendžiamas atvejo vadybos metu peržiūrint pagalbos planą.</text:span></text:p>
      <text:p text:style-name="P169"><text:span text:style-name="T170">13</text:span><text:span text:style-name="T171">. CK ir Civilinio proceso kodekso nustatyta tvarka, nustačius tėvystę, vertinamos tėvo galimybės auginti vaiką ir sprendžiamas vaiko grąžinimo tėvui klausimas.</text:span></text:p>
      <text:p text:style-name="P172"><text:span text:style-name="T173">14</text:span><text:span text:style-name="T174">. Jei vaiko motina (tėvas) nepareiškia noro susigrąžinti vaiką ir vykdyti motinos (tėvo) pareigas ir jei rasto vaiko gimimas nebuvo įregistruotas, Tarnybos teritorinis skyrius organizuoja to vaiko gimimo įregistravimą.</text:span></text:p>
      <text:p text:style-name="P175"><text:span text:style-name="T176">15</text:span><text:span text:style-name="T177">. Jei prie įstaigoje rasto vaiko buvo palikti dokumentai iš sveikatos priežiūros įstaigos, bet nebuvo paliktas vaiko gimimo pažymėjimas ir yra galimybė išsiaiškinti sveikatos priežiūros įstaigą, kurioje moteris gimdė, Tarnybos teritorinis skyrius kreipiasi į šią įstaigą dėl vaiko gimimo pažymėjimo kopijos pateikimo.</text:span></text:p>
      <text:p text:style-name="P178"><text:span text:style-name="T179">16</text:span><text:span text:style-name="T180">. Vaiko gimimas, kurio kilmę iš motinos galima nustatyti, turi būti įregistruotas civilinės metrikacijos įstaigoje<text:s/></text:span><text:span text:style-name="T181">Civilinės<text:s/></text:span><text:span text:style-name="T182">būklės aktų registravimo<text:s/></text:span><text:span text:style-name="T183">taisyklėse nustatytais terminais</text:span><text:span text:style-name="T184">.</text:span></text:p>
      <text:p text:style-name="P185"><text:span text:style-name="T186">17</text:span><text:span text:style-name="T187">. Tarnybos teritorinis skyrius, kreipdamasis į civilinės metrikacijos įstaigą dėl rasto vaiko, kurio kilmę iš motinos galima nustatyti, gimimo įregistravimo, pateikia<text:s/></text:span><text:span text:style-name="T188">Civilinės<text:s/></text:span><text:span text:style-name="T189">būklės aktų<text:s/></text:span><text:soft-page-break/><text:span text:style-name="T190">registravimo<text:s/></text:span><text:span text:style-name="T191">taisyklėse nurodytus dokumentus</text:span><text:span text:style-name="T192">.</text:span></text:p>
      <text:p text:style-name="P193"/>
      <text:p text:style-name="P194"><text:span text:style-name="T195">IV</text:span><text:span text:style-name="T196"><text:s/>skyrius</text:span></text:p>
      <text:p text:style-name="P197"><text:span text:style-name="T198">RASTO VAIKO KILMĖS NUSTATYMAS</text:span></text:p>
      <text:p text:style-name="P199"/>
      <text:p text:style-name="P200"><text:span text:style-name="T201">18</text:span><text:span text:style-name="T202">. Jei įstaigoje rasto vaiko, kurio tėvai nežinomi, gimimas yra įregistruotas, į Tarnybos teritorinį skyrių kreipiasi moteris arba vyras, teigdama (teigdamas), kad rastas vaikas yra jos (jo) biologinis vaikas, ir pareiškia norą jį susigrąžinti, tėvystė (motinystė) nustatoma CK nustatyta tvarka.</text:span></text:p>
      <text:p text:style-name="P203"><text:span text:style-name="T204">19</text:span><text:span text:style-name="T205">. Jei, nustačius motinystę ir (arba) tėvystę, vaiko motina arba tėvas pareiškia norą susigrąžinti vaiką, Tarnybos teritorinio skyriaus specialistai įvertina motinos ir (arba) tėvo galimybes auginti vaiką ir (ar) sprendžia vaiko grąžinimo motinai ar tėvui ar laikinosios globos vaikui nustatymo klausimą.</text:span></text:p>
      <text:p text:style-name="P206"><text:span text:style-name="T207">________________</text:span><text:span text:style-name="T208">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ikalauskienė</meta:initial-creator>
    <dc:creator>adlibuser</dc:creator>
    <meta:creation-date>2018-08-03T12:31:00Z</meta:creation-date>
    <dc:date>2018-08-03T12:31:00Z</dc:date>
    <meta:print-date>2018-08-01T12:12:00Z</meta:print-date>
    <meta:template xlink:href="Normal.dotm" xlink:type="simple"/>
    <meta:editing-cycles>2</meta:editing-cycles>
    <meta:editing-duration>PT0S</meta:editing-duration>
    <meta:user-defined meta:name="_NewReviewCycle"/>
    <meta:user-defined meta:name="_EmailSubject">pataisytas dokumentas</meta:user-defined>
    <meta:user-defined meta:name="_AuthorEmail">Angele.Rukseniene@socmin.lt</meta:user-defined>
    <meta:user-defined meta:name="_AuthorEmailDisplayName">Angelė Rukšėnienė</meta:user-defined>
    <meta:user-defined meta:name="_ReviewingToolsShownOnce"/>
    <meta:document-statistic meta:page-count="6" meta:paragraph-count="150" meta:word-count="1317" meta:character-count="9639" meta:row-count="313" meta:non-whitespace-character-count="8472"/>
  </office:meta>
</office:document-meta>
</file>