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JONO JARUČIO, VALDO RAKUČIO IR GIEDRIAUS SURPLIO DALYVAVIMO TARPPARLAMENTINĖJE BENDROS UŽSIENIO IR SAUGUMO POLITIKOS BEI BENDROS SAUGUMO IR GYNYBOS POLITIKOS KONFERENCIJOJE<text:s/>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1</text:span><text:span text:style-name="T28"><text:s/>d. Nr. SV-S-</text:span><text:span text:style-name="T29">14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<text:s/></text:span><text:span text:style-name="T41">Lietuvos Respublikos</text:span><text:span text:style-name="T42"><text:s/></text:span><text:span text:style-name="T43">Seimo Pirmininko pavaduotoją Joną Jarutį,<text:s/></text:span>Seimo narius Audronių Ažubalį ir Valdą Rakutį<text:s/><text:span text:style-name="T44">2024 m. rugsėjo 8–11 d.</text:span><text:s/>ir Seimo narį Giedrių Surplį<text:span text:style-name="T45"><text:s/></text:span><text:span text:style-name="T46">2024 m. rugsėjo 8–10 d. dalyvauti Tarpparlamentinėje bendros užsienio ir saugumo politikos bei</text:span><text:span text:style-name="T47"><text:s/>bendros saugumo ir gynybos politikos konferencijoje Budapešte (Vengrija).<text:s/></text:span></text:p>
        <text:p text:style-name="P48"><text:span text:style-name="T49">Kartu 2024 m. rugsėjo 8–11 d.</text:span><text:s/><text:span text:style-name="T50">vyksta Lietuvos Respublikos Seimo kanceliarijos Nacionalinio saugumo ir gynybos komiteto biuro vedėjas Evaldas Sinkevičius ir Užsienio reikalų komitet</text:span><text:span text:style-name="T51">o biuro vedėjas Evaldas Zelenka.</text:span></text:p>
        <text:p text:style-name="P52"><text:span text:style-name="T53">2</text:span><text:span text:style-name="T54">. Pavesti Seimo kanceliarijai apmokėti komandiruotės išlaidas iš<text:s/></text:span><text:span text:style-name="T55">Seimo komitetų dalyvavimui pirmininkavimo Europos Sąjungos Tarybai parlamentiniuose ir Europos Parlamento rengiamuose susitikimuose 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</text:span><text:span text:style-name="T62">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1T19:34:00Z</meta:creation-date>
    <dc:date>2024-08-2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1" meta:character-count="1161" meta:row-count="86" meta:non-whitespace-character-count="1041"/>
  </office:meta>
</office:document-meta>
</file>