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line-height="150%" fo:text-indent="0.5in"/>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line-height="150%" fo:text-indent="0.5in"/>
    </style:style>
    <style:style style:name="P85" style:parent-style-name="Normal" style:family="paragraph">
      <style:paragraph-properties fo:text-align="justify" fo:line-height="150%" fo:text-indent="0.5in"/>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margin-left="1.6736in" fo:text-indent="-1.1736in">
        <style:tab-stops/>
      </style:paragraph-properties>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P168" style:parent-style-name="Normal" style:family="paragraph">
      <style:paragraph-properties fo:text-align="justify" fo:line-height="150%" fo:text-indent="0.5in"/>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style>
    <style:style style:name="P204" style:parent-style-name="Normal" style:family="paragraph">
      <style:paragraph-properties fo:text-align="justify" fo:line-height="150%" fo:text-indent="0.5in"/>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P235" style:parent-style-name="Normal" style:family="paragraph">
      <style:paragraph-properties fo:text-align="justify" fo:line-height="150%" fo:text-indent="0.5in"/>
    </style:style>
    <style:style style:name="T236" style:parent-style-name="DefaultParagraphFont" style:family="text">
      <style:text-properties fo:font-style="italic" style:font-style-asian="italic" style:font-size-complex="12pt"/>
    </style:style>
    <style:style style:name="P237" style:parent-style-name="Normal" style:family="paragraph">
      <style:paragraph-properties fo:line-height="150%"/>
      <style:text-properties fo:font-style="italic" style:font-style-asian="italic" style:font-size-complex="12pt"/>
    </style:style>
    <style:style style:name="P238" style:parent-style-name="Normal" style:family="paragraph">
      <style:paragraph-properties fo:line-height="150%"/>
      <style:text-properties fo:font-style="italic" style:font-style-asian="italic" style:font-size-complex="12pt"/>
    </style:style>
    <style:style style:name="P239" style:parent-style-name="Normal" style:family="paragraph">
      <style:paragraph-properties fo:line-height="150%"/>
    </style:style>
    <style:style style:name="P240" style:parent-style-name="Normal" style:family="paragraph">
      <style:paragraph-properties>
        <style:tab-stops>
          <style:tab-stop style:type="right" style:position="6.4972in"/>
        </style:tab-stops>
      </style:paragraph-properties>
    </style:style>
    <style:style style:name="T241" style:parent-style-name="DefaultParagraphFont" style:family="text">
      <style:text-properties fo:language="en" fo:country="US"/>
    </style:style>
    <style:style style:name="T242" style:parent-style-name="DefaultParagraphFont" style:family="text">
      <style:text-properties fo:text-transform="uppercase"/>
    </style:style>
    <style:style style:name="T24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CIVILINIŲ PIROTECHNIKOS PRIEMONIŲ APYVARTOS KONTROLĖS ĮSTATYMO NR. IX-931 9, 16, 17, 21 STRAIPSNIŲ PAKEITIMO</text:p>
      <text:p text:style-name="P14"><text:span text:style-name="T15">ĮSTATYMAS</text:span></text:p>
      <text:p text:style-name="P16"/>
      <text:p text:style-name="P17"><text:span text:style-name="T18">2024</text:span><text:span text:style-name="T19"><text:s/>m.<text:s/></text:span><text:span text:style-name="T20">kovo</text:span><text:span text:style-name="T21"><text:s/></text:span><text:span text:style-name="T22">21</text:span><text:span text:style-name="T23"><text:s/>d. Nr.<text:s/></text:span><text:span text:style-name="T24">XIV-2503</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9 straipsnio pakeitimas</text:span></text:p>
        <text:p text:style-name="P33"><text:span text:style-name="T34">1</text:span><text:span text:style-name="T35">. Pakeisti 9 straipsnio 1 dalį ir ją išdėstyti taip:</text:span></text:p>
        <text:p text:style-name="P36"><text:span text:style-name="T37">„</text:span><text:span text:style-name="T38">1</text:span><text:span text:style-name="T39">. Licencijų rūšys:</text:span></text:p>
        <text:p text:style-name="P40"><text:span text:style-name="T41">1</text:span><text:span text:style-name="T42">) licencija eksportuoti, importuoti, įvežti, išvežti civilines<text:s/></text:span><text:span text:style-name="T43">pirotechnikos priemones</text:span><text:span text:style-name="T44">, išskyrus šio straipsnio 9 dalyje nurodytą atvejį;</text:span></text:p>
        <text:p text:style-name="P45"><text:span text:style-name="T46">2</text:span><text:span text:style-name="T47">) licencija platinti civilines pirotechnikos priemones, išskyrus šio straipsnio 8 ir 9 dalyse nurodyt</text:span><text:span text:style-name="T48">us<text:s/></text:span><text:span text:style-name="T49">atvej</text:span><text:span text:style-name="T50">us</text:span><text:span text:style-name="T51">;</text:span></text:p>
        <text:p text:style-name="P52"><text:span text:style-name="T53">3</text:span><text:span text:style-name="T54">) licencija gaminti civilines pirotechnikos priemones Liet</text:span><text:span text:style-name="T55">uvos Respublikoje;</text:span></text:p>
        <text:p text:style-name="P56"><text:span text:style-name="T57">4</text:span><text:span text:style-name="T58">) licencija naudoti F4 kategorijos fejerverkus, T2 ir P2 kategorijų civilines pirotechnikos priemones.“</text:span></text:p>
        <text:p text:style-name="P59"><text:span text:style-name="T60">2</text:span><text:span text:style-name="T61">. Papildyti 9 straipsnį 9 dalimi:<text:s/></text:span></text:p>
        <text:p text:style-name="P62"><text:span text:style-name="T63">„</text:span><text:span text:style-name="T64">9</text:span><text:span text:style-name="T65">. Nelicencijuojama ūkinė komercinė veikla yra transporto priemonių P1 kategori</text:span><text:span text:style-name="T66">jos civilinės pirotechnikos priemonių, įskaitant oro pagalvių ir saugos diržų įtempimo ribotuvų sistemas, importas, eksportas, įvežimas, išvežimas, platinimas, naudojimas.“</text:span></text:p>
        <text:p text:style-name="P67"/>
        <text:p text:style-name="P68"><text:span text:style-name="T69">2</text:span><text:span text:style-name="T70"><text:s/>straipsnis.<text:s/></text:span><text:span text:style-name="T71">16 straipsnio pakeitimas</text:span></text:p>
        <text:p text:style-name="P72"><text:span text:style-name="T73">Pakeisti 16 straipsnio 1 dalį i</text:span><text:span text:style-name="T74">r ją išdėstyti taip:</text:span></text:p>
        <text:p text:style-name="P75"><text:span text:style-name="T76">„</text:span><text:span text:style-name="T77">1</text:span><text:span text:style-name="T78">. Fiziniai ar juridiniai asmenys, kitos organizacijos ar jų padaliniai kiekvienai F2 kategorijos fejerverkų platinimo vietai turi gauti leidimą platinti F2 kategorijos fejerverkus, kuris išduodamas neterminuotam laikui.<text:s/></text:span><text:span text:style-name="T79">Galiojantį<text:s/></text:span><text:span text:style-name="T80">tokį leidimą turintys subjektai privalo šį leidimą išdavusiai institucijai jos nustatyta tvarka elektroninėmis priemonėmis<text:s/></text:span><text:span text:style-name="T81">per PEPS<text:s/></text:span><text:span text:style-name="T82">iki kiekvienų metų lapkričio 30 dienos pranešti, kuriose leidime nurodytose platinimo vietose bus platinami F2 kategorijos f</text:span><text:span text:style-name="T83">ejerverkai.“</text:span></text:p>
        <text:p text:style-name="P84"/>
        <text:p text:style-name="P85"><text:span text:style-name="T86">3</text:span><text:span text:style-name="T87"><text:s/>straipsnis.<text:s/></text:span><text:span text:style-name="T88">17 straipsnio pakeitimas</text:span></text:p>
        <text:p text:style-name="P89"><text:span text:style-name="T90">Pakeisti 17 straipsnį ir jį išdėstyti taip:</text:span></text:p>
        <text:p text:style-name="P91"><text:span text:style-name="T92">„</text:span><text:span text:style-name="T93">17</text:span><text:span text:style-name="T94"><text:s/>straipsnis.<text:s/></text:span><text:span text:style-name="T95">Civilinių pirotechnikos priemonių naudojimo ir (ar) platinimo apribojimai</text:span></text:p>
        <text:p text:style-name="P96"><text:span text:style-name="T97">1</text:span><text:span text:style-name="T98">. Draudžiama:</text:span></text:p>
        <text:p text:style-name="P99"><text:span text:style-name="T100">1</text:span><text:span text:style-name="T101">) platinti civilines<text:s/></text:span><text:span text:style-name="T102">pirotechnikos priemones (išskyrus F1 kategorijos fejerverkus</text:span><text:span text:style-name="T103"><text:s/>ir P1 kategorijos civilines pirotechnikos priemones</text:span><text:span text:style-name="T104">) arčiau kaip 30 metrų nuo mokyklų;</text:span></text:p>
        <text:p text:style-name="P105"><text:span text:style-name="T106">2</text:span><text:span text:style-name="T107">) platinti civilines pirotechnikos priemones (išskyrus F1 kategorijos fejerverkus ir P1 kategorijos civ</text:span><text:span text:style-name="T108">ilines pirotechnikos priemones) prekybos įmonėse įrengtose degalinėse ir arčiau kaip 30 metrų nuo jų;</text:span></text:p>
        <text:p text:style-name="P109"><text:span text:style-name="T110">3</text:span><text:span text:style-name="T111">) platinti F2 kategorijos fejerverkus nuo sausio 1 dienos iki lapkričio 30 dienos, išskyrus atvejus, kai šiuos fejerverkus platina subjektai, turinty</text:span><text:span text:style-name="T112">s šio įstatymo 14 straipsnio 2 dalyje nurodytą leidimą;</text:span></text:p>
        <text:p text:style-name="P113"><text:span text:style-name="T114">4</text:span><text:span text:style-name="T115">) naudoti civilines pirotechnikos priemones (išskyrus F1 kategorijos fejerverkus</text:span><text:span text:style-name="T116"><text:s/>ir P1 kategorijos civilines pirotechnikos priemones</text:span><text:span text:style-name="T117">) arčiau kaip 30 metrų nuo mokyklų, gydymo ir reabilitacijos įs</text:span><text:span text:style-name="T118">taigų, kulto, šarvojimo patalpų, jeigu tai nesuderinta su pastatų (statinių) ar patalpų valdytojais, taip pat kitose savivaldybės tarybos nustatytose vietose,<text:s/></text:span><text:span text:style-name="T119">išskyrus atvejus, kai civilines pirotechnikos priemones naudoja subjektai, turintys šio įstatymo<text:s/></text:span><text:span text:style-name="T120">14 straipsnio 2 dalyje nurodytą leidimą, ir kai jų naudojimas iš anksto suderintas su meru ar jo įgaliotu savivaldybės administracijos direktoriumi ir Priešgaisrinės apsaugos ir gelbėjimo departamentu;</text:span></text:p>
        <text:p text:style-name="P121"><text:span text:style-name="T122">5</text:span><text:span text:style-name="T123">) jeigu tai trikdo viešąją rimtį, naudoti civilin</text:span><text:span text:style-name="T124">es pirotechnikos priemones nuo 22.00 val. iki 8.00 val. (išskyrus švenčių dienas, taip pat per masinius renginius, kuriuos rengti savivaldybės vykdomoji institucija yra išdavusi leidimą), kitu teisės aktuose ar savivaldybės tarybos nustatytu laiku;</text:span></text:p>
        <text:p text:style-name="P125"><text:span text:style-name="T126">6</text:span><text:span text:style-name="T127">)<text:s/></text:span><text:span text:style-name="T128">naudoti civilines pirotechnikos priemones ne pagal paskirtį;</text:span></text:p>
        <text:p text:style-name="P129"><text:span text:style-name="T130">7</text:span><text:span text:style-name="T131">) naudoti ir (ar) platinti civilines pirotechnikos priemones, kurių garantijos (saugojimo) laikas yra pasibaigęs;</text:span></text:p>
        <text:p text:style-name="P132"><text:span text:style-name="T133">8</text:span><text:span text:style-name="T134">) naudoti ir (ar) platinti civilines pirotechnikos priemones asmenims,<text:s/></text:span><text:span text:style-name="T135">kurie neturi teisės jų įsigyti ir (ar) naudoti;</text:span></text:p>
        <text:p text:style-name="P136"><text:span text:style-name="T137">9</text:span><text:span text:style-name="T138">) naudoti ir (ar) platinti civilines pirotechnikos priemones neblaiviems asmenims arba asmenims, apsvaigusiems nuo narkotinių, psichotropinių ar kitų svaigiųjų medžiagų;</text:span></text:p>
        <text:p text:style-name="P139"><text:span text:style-name="T140">10</text:span><text:span text:style-name="T141">) naudoti ir (ar) platinti<text:s/></text:span><text:span text:style-name="T142">civilines pirotechnikos priemones, kurios yra akivaizdžiai mechaniškai ar kitaip pažeistos, deformuotos, ant kurių yra korozijos ar skysčių dėmių pėdsakų;</text:span></text:p>
        <text:p text:style-name="P143"><text:span text:style-name="T144">11</text:span><text:span text:style-name="T145">) gaminti, naudoti ir (ar) platinti civilines pirotechnikos priemones, pažeidžiant šio įstatymo</text:span><text:span text:style-name="T146"><text:s/>nustatytus reikalavimus;</text:span></text:p>
        <text:p text:style-name="P147"><text:span text:style-name="T148">12</text:span><text:span text:style-name="T149">) naudoti ir (ar) platinti civilines pirotechnikos priemones, kurios neatitinka reikalavimų, numatytų derinamuosiuose Europos Sąjungos teisės aktuose bei jų įgyvendinamuosiuose Lietuvos Respublikos teisės aktuose, nustatanči</text:span><text:span text:style-name="T150">uose ženklinimą atitikties ženklu CE, ir nėra tinkamai paženklintos.</text:span></text:p>
        <text:p text:style-name="P151"><text:span text:style-name="T152">2</text:span><text:span text:style-name="T153">. Civilinių pirotechnikos priemonių gamintojas, eksportuotojas, importuotojas, įvežantysis ar išvežantysis asmuo, platintojas, naudotojas civilines pirotechnikos priemones, kurių g</text:span><text:span text:style-name="T154">arantijos (saugojimo) laikas pasibaigęs ar kurias dėl mechaninių ar kitokių pažeidimų nesaugu naudoti, nedelsdamas privalo neatlygintinai perduoti sunaikinti Lietuvos Respublikos Vyriausybės nustatyta tvarka jos įgaliotai institucijai. Civilinių pirotechni</text:span><text:span text:style-name="T155">kos priemonių sunaikinimo darbų išlaidas apmoka civilines pirotechnikos priemones sunaikinti pateikęs šių priemonių gamintojas, eksportuotojas, importuotojas, įvežantysis ar išvežantysis asmuo, platintojas ar naudotojas.</text:span></text:p>
        <text:p text:style-name="P156"><text:span text:style-name="T157">3</text:span><text:span text:style-name="T158">. Per 2 mėnesius po leidimo, n</text:span><text:span text:style-name="T159">urodyto šio įstatymo 14 straipsnio 2 dalyje, galiojimo laiko pasibaigimo ar jo galiojimo panaikinimo, leidimo, nurodyto šio įstatymo 16 straipsnio 1 dalyje, galiojimo panaikinimo arba šio įstatymo 9 straipsnio 1 dalyje nurodytos licencijos galiojimo panaik</text:span><text:span text:style-name="T160">inimo fizinis ar juridinis asmuo, kita organizacija ar jų padalinys gali perleisti turimas civilines pirotechnikos priemones reikiamą licenciją ar leidimą turinčiam subjektui.</text:span></text:p>
        <text:p text:style-name="P161"><text:span text:style-name="T162">4</text:span><text:span text:style-name="T163">. Savivaldybių tarybos nustato civilinių pirotechnikos priemonių naudojimo<text:s/></text:span><text:span text:style-name="T164">tvarką ir priima sprendimus dėl šiame straipsnyje nurodytų ir kitų vietų, kuriose yra draudžiama naudoti civilines pirotechnikos priemones, bei laiko, kuriuo draudžiama jas naudoti. Priimdamos sprendimus dėl šių ribojimų savivaldybių tarybos privalo atsižv</text:span><text:span text:style-name="T165">elgti į gyventojų, kurių gyvenamojoje teritorijoje numatomi ribojimai, nuomonę, aplinkosaugos reikalavimus ir gyventojų saugumą.</text:span><text:span text:style-name="T166">“</text:span></text:p>
        <text:p text:style-name="P167"/>
        <text:p text:style-name="P168"><text:span text:style-name="T169">4</text:span><text:span text:style-name="T170"><text:s/>straipsnis.<text:s/></text:span><text:span text:style-name="T171">21 straipsnio pakeitimas</text:span></text:p>
        <text:p text:style-name="P172"><text:span text:style-name="T173">Pakeisti 21 straipsnį ir jį išdėstyti taip:</text:span></text:p>
        <text:p text:style-name="P174"><text:span text:style-name="T175">„</text:span><text:span text:style-name="T176">21</text:span><text:span text:style-name="T177"><text:s/>straipsnis.<text:s/></text:span><text:span text:style-name="T178">Civilinių<text:s/></text:span><text:span text:style-name="T179">pirotechnikos priemonių įsigijimo ir naudojimo apribojimai</text:span></text:p>
        <text:p text:style-name="P180"><text:span text:style-name="T181">1</text:span><text:span text:style-name="T182">. F1 kategorijos fejerverkus gali įsigyti ir naudoti ne jaunesni kaip 14 metų asmenys.</text:span></text:p>
        <text:p text:style-name="P183"><text:span text:style-name="T184">2</text:span><text:span text:style-name="T185">. F2 ir F3 kategorijos fejerverkus, T1 ir P1 kategorijų civilines pirotechnikos priemones gali įsigy</text:span><text:span text:style-name="T186">ti ir naudoti ne jaunesni kaip 18 metų asmenys.</text:span></text:p>
        <text:p text:style-name="P187"><text:span text:style-name="T188">3</text:span><text:span text:style-name="T189">. F4 kategorijos fejerverkus, T2 ir P2 kategorijų civilines pirotechnikos priemones gali įsigyti, naudoti ir tiekti rinkai tik pirotechnikai.</text:span></text:p>
        <text:p text:style-name="P190"><text:span text:style-name="T191">4</text:span><text:span text:style-name="T192">. Civilinės pirotechnikos priemonės (išskyrus F1<text:s/></text:span><text:span text:style-name="T193">kategorijos fejerverkus) gali būti platinamos elektroninėmis priemonėmis tik tuo atveju, kai įsigytas šias priemones pristato šio įstatymo 9 straipsnio 1 dalies 1, 2 ar 3 punkte nurodytos licencijos turėtojas. Šiuo atveju civilines pirotechnikos priemones<text:s/></text:span><text:span text:style-name="T194">įsigyjančio asmens tapatybė (asmens amžiaus reikalavimas), pirotechniko pažymėjimas (kai įsigyjama F4 kategorijos fejerverkų ar T2, P2 kategorijų civilinių pirotechnikos priemonių) turi būti patikrinami prieš pristatant civilines pirotechnikos priemones ar</text:span><text:span text:style-name="T195">ba ne vėliau kaip pristatymo metu.</text:span></text:p>
        <text:p text:style-name="P196"><text:span text:style-name="T197">5</text:span><text:span text:style-name="T198">. Transporto priemonių P1 kategorijos civilinės pirotechnikos priemonės, įskaitant oro pagalvių ir saugos diržų įtempimo ribotuvų sistemas, neplatinamos visuomenei, išskyrus atvejus, kai šios transporto priemonių pir</text:span><text:span text:style-name="T199">otechnikos priemonės integruojamos į transporto priemonę arba į nuimamą transporto priemonės dalį.</text:span></text:p>
        <text:p text:style-name="P200"><text:span text:style-name="T201">6</text:span><text:span text:style-name="T202">. Naudojant civilines pirotechnikos priemones, būtina laikytis šių priemonių naudojimo instrukcijų reikalavimų.“</text:span></text:p>
        <text:p text:style-name="P203"/>
        <text:p text:style-name="P204"><text:span text:style-name="T205">5</text:span><text:span text:style-name="T206"><text:s/>straipsnis.<text:s/></text:span><text:span text:style-name="T207">Įstatymo įsi</text:span><text:span text:style-name="T208">galiojimas, įgyvendinimas ir taikymas</text:span></text:p>
        <text:p text:style-name="P209"><text:span text:style-name="T210">1</text:span><text:span text:style-name="T211">. Šis įstatymas, išskyrus šio straipsnio 2 dalį, įsigalioja 2024 m. liepos 1 d.</text:span></text:p>
        <text:p text:style-name="P212"><text:span text:style-name="T213">2</text:span><text:span text:style-name="T214">. Lietuvos Respublikos Vyriausybė ar jos įgaliota institucija ir savivaldybių tarybos iki 2024 m. birželio 30 d. priima šio<text:s/></text:span><text:span text:style-name="T215">įstatymo įgyvendinamuosius teisės aktus.</text:span></text:p>
        <text:p text:style-name="P216"><text:span text:style-name="T217">3</text:span><text:span text:style-name="T218">. Nuo 2024 m. liepos 1 d. netenka galios iki šio įstatymo įsigaliojimo dienos išduoti:<text:s/></text:span></text:p>
        <text:p text:style-name="P219"><text:span text:style-name="T220">1</text:span><text:span text:style-name="T221">) leidimai gaminti ir laikyti visų kategorijų civilines pirotechnikos priemones vietose, kuriose šiuo įstatymu yra uždr</text:span><text:span text:style-name="T222">austa platinti civilines pirotechnikos priemones;<text:s/></text:span></text:p>
        <text:p text:style-name="P223"><text:span text:style-name="T224">2</text:span><text:span text:style-name="T225">) leidimai laikyti visų kategorijų civilines pirotechnikos priemones vietose, kuriose šiuo įstatymu yra uždrausta platinti civilines pirotechnikos priemones;<text:s/></text:span></text:p>
        <text:p text:style-name="P226"><text:span text:style-name="T227">3</text:span><text:span text:style-name="T228">) leidimai platinti F2 kategorijos f</text:span><text:span text:style-name="T229">ejerverkus vietose, kuriose šiuo įstatymu yra uždrausta platinti civilines pirotechnikos priemones.</text:span></text:p>
        <text:p text:style-name="P230"><text:span text:style-name="T231">4</text:span><text:span text:style-name="T232">. Prekyba F2 kategorijos fejerverkais, patiektais rinkai iki šio įstatymo įsigaliojimo dienos ir atitinkančiais iki šio įstatymo įsigaliojimo dienos<text:s/></text:span><text:span text:style-name="T233">galiojusius amžiaus žymėjimo reikalavimus, yra leidžiama.</text:span></text:p>
        <text:p text:style-name="P234"/>
        <text:p text:style-name="P235"><text:span text:style-name="T236">Skelbiu šį Lietuvos Respublikos Seimo priimtą įstatymą.</text:span></text:p>
        <text:p text:style-name="P237"/>
        <text:p text:style-name="P238"/>
        <text:p text:style-name="P239"/>
        <text:p text:style-name="P240"><text:span text:style-name="T241">Respublikos Prezidentas</text:span><text:span text:style-name="T242"><text:tab/></text:span><text:span text:style-name="T24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6-30T22:26:00Z</meta:creation-date>
    <dc:date>2024-06-30T22:26:00Z</dc:date>
    <meta:print-date>2004-12-10T05:45:00Z</meta:print-date>
    <meta:template xlink:href="Normal.dotm" xlink:type="simple"/>
    <meta:editing-cycles>2</meta:editing-cycles>
    <meta:editing-duration>PT0S</meta:editing-duration>
    <meta:document-statistic meta:page-count="3" meta:paragraph-count="55" meta:word-count="1063" meta:character-count="8912" meta:row-count="213" meta:non-whitespace-character-count="7904"/>
  </office:meta>
</office:document-meta>
</file>