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4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2017 METŲ PRIVALOMOJO SVEIKATOS DRAUDIMO FONDO METINIŲ KONSOLIDUOTŲJŲ ATASKAITŲ RINKINIO PATVIRTINIMO</text:p>
      <text:p text:style-name="P18"/>
      <text:p text:style-name="P19">2018 m. lapkričio 20 d. Nr. XIII-1668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<text:s/></text:span><text:span text:style-name="T26">nutari</text:span><text:span text:style-name="T27">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tvirtinti Lietuvos Respublikos 2017 metų Privalomojo sveikatos draudimo fondo metinių konsoliduotųjų ataskaitų rinkinį.<text:s/>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Pasiūlyti Lietuvos Respublikos Vyriausybei:</text:span></text:p>
        <text:p text:style-name="P40"><text:span text:style-name="T41">1</text:span><text:span text:style-name="T42">) parengti teisės aktų pakeitimų projektus, kad būtų nustatyta ai</text:span><text:span text:style-name="T43">ški iš Privalomojo sveikatos draudimo fondo (sveikatos draudimo įmokų) apmokamų asmens sveikatos priežiūros paslaugų apimtis;</text:span></text:p>
        <text:p text:style-name="P44"><text:span text:style-name="T45">2</text:span><text:span text:style-name="T46">) peržiūrėti sveikatos priežiūros įstaigų valdymo ir finansavimo modelį, siekiant sudaryti tinkamas ekonomines paskatas racio</text:span><text:span text:style-name="T47">naliai įsigyti ir valdyti turtą bei užtikrinti sveikatos priežiūros įstaigų finansavimą Privalomojo sveikatos draudimo fondo biudžeto lėšomis, atsižvelgiant į objektyvias sveikatos priežiūros paslaugų teikimo sąnaudas;</text:span></text:p>
        <text:p text:style-name="P48"><text:span text:style-name="T49">3</text:span><text:span text:style-name="T50">) apsvarstyti galimybę parengti<text:s/></text:span><text:span text:style-name="T51">teisės aktų pakeitimų projektus, kuriais būtų panaikinta Lietuvos Respublikos sveikatos draudimo įstatymo 17 straipsnio 8 dalyje nurodytiems asmenims nustatyta privalomojo sveikatos draudimo įmokų lengvata.</text:span></text:p>
        <text:p text:style-name="P52"/>
        <text:p text:style-name="P53"/>
        <text:p text:style-name="P54"/>
        <text:p text:style-name="P55">Seimo Pirmininkas<text:span text:style-name="T5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2T20:34:00Z</meta:creation-date>
    <dc:date>2018-11-22T20:34:00Z</dc:date>
    <meta:print-date>2018-11-20T1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304" meta:row-count="20" meta:non-whitespace-character-count="1137"/>
  </office:meta>
</office:document-meta>
</file>