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weight-complex="bold" style:font-style-complex="italic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9 M. RUGPJŪČIO 29 D. SPRENDIMO NR. T2-180 „DĖL VAIKŲ PRIĖMIMO Į PALANGOS MIESTO SAVIVALDYBĖS IKIMOKYKLINIO IR PRIEŠMOKYKLINIO UGDYMO PROGRAMAS VYKDANČIAS MOKYKLAS TVARKOS APRAŠO PATVIRTINIMO“ PAKEITIMO<text:s/></text:p>
      <text:p text:style-name="P14"/>
      <text:p text:style-name="P15">2022 m. kovo 24 d. Nr. T2-62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</text:span><text:span text:style-name="T23">a:</text:span></text:p>
      <text:p text:style-name="P24"><text:span text:style-name="T25">Papildyti Vaikų priėmimo į Palangos miesto savivaldybės ikimokyklinio ir priešmokyklinio ugdymo programas vykdančias mokyklas tvarkos aprašą, patvirtintą Palangos miesto savivaldybės tarybos<text:s/></text:span><text:span text:style-name="T26">2019 m. rugpjūčio 29 d. sprendimo Nr. T2-180 „Dėl Vaikų priėmimo į Palangos miesto savivaldybės ikimokyklinio ir priešmokyklinio ugdymo programas vykdančias mokyklas tvarkos aprašo patvirtinimo“<text:s/></text:span><text:span text:style-name="T27">1 punktu, 13.3 papunkčiu ir jį išdėstyti taip:<text:s/></text:span></text:p>
      <text:p text:style-name="P28"><text:span text:style-name="T29">„</text:span><text:span text:style-name="T30">13</text:span><text:span text:style-name="T31">.3</text:span><text:span text:style-name="T32">. atskirus neaptartus šiame Apraše klausimus sprendžia Palangos miesto savivaldybės administracijos Švietimo skyrius.“.</text:span></text:p>
      <text:p text:style-name="P33"><text:span text:style-name="T34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Normal"/>
      <text:p text:style-name="Normal"/>
      <text:p text:style-name="Normal"/>
      <text:p text:style-name="Normal"><text:span text:style-name="T35">Mero pavaduotoj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imantas Antanas Mikal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2-03-25T20:40:00Z</meta:creation-date>
    <dc:date>2022-03-25T20:40:00Z</dc:date>
    <meta:print-date>2022-03-24T07:2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88" meta:character-count="1309" meta:row-count="97" meta:non-whitespace-character-count="1175"/>
  </office:meta>
</office:document-meta>
</file>