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fo:text-indent="3.5333in"/>
      <style:text-properties fo:hyphenate="false"/>
    </style:style>
    <style:style style:name="P2" style:parent-style-name="Normal" style:family="paragraph">
      <style:paragraph-properties fo:text-align="center"/>
      <style:text-properties fo:font-weight="bold" style:font-weight-asian="bold"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text-align="justify" style:vertical-align="middle" fo:line-height="117%" fo:text-indent="0.2166in"/>
      <style:text-properties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text-align="justify" style:vertical-align="middle" fo:text-indent="0.5118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5118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style:vertical-align="middle" fo:line-height="117%">
        <style:tab-stops>
          <style:tab-stop style:type="right" style:position="6.8111in"/>
        </style:tab-stops>
      </style:paragraph-properties>
      <style:text-properties fo:text-transform="uppercase" fo:color="#000000" style:font-size-complex="12pt" fo:hyphenate="false"/>
    </style:style>
    <style:style style:name="P24" style:parent-style-name="Normal" style:family="paragraph">
      <style:text-properties style:font-size-complex="12pt" style:language-asian="lt" style:country-asian="LT"/>
    </style:style>
  </office:automatic-styles>
  <office:body>
    <office:text text:use-soft-page-breaks="true">
      <text:p text:style-name="P1"/>
      <text:p text:style-name="P2">LIETUVOS VYSKUPŲ KONFERENCIJOS PIRMININKAS</text:p>
      <text:p text:style-name="P3"/>
      <text:p text:style-name="P4">LIETUVOS RESPUBLIKOS KRAŠTO APSAUGOS MINISTRAS</text:p>
      <text:p text:style-name="P5"/>
      <text:p text:style-name="P6"><text:span text:style-name="T7">SUSITARIMAS</text:span></text:p>
      <text:p text:style-name="P8">DĖL LIETUVOS VYSKUPŲ KONFERENCIJOS IR KRAŠTO APSAUGOS MINISTERIJOS 2002 M. RUGPJŪČIO 2 D. SUSITARIMO Nr. 140 „DĖL LIETUVOS KARIUOMENĖS ORDINARIATO REGLAMENTO“ PAKEITIMO</text:p>
      <text:p text:style-name="P9"/>
      <text:p text:style-name="P10">2016 m. <text:s/>gruodžio 5 d. Nr. 1-375/16/VN-11</text:p>
      <text:p text:style-name="P11">Vilnius</text:p>
      <text:p text:style-name="P12"/>
      <text:p text:style-name="P13"/>
      <text:p text:style-name="P14"><text:span text:style-name="T15">P a k e i č i a m e Lietuvos kariuomenės Ordinariato reglamentą, patvirtintą Lietuvos Vyskupų Konferencijos ir Lietuvos Respublikos krašto apsaugos ministerijos 2002 m. rugpjūčio <text:s text:c="4"/>2 d. susitarimu Nr. 140 „Dėl Lietuvos kariuomenės Ordinariato reglamento“, ir 4 punktą išdėstome taip:</text:span></text:p>
      <text:p text:style-name="P16"><text:span text:style-name="T17">„</text:span><text:span text:style-name="T18">4</text:span><text:span text:style-name="T19">. Ordinariatas nėra Lietuvos kariuomenės padalinys. Lietuvos kariuomenei priklauso dalis Ordinariato pareigybių, kurių sąrašą Ordinaro siūlymu tvirtina krašto apsaugos ministras ar jo įgaliotas asmuo. Ordinariato pareigybėms išlaikyti, aprūpinti ir veiklai užtikrinti skiriamas finansavimas iš Krašto apsaugos ministerijai skiriamų bendrųjų valstybės biudžeto asignavimų pagal Ordinariatui patvirtintą sąmatą. Išlaidos, Ordinaro patirtos vykdant funkcijas KAS, atlyginamos Lietuvos Respublikos krašto apsaugos ministro 2011 m. vasario 25 d. įsakymu Nr.<text:s/></text:span><text:soft-page-break/><text:span text:style-name="T20">V-231 „Dėl Lietuvos kariuomenės ordinaro patirtų išlaidų vykdant funkcijas krašto apsaugos sistemoje atlyginimo tvarkos aprašo patvirtinimo“ nustatyta tvarka ir sąlygomis.“<text:s/></text:span></text:p>
      <text:p text:style-name="Normal"/>
      <text:p text:style-name="Normal"/>
      <text:p text:style-name="Normal"/>
      <text:p text:style-name="P21">Lietuvos Vyskupų Konferencijos pirmininkas<text:tab/><text:tab/><text:tab/><text:s/>Gintaras Grušas</text:p>
      <text:p text:style-name="P22"/>
      <text:p text:style-name="P23"/>
      <text:p text:style-name="P24">L. e. krašto apsaugos ministro <text:s/>pareigas<text:tab/><text:tab/><text:tab/><text:tab/><text:s text:c="2"/>Juozas Ole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SKUPŲ KONFERENCIJOS IR</dc:title>
    <meta:initial-creator>a</meta:initial-creator>
    <dc:creator>adlibuser</dc:creator>
    <meta:creation-date>2026-05-20T11:01:00Z</meta:creation-date>
    <dc:date>2026-05-20T11:01:00Z</dc:date>
    <meta:print-date>2014-11-25T09:00:00Z</meta:print-date>
    <meta:template xlink:href="Normal.dotm" xlink:type="simple"/>
    <meta:editing-cycles>2</meta:editing-cycles>
    <meta:editing-duration>PT0S</meta:editing-duration>
    <meta:document-statistic meta:page-count="2" meta:paragraph-count="29" meta:word-count="177" meta:character-count="1453" meta:row-count="59" meta:non-whitespace-character-count="1305"/>
  </office:meta>
</office:document-meta>
</file>