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ROTUŠĖS GATVĖS PAVADINIMO<text:s/></text:span><text:span text:style-name="T16">SUTEIKIMO</text:span><text:span text:style-name="T17"><text:s/>J</text:span><text:span text:style-name="T18">ONIŠKIO MIESTO GATVEI</text:span><text:span text:style-name="T19"><text:s text:c="2"/></text:span></text:p>
      <text:p text:style-name="P20"/>
      <text:p text:style-name="P21">2023 m. birželio 8 d. Nr. T-93</text:p>
      <text:p text:style-name="P22">Joniškis</text:p>
      <text:p text:style-name="P23"/>
      <text:p text:style-name="P24"/>
      <text:p text:style-name="P25"><text:span text:style-name="T26">Vadovaudamasi Lietuvos Respublikos vietos savivaldos įstatymo 6 straipsnio 27 punktu ir <text:s text:c="5"/>15 straipsnio 2 dalies 26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ir atsižvelgdama į Joniškio rajono savivaldybės iniciatyvų komisijos <text:s text:c="32"/>2023 m. sausio 17 d. protokolą Nr. (1.42) IK-1, Joniškio rajono savivaldybės taryba <text:s text:c="37"/>n u s p r e n d ž i a:</text:span></text:p>
      <text:p text:style-name="P27"><text:span text:style-name="T28">Suteikti Joniškio miesto gatvei pagal schemą (1 priedas) pavadinimą – Rotušės gatvė.</text:span></text:p>
      <text:p text:style-name="P29"/>
      <text:p text:style-name="P30"/>
      <text:p text:style-name="P31"/>
      <text:p text:style-name="P32"><text:span text:style-name="T33">Savivaldybės meras<text:s/></text:span><text:span text:style-name="T34"><text:tab/>Vitalijus Gailiu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3T19:31:00Z</meta:creation-date>
    <dc:date>2023-06-13T19:31:00Z</dc:date>
    <meta:print-date>2019-06-06T07:59:00Z</meta:print-date>
    <meta:template xlink:href="Normal.dotm" xlink:type="simple"/>
    <meta:editing-cycles>2</meta:editing-cycles>
    <meta:editing-duration>PT0S</meta:editing-duration>
    <meta:document-statistic meta:page-count="2" meta:paragraph-count="19" meta:word-count="148" meta:character-count="1218" meta:row-count="35" meta:non-whitespace-character-count="1089"/>
  </office:meta>
</office:document-meta>
</file>