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0417in" svg:height="0.57569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2019</text:span><text:span text:style-name="T9">–</text:span><text:span text:style-name="T10">2021 METŲ STRATEGINIO VEIKLOS PLANO TIKSLINIMO IR PAPILDYMO</text:span></text:p>
      <text:p text:style-name="P11"/>
      <text:p text:style-name="P12">2019 m. gruodžio 19 d. Nr. T-140</text:p>
      <text:p text:style-name="P13">Radviliškis</text:p>
      <text:p text:style-name="P14"/>
      <text:p text:style-name="P15"/>
      <text:p text:style-name="P16"><text:span text:style-name="T17">Vadovaudamasi Lietuvos Respublikos vietos savivaldos įstatymo 16 straipsnio 2 dalies 40 punktu, Radviliškio rajono savivaldybės 2015 m. gegužės 21 d. sprendimu Nr. T-33 „Dėl Radviliškio rajono savivaldybės strateginio planavimo tvarkos aprašo tvirtinimo“, Radviliškio rajono savivaldybės taryba<text:s/></text:span><text:span text:style-name="T18">nusprendži</text:span><text:span text:style-name="T19">a p</text:span><text:span text:style-name="T20">atikslinti ir papildyti Radviliškio rajono savivaldybės 2019</text:span><text:span text:style-name="T21">–</text:span><text:span text:style-name="T22">2021 metų strateginio veiklos plano</text:span><text:span text:style-name="T23">, patvirtinto Radviliškio rajono savivaldybės tarybos 2019 m. vasario 21 d. sprendimu Nr. T-1052 „Dėl Radviliškio rajono savivaldybės<text:s/></text:span><text:span text:style-name="T24">2019</text:span><text:span text:style-name="T25">–</text:span><text:span text:style-name="T26">2021<text:s/></text:span><text:span text:style-name="T27">metų strateginio veiklos plano patvirtinimo“, patvirtintus 2019 metų asignavimus<text:s/></text:span><text:span text:style-name="T28"><text:s/>s</text:span><text:span text:style-name="T29">avivaldybės valdymo<text:s/></text:span><text:span text:style-name="T30">programai,</text:span><text:span text:style-name="T31"><text:s/>švietimo paslaugų prieinamumo ir kokybės užtikrinimo<text:s/></text:span><text:span text:style-name="T32"><text:s/></text:span><text:span text:style-name="T33">programai, g</text:span><text:span text:style-name="T34">yventojų turiningo laisvalaikio užtikrinimo, bendruomeniškumo ir veiklumo skatinimo programai,<text:s/></text:span><text:span text:style-name="T35">saugios, švarios ir patogios aplinkos užtikrinimo programai<text:s/></text:span><text:span text:style-name="T36"><text:s/>(pridedama).</text:span></text:p>
      <text:p text:style-name="P37"><text:span text:style-name="T38">Šis sprendimas gali būti skundžiamas Lietuvos Respublikos administracinių bylų teisenos įstatymo tvarka.</text:span></text:p>
      <text:p text:style-name="P39"/>
      <text:p text:style-name="P40"/>
      <text:p text:style-name="P41"/>
      <text:p text:style-name="P42"><text:span text:style-name="T43">Savivaldybės meras<text:s/></text:span><text:span text:style-name="T44"><text:tab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</meta:initial-creator>
    <dc:creator>adlibuser</dc:creator>
    <meta:creation-date>2020-01-07T13:31:00Z</meta:creation-date>
    <dc:date>2020-01-07T13:31:00Z</dc:date>
    <meta:print-date>2019-12-11T07:0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4" meta:character-count="1274" meta:row-count="33" meta:non-whitespace-character-count="1130"/>
  </office:meta>
</office:document-meta>
</file>