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fo:letter-spacing="-0.0138in" style:font-size-complex="12pt" fo:background-color="#FFFF00" style:language-asian="lt" style:country-asian="LT"/>
    </style:style>
    <style:style style:name="P20" style:parent-style-name="Normal" style:family="paragraph">
      <style:paragraph-properties fo:text-indent="0.5909in"/>
      <style:text-properties fo:letter-spacing="-0.0138in" style:font-size-complex="12pt" fo:background-color="#FFFF00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33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6333in"/>
        </style:tab-stops>
      </style:paragraph-properties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33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background-color="#FFFF00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background-color="#FFFF00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text-properties style:font-size-complex="12pt" fo:background-color="#FFFF00" style:language-asian="lt" style:country-asian="LT"/>
    </style:style>
    <style:style style:name="P49" style:parent-style-name="Normal" style:family="paragraph">
      <style:text-properties style:font-size-complex="12pt" fo:background-color="#FFFF00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11">PAKRUOJO RAJONO SAVIVALDYBĖS</text:p>
      <text:p text:style-name="P12">ADMINISTRACIJOS DIREKTORIUS</text:p>
      <text:p text:style-name="P13"/>
      <text:p text:style-name="P14">ĮSAKYMAS</text:p>
      <text:p text:style-name="P15">DĖL PAKRUOJO RAJONO SAVIVALDYBĖS ADMINISTRACIJOS DIREKTORIAUS 2021 M. GEGUŽĖS 4 D. ĮSAKYMO NR. AV-269 „DĖL DAUGIABUČIŲ GYVENAMŲJŲ NAMŲ KIEMŲ DANGŲ REMONTO KOMISIJOS PARAIŠKOMS NAGRINĖTI<text:s/>IR VERTINTI SUDARYMO“ PAKEITIMO</text:p>
      <text:p text:style-name="P16"/>
      <text:p text:style-name="P17">2022 m. <text:s text:c="17"/>d. Nr.</text:p>
      <text:p text:style-name="P18">Pakruojis</text:p>
      <text:p text:style-name="P19"/>
      <text:p text:style-name="P20"/>
      <text:p text:style-name="P21"><text:span text:style-name="T22">Vadovaudamasi Lietuvos Respublikos vietos savivaldos įstatymo 18 straipsnio 1 dalimi,<text:s/></text:span></text:p>
      <text:p text:style-name="P23"><text:span text:style-name="T24">pakeičiu</text:span><text:span text:style-name="T25"><text:s/>Pakruojo rajono savivaldybės administracijos direktoriaus 2021 m. gegužės  4 d.<text:s/></text:span><text:span text:style-name="T26">įsakymo Nr. AV-269 „</text:span><text:span text:style-name="T27">Dėl daugiabučių gyvenamųjų namų kiemų dangų remonto komisijos paraiškoms nagrinėti ir vertinti sudarymo</text:span><text:span text:style-name="T28">“ 1.1 papunktį ir išdėstau jį taip:</text:span></text:p>
      <text:p text:style-name="P29"><text:span text:style-name="T30">„</text:span><text:span text:style-name="T31">1.1</text:span><text:span text:style-name="T32">.<text:s/></text:span><text:span text:style-name="T33">Rūta Stapulionienė – Pakruojo rajono savivaldybės administracijos<text:s/></text:span><text:span text:style-name="T34">Strateginės plėtros ir<text:s/></text:span><text:span text:style-name="T35">statybos skyriaus Statybos ir viešųjų pirkimų poskyrio vyriausioji specialistė (savivaldybės vyriausioji inžinierė)</text:span><text:span text:style-name="T36"><text:s/>(komisijos pirmininkė)</text:span><text:span text:style-name="T37">“.</text:span></text:p>
      <text:p text:style-name="P38"><text:span text:style-name="T39">Šis sprendimas gali būti skundžiamas Lietuvos Respublikos administracinių bylų teisenos įstatymo nustatyta tvar</text:span><text:span text:style-name="T40">ka.</text:span></text:p>
      <text:p text:style-name="P41"/>
      <text:p text:style-name="P42"/>
      <text:p text:style-name="P43"/>
      <text:p text:style-name="P44"><text:span text:style-name="T45">Administracijos direktorė</text:span><text:span text:style-name="T46"><text:tab/></text:span><text:span text:style-name="T47"><text:tab/><text:s text:c="61"/>Ilona Gelažnikienė</text:span></text:p>
      <text:p text:style-name="P48"/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388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6652in" svg:y="-0.1194in" draw:z-index="0"><draw:text-box fo:min-height="0in" fo:min-width="0in"><text:p text:style-name="P2"/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ita Vepštienė</meta:initial-creator>
    <dc:creator>adlibuser</dc:creator>
    <meta:creation-date>2023-05-18T14:07:00Z</meta:creation-date>
    <dc:date>2023-05-18T14:07:00Z</dc:date>
    <meta:print-date>2022-01-26T06:1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2" meta:character-count="1141" meta:row-count="22" meta:non-whitespace-character-count="1006"/>
  </office:meta>
</office:document-meta>
</file>