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fo:font-style="italic" style:font-style-asian="italic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style="italic" style:font-style-asian="italic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T42" style:parent-style-name="DefaultParagraphFont" style:family="text">
      <style:text-properties style:font-name-asian="Calibri" fo:font-style="italic" style:font-style-asian="italic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style="italic" style:font-style-asian="italic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font-style="italic" style:font-style-asian="italic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fo:font-style="italic" style:font-style-asian="italic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font-style="italic" style:font-style-asian="italic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style="italic" style:font-style-asian="italic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ČERNOBYLIO ATOMINĖS ELEKTRINĖS AVARIJOS 30-ŲJŲ METINIŲ BEI BALTARUSIJOS ASTRAVO RAJONE STATOMOS ATOMINĖS ELEKTRINĖS KELIAMO PAVOJAUS LIETUVAI IR SIŪLYMO LIETUVOS RESPUBLIKOS VYRIAUSYBEI IMTIS VISŲ REIKIAMŲ<text:s/>VEIKSMŲ GRĖSMEI SUMAŽINTI</text:p>
      <text:p text:style-name="P18"/>
      <text:p text:style-name="P19">2016 m. gegužės 12 d. Nr. XII-2350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</text:span></text:p>
        <text:p text:style-name="P26"><text:span text:style-name="T27">minėdamas</text:span><text:span text:style-name="T28"><text:s/>prieš 30 metų įvykusios Černobylio branduolinės avarijos metines ir reikšdamas pagarbą visų dėl avarijos žuvusiųjų ir nukentėjusiųjų atminimui;</text:span></text:p>
        <text:p text:style-name="P29"><text:span text:style-name="T30">vertindamas</text:span><text:span text:style-name="T31"><text:s/>avarijos Černobylio atominėje elektrinėje padarinius, kai 30 kilometrų spinduliu nustatyta apsaugos</text:span><text:span text:style-name="T32"><text:s/>zona tebėra viena labiausiai radioaktyviomis medžiagomis užterštų vietų pasaulyje, o iš viso buvo užteršta apie 50 tūkst. kvadratinių kilometrų žemės;</text:span></text:p>
        <text:p text:style-name="P33"><text:span text:style-name="T34">suprasdamas</text:span><text:span text:style-name="T35">, kad nesaugių branduolinių jėgainių avarijos sukelia ilgalaikį poveikį aplinkai, ypač artimo</text:span><text:span text:style-name="T36">se katastrofai zonose;</text:span></text:p>
        <text:p text:style-name="P37"><text:span text:style-name="T38">konstatuodamas</text:span><text:span text:style-name="T39">, kad, atsižvelgiant į potencialų pavojų, branduolinės jėgainės turi būti statomos be išlygų laikantis visų aukščiausių tarptautinių branduolinės saugos, aplinkosaugos, viešumo, visuomenės informavimo reikalavimų;</text:span></text:p>
        <text:p text:style-name="P40"><text:span text:style-name="T41">atsiž</text:span><text:span text:style-name="T42">velgdamas</text:span><text:span text:style-name="T43"><text:s/>į tai, kad Baltarusijos Respublika visai šalia Lietuvos valstybės sienos, Astravo rajone, sparčiai stato atominę elektrinę, pažeisdama tarptautines Espo ir Orhuso aplinkosaugos konvencijas;</text:span></text:p>
        <text:p text:style-name="P44"><text:span text:style-name="T45">pabrėždamas</text:span><text:span text:style-name="T46">, kad šio projekto poveikio aplinkai vertinim</text:span><text:span text:style-name="T47">o ataskaita iki šiol nebuvo tinkamai pristatyta Lietuvos visuomenei ir nebuvo atsakyta į Lietuvos Respublikos keliamus klausimus;</text:span></text:p>
        <text:p text:style-name="P48"><text:span text:style-name="T49">pažymėdamas</text:span><text:span text:style-name="T50">, kad vieta atominei elektrinei statyti buvo pasirinkta politiniu sprendimu ir nesilaikant Tarptautinės atominės en</text:span><text:span text:style-name="T51">ergetikos agentūros rekomendacijų bei pažeidžiant geros kaimynystės principus;</text:span></text:p>
        <text:soft-page-break/>
        <text:p text:style-name="P52"><text:span text:style-name="T53">konstatuodamas</text:span><text:span text:style-name="T54">, kad avarijos atveju ypač didelė grėsmė kiltų Lietuvos Respublikos sostinei Vilniui, o rimtesnio branduolinio įvykio atveju į evakuacijos zoną patektų visas Vilni</text:span><text:span text:style-name="T55">aus miestas,</text:span></text:p>
        <text:p text:style-name="P56"><text:span text:style-name="T57">pripažįsta</text:span><text:span text:style-name="T58">,</text:span><text:span text:style-name="T59"><text:s/></text:span><text:span text:style-name="T60">kad</text:span><text:span text:style-name="T61"><text:s/></text:span><text:span text:style-name="T62">50 kilometrų nuo Lietuvos Respublikos sostinės Vilniaus Baltarusijos Astravo rajone statoma atominė elektrinė kelia didelę grėsmę Lietuvai ir Vilniui, nes yra statoma pernelyg arti sostinės, ir pažeidžia Branduolinės saugos kon</text:span><text:span text:style-name="T63">vencijos principą, reikalaujantį derinti aikštelių branduolinėms jėgainėms statyti parinkimą su kaimyninėmis valstybėmis ir įvertinti jėgainių poveikį bei galimą žalą kaimyninių valstybių žmonėms, gamtinei ir urbanistinei aplinkai;<text:s/></text:span></text:p>
        <text:p text:style-name="P64"><text:span text:style-name="T65">ragina</text:span><text:span text:style-name="T66"><text:s/>Lietuvos Respubl</text:span><text:span text:style-name="T67">ikos Vyriausybę:</text:span></text:p>
        <text:p text:style-name="P68"><text:span text:style-name="T69">1</text:span><text:span text:style-name="T70">) imtis visų reikalingų diplomatinių, teisinių, techninių priemonių, kad nesaugios Baltarusijos atominės elektrinės statyba būtų sustabdyta;</text:span></text:p>
        <text:p text:style-name="P71"><text:span text:style-name="T72">2</text:span><text:span text:style-name="T73">) nedelsiant labai tvirtai ir kategoriškai pareikšti Baltarusijai Lietuvos Respublikos v</text:span><text:span text:style-name="T74">alią, kad šiai nesaugiai elektrinei bus neleista naudotis<text:s/></text:span><text:span text:style-name="T75">Lietuvos elektros energetikos sistema ir jos rezerviniais pajėgumais, į Lietuvos elektros energetikos sistemą<text:s/></text:span><text:span text:style-name="T76">jokiomis sąlygomis bus neįleidžiama šioje atominėje elektrinėje pagaminta elektra ir bus</text:span><text:span text:style-name="T77"><text:s/>neleidžiama jos parduoti Lietuvos elektros rinkoje;</text:span></text:p>
        <text:p text:style-name="P78"><text:span text:style-name="T79">3</text:span><text:span text:style-name="T80">) iki 2016 m. birželio 1 d. parengti ir pateikti Lietuvos Respublikos Seimui konkrečių Lietuvos Respublikos Vyriausybės veiksmų planą šios rezoliucijos nuostatoms įgyvendinti.</text:span></text:p>
        <text:p text:style-name="P81"/>
        <text:p text:style-name="P82"/>
        <text:p text:style-name="P83"/>
        <text:p text:style-name="P84">Seimo Pirmininkė<text:span text:style-name="T85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5-17T20:58:00Z</meta:creation-date>
    <dc:date>2016-05-17T20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01" meta:character-count="3168" meta:row-count="127" meta:non-whitespace-character-count="2808"/>
  </office:meta>
</office:document-meta>
</file>